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+mn-ea" svg:font-family="+mn-ea, 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NewRoman" svg:font-family="TimesNewRoman, 'Yu Gothic UI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2.047cm" fo:margin-left="2.284cm" table:align="left" style:writing-mode="lr-tb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3.228cm"/>
    </style:style>
    <style:style style:name="Tabela1.C" style:family="table-column">
      <style:table-column-properties style:column-width="4.075cm"/>
    </style:style>
    <style:style style:name="Tabela1.D" style:family="table-column">
      <style:table-column-properties style:column-width="3.607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7.655cm" fo:margin-left="4.639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625cm"/>
    </style:style>
    <style:style style:name="Tabela2.C" style:family="table-column">
      <style:table-column-properties style:column-width="2.893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8.503cm" table:align="left" style:writing-mode="lr-tb"/>
    </style:style>
    <style:style style:name="Tabela3.A" style:family="table-column">
      <style:table-column-properties style:column-width="3.149cm"/>
    </style:style>
    <style:style style:name="Tabela3.B" style:family="table-column">
      <style:table-column-properties style:column-width="15.35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468cm" table:align="left" style:writing-mode="lr-tb"/>
    </style:style>
    <style:style style:name="Tabela4.A" style:family="table-column">
      <style:table-column-properties style:column-width="3.122cm"/>
    </style:style>
    <style:style style:name="Tabela4.B" style:family="table-column">
      <style:table-column-properties style:column-width="15.34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6" style:family="table-row">
      <style:table-row-properties style:min-row-height="1.323cm" fo:keep-together="auto"/>
    </style:style>
    <style:style style:name="Tabela5" style:family="table">
      <style:table-properties style:width="18.503cm" table:align="left" style:writing-mode="lr-tb"/>
    </style:style>
    <style:style style:name="Tabela5.A" style:family="table-column">
      <style:table-column-properties style:column-width="3.149cm"/>
    </style:style>
    <style:style style:name="Tabela5.B" style:family="table-column">
      <style:table-column-properties style:column-width="15.35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503cm" table:align="left" style:writing-mode="lr-tb"/>
    </style:style>
    <style:style style:name="Tabela6.A" style:family="table-column">
      <style:table-column-properties style:column-width="3.149cm"/>
    </style:style>
    <style:style style:name="Tabela6.B" style:family="table-column">
      <style:table-column-properties style:column-width="15.35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8.503cm" table:align="left" style:writing-mode="lr-tb"/>
    </style:style>
    <style:style style:name="Tabela7.A" style:family="table-column">
      <style:table-column-properties style:column-width="3.149cm"/>
    </style:style>
    <style:style style:name="Tabela7.B" style:family="table-column">
      <style:table-column-properties style:column-width="15.35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8.53cm" table:align="left" style:writing-mode="lr-tb"/>
    </style:style>
    <style:style style:name="Tabela8.A" style:family="table-column">
      <style:table-column-properties style:column-width="3.149cm"/>
    </style:style>
    <style:style style:name="Tabela8.B" style:family="table-column">
      <style:table-column-properties style:column-width="15.38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8.53cm" table:align="left" style:writing-mode="lr-tb"/>
    </style:style>
    <style:style style:name="Tabela9.A" style:family="table-column">
      <style:table-column-properties style:column-width="3.149cm"/>
    </style:style>
    <style:style style:name="Tabela9.B" style:family="table-column">
      <style:table-column-properties style:column-width="15.38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8.556cm" table:align="left" style:writing-mode="lr-tb"/>
    </style:style>
    <style:style style:name="Tabela10.A" style:family="table-column">
      <style:table-column-properties style:column-width="3.493cm"/>
    </style:style>
    <style:style style:name="Tabela10.B" style:family="table-column">
      <style:table-column-properties style:column-width="15.06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0.123cm" fo:keep-together="auto"/>
    </style:style>
    <style:style style:name="Tabela11" style:family="table">
      <style:table-properties style:width="11.73cm" fo:margin-left="2.734cm" table:align="left" style:writing-mode="lr-tb"/>
    </style:style>
    <style:style style:name="Tabela11.A" style:family="table-column">
      <style:table-column-properties style:column-width="5.768cm"/>
    </style:style>
    <style:style style:name="Tabela11.B" style:family="table-column">
      <style:table-column-properties style:column-width="5.96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1.707cm" fo:margin-left="2.734cm" table:align="left" style:writing-mode="lr-tb"/>
    </style:style>
    <style:style style:name="Tabela12.A" style:family="table-column">
      <style:table-column-properties style:column-width="5.768cm"/>
    </style:style>
    <style:style style:name="Tabela12.B" style:family="table-column">
      <style:table-column-properties style:column-width="5.93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1.756cm" fo:margin-left="2.734cm" table:align="left" style:writing-mode="lr-tb"/>
    </style:style>
    <style:style style:name="Tabela13.A" style:family="table-column">
      <style:table-column-properties style:column-width="4.974cm"/>
    </style:style>
    <style:style style:name="Tabela13.B" style:family="table-column">
      <style:table-column-properties style:column-width="2.328cm"/>
    </style:style>
    <style:style style:name="Tabela13.C" style:family="table-column">
      <style:table-column-properties style:column-width="4.454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/>
    </style:style>
    <style:style style:name="P2" style:family="paragraph" style:parent-style-name="Text_20_body">
      <style:paragraph-properties fo:margin-top="0cm" fo:margin-bottom="0cm" style:contextual-spacing="false" style:line-height-at-least="0.176cm"/>
      <style:text-properties fo:font-variant="normal" fo:text-transform="none" fo:color="#000000" loext:opacity="100%" style:text-line-through-style="none" style:text-line-through-type="none" fo:font-size="12pt" fo:letter-spacing="normal" style:text-underline-style="none" style:text-blinking="false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fo:font-size="12pt" fo:letter-spacing="normal" style:text-underline-style="none" style:text-blinking="false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5" style:family="paragraph" style:parent-style-name="Standard">
      <style:paragraph-properties fo:margin-top="0cm" fo:margin-bottom="0.176cm" style:contextual-spacing="false" style:line-height-at-least="0.176cm" fo:text-align="start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officeooo:rsid="0003a60f" officeooo:paragraph-rsid="0003a60f" style:font-size-asian="12pt" style:font-size-complex="12pt"/>
    </style:style>
    <style:style style:name="P6" style:family="paragraph" style:parent-style-name="Standard">
      <style:paragraph-properties fo:margin-top="0cm" fo:margin-bottom="0.176cm" style:contextual-spacing="false" style:line-height-at-least="0.176cm" fo:text-align="start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officeooo:rsid="00056134" officeooo:paragraph-rsid="00082b77" style:font-size-asian="12pt" style:font-size-complex="12pt"/>
    </style:style>
    <style:style style:name="P7" style:family="paragraph" style:parent-style-name="Standard">
      <style:paragraph-properties fo:margin-top="0cm" fo:margin-bottom="0.176cm" style:contextual-spacing="false" style:line-height-at-least="0.176cm" fo:text-align="start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officeooo:rsid="00056134" officeooo:paragraph-rsid="000b3cc1" style:font-size-asian="12pt" style:font-size-complex="12pt"/>
    </style:style>
    <style:style style:name="P8" style:family="paragraph" style:parent-style-name="Standard">
      <style:paragraph-properties fo:margin-top="0cm" fo:margin-bottom="0.176cm" style:contextual-spacing="false" style:line-height-at-least="0.176cm" fo:text-align="start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915d8" style:font-size-asian="12pt" style:font-size-complex="12pt"/>
    </style:style>
    <style:style style:name="P9" style:family="paragraph" style:parent-style-name="Standard">
      <style:paragraph-properties fo:margin-top="0cm" fo:margin-bottom="0.176cm" style:contextual-spacing="false" style:line-height-at-least="0.176cm" fo:text-align="start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bf26c" style:font-size-asian="12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Times New Roman1" fo:font-size="16pt" style:font-size-asian="16pt" style:font-name-complex="Times New Roman1" style:font-size-complex="14pt"/>
    </style:style>
    <style:style style:name="P14" style:family="paragraph" style:parent-style-name="Standard">
      <style:text-properties style:font-name="Times New Roman1" fo:font-size="14pt" style:font-size-asian="14pt" style:font-name-complex="Times New Roman1" style:font-size-complex="14pt"/>
    </style:style>
    <style:style style:name="P15" style:family="paragraph" style:parent-style-name="Standard">
      <style:paragraph-properties style:line-height-at-least="0.176cm"/>
      <style:text-properties style:font-name="Times New Roman1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176cm"/>
      <style:text-properties style:font-name="Times New Roman1" fo:font-size="12pt" style:font-size-asian="12pt" style:font-name-complex="Times New Roman1" style:font-size-complex="12pt"/>
    </style:style>
    <style:style style:name="P17" style:family="paragraph" style:parent-style-name="_32__5f_Paragrafy">
      <style:paragraph-properties fo:margin-top="0cm" fo:margin-bottom="0cm" style:contextual-spacing="false" style:line-height-at-least="0.176cm"/>
      <style:text-properties style:font-name="Times New Roman1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.176cm" style:text-autospace="none" style:punctuation-wrap="simple" style:vertical-align="baseline">
        <style:tab-stops>
          <style:tab-stop style:position="-14.78cm"/>
          <style:tab-stop style:position="-13.51cm"/>
          <style:tab-stop style:position="-10.97cm"/>
          <style:tab-stop style:position="-8.43cm"/>
          <style:tab-stop style:position="-2.08cm"/>
          <style:tab-stop style:position="2cm"/>
          <style:tab-stop style:position="3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>
        <style:tab-stops>
          <style:tab-stop style:position="0.45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.501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21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>
        <style:tab-stops>
          <style:tab-stop style:position="1.501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22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punctuation-wrap="simple" style:vertical-align="baseline">
        <style:tab-stops>
          <style:tab-stop style:position="1.501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style:text-autospace="none"/>
      <style:text-properties style:font-name="Times New Roman1" fo:font-size="12pt" style:font-size-asian="12pt" style:font-name-complex="Times New Roman1" style:font-size-complex="12pt"/>
    </style:style>
    <style:style style:name="P24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/>
      <style:text-properties style:font-name="Times New Roman1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orphans="0" fo:widows="0" style:text-autospace="none" style:punctuation-wrap="simple">
        <style:tab-stops>
          <style:tab-stop style:position="1.501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style:line-height-at-least="0.176cm" fo:orphans="0" fo:widows="0" style:text-autospace="none" style:punctuation-wrap="simple">
        <style:tab-stops>
          <style:tab-stop style:position="1.752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style:line-height-at-least="0.176cm" fo:orphans="0" fo:widows="0" style:text-autospace="none"/>
      <style:text-properties style:font-name="Times New Roman1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style:line-height-at-least="0.176cm" fo:orphans="0" fo:widows="0" style:text-autospace="none" style:punctuation-wrap="simple"/>
      <style:text-properties style:font-name="Times New Roman1" fo:font-size="12pt" style:font-size-asian="12pt" style:font-name-complex="Times New Roman1" style:font-size-complex="12pt"/>
    </style:style>
    <style:style style:name="P29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orphans="0" fo:widows="0" fo:background-color="#ffffff" style:text-autospace="none" style:punctuation-wrap="simple"/>
      <style:text-properties style:font-name="Times New Roman1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style:line-height-at-least="0.176cm" fo:orphans="0" fo:widows="0" style:text-autospace="none" style:punctuation-wrap="simple">
        <style:tab-stops>
          <style:tab-stop style:position="2.501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style:line-height-at-least="0.176cm" fo:orphans="0" fo:widows="0" style:text-autospace="none" style:punctuation-wrap="simple">
        <style:tab-stops>
          <style:tab-stop style:position="1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32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orphans="0" fo:widows="0" fo:text-indent="0cm" style:auto-text-indent="false" fo:background-color="#ffffff" style:text-autospace="none" style:punctuation-wrap="simple">
        <style:tab-stops>
          <style:tab-stop style:position="1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orphans="0" fo:widows="0" style:text-autospace="none" style:punctuation-wrap="simple">
        <style:tab-stops>
          <style:tab-stop style:position="-19.256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34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orphans="0" fo:widows="0" fo:text-indent="0cm" style:auto-text-indent="false" fo:background-color="#ffffff" style:text-autospace="none">
        <style:tab-stops>
          <style:tab-stop style:position="0.751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35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orphans="0" fo:widows="0" fo:text-indent="0cm" style:auto-text-indent="false" fo:background-color="#ffffff" style:text-autospace="none" style:punctuation-wrap="simple">
        <style:tab-stops>
          <style:tab-stop style:position="2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36" style:family="paragraph" style:parent-style-name="Akapit_20_z_20_listą">
      <style:paragraph-properties fo:margin-left="0cm" fo:margin-right="0cm" fo:margin-top="0cm" fo:margin-bottom="0cm" style:contextual-spacing="false" style:line-height-at-least="0.176cm" fo:orphans="0" fo:widows="0" fo:text-indent="0cm" style:auto-text-indent="false">
        <style:tab-stops>
          <style:tab-stop style:position="1.501cm"/>
          <style:tab-stop style:position="3.501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>
        <style:tab-stops>
          <style:tab-stop style:position="0.476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style:contextual-spacing="false" style:line-height-at-least="0.176cm" style:text-autospace="none" style:punctuation-wrap="simple">
        <style:tab-stops>
          <style:tab-stop style:position="-10.16cm"/>
          <style:tab-stop style:position="-9.678cm"/>
          <style:tab-stop style:position="1.501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style:contextual-spacing="false" style:line-height-at-least="0.176cm">
        <style:tab-stops>
          <style:tab-stop style:position="8.784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41" style:family="paragraph" style:parent-style-name="_32__5f_Paragrafy">
      <style:paragraph-properties fo:margin-top="0cm" fo:margin-bottom="0cm" style:contextual-spacing="false" style:line-height-at-least="0.176cm">
        <style:tab-stops>
          <style:tab-stop style:position="2.501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42" style:family="paragraph" style:parent-style-name="_32__5f_Paragrafy">
      <style:paragraph-properties fo:margin-left="1cm" fo:margin-right="0cm" fo:margin-top="0cm" fo:margin-bottom="0cm" style:contextual-spacing="false" style:line-height-at-least="0.176cm" fo:text-indent="-1cm" style:auto-text-indent="false">
        <style:tab-stops>
          <style:tab-stop style:position="2.501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43" style:family="paragraph" style:parent-style-name="_32__5f_Paragrafy">
      <style:paragraph-properties fo:margin-left="1cm" fo:margin-right="0cm" fo:margin-top="0cm" fo:margin-bottom="0cm" style:contextual-spacing="false" style:line-height-at-least="0.176cm" fo:text-indent="-1cm" style:auto-text-indent="false"/>
      <style:text-properties style:font-name="Times New Roman1" fo:font-size="12pt" style:font-size-asian="12pt" style:font-name-complex="Times New Roman1" style:font-size-complex="12pt"/>
    </style:style>
    <style:style style:name="P44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45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 style:vertical-align="baseline">
        <style:tab-stops>
          <style:tab-stop style:position="1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46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 style:vertical-align="baseline">
        <style:tab-stops>
          <style:tab-stop style:position="2.752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47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 style:vertical-align="baseline">
        <style:tab-stops>
          <style:tab-stop style:position="2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48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 style:vertical-align="baseline">
        <style:tab-stops>
          <style:tab-stop style:position="1cm"/>
          <style:tab-stop style:position="2.752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49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 style:vertical-align="baseline">
        <style:tab-stops>
          <style:tab-stop style:position="1cm"/>
          <style:tab-stop style:position="2.251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5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1" fo:font-size="12pt" style:font-size-asian="12pt" style:font-name-complex="Times New Roman1" style:font-size-complex="12pt"/>
    </style:style>
    <style:style style:name="P53" style:family="paragraph" style:parent-style-name="Standard">
      <style:paragraph-properties fo:margin-top="0cm" fo:margin-bottom="0cm" style:contextual-spacing="false" style:line-height-at-least="0cm"/>
      <style:text-properties style:font-name="Times New Roman1" fo:font-size="12pt" style:font-size-asian="12pt" style:font-name-complex="Times New Roman1" style:font-size-complex="12pt"/>
    </style:style>
    <style:style style:name="P54" style:family="paragraph" style:parent-style-name="Standard">
      <style:paragraph-properties fo:margin-top="0cm" fo:margin-bottom="0cm" style:contextual-spacing="false" style:line-height-at-least="0.176cm"/>
      <style:text-properties style:font-name="Times New Roman1" fo:font-size="12pt" style:font-size-asian="12pt" style:font-name-complex="Times New Roman1" style:font-size-complex="12pt" style:font-weight-complex="bold"/>
    </style:style>
    <style:style style:name="P55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orphans="0" fo:widows="0" fo:text-indent="0cm" style:auto-text-indent="false" fo:background-color="#ffffff" style:text-autospace="none">
        <style:tab-stops>
          <style:tab-stop style:position="1.501cm"/>
        </style:tab-stops>
      </style:paragraph-properties>
      <style:text-properties style:font-name="Times New Roman1" fo:font-size="12pt" style:font-size-asian="12pt" style:font-name-complex="Times New Roman1" style:font-size-complex="12pt" style:font-weight-complex="bold"/>
    </style:style>
    <style:style style:name="P56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orphans="0" fo:widows="0" fo:text-indent="0cm" style:auto-text-indent="false" fo:background-color="#ffffff" style:text-autospace="none">
        <style:tab-stops>
          <style:tab-stop style:position="2cm"/>
        </style:tab-stops>
      </style:paragraph-properties>
      <style:text-properties style:font-name="Times New Roman1" fo:font-size="12pt" style:font-size-asian="12pt" style:font-name-complex="Times New Roman1" style:font-size-complex="12pt" style:font-weight-complex="bold"/>
    </style:style>
    <style:style style:name="P57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orphans="0" fo:widows="0" fo:text-indent="0cm" style:auto-text-indent="false" fo:background-color="#ffffff" style:text-autospace="none">
        <style:tab-stops>
          <style:tab-stop style:position="1.501cm"/>
          <style:tab-stop style:position="3cm"/>
        </style:tab-stops>
      </style:paragraph-properties>
      <style:text-properties style:font-name="Times New Roman1" fo:font-size="12pt" style:font-size-asian="12pt" style:font-name-complex="Times New Roman1" style:font-size-complex="12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60" style:family="paragraph" style:parent-style-name="Standard">
      <style:paragraph-properties fo:margin-top="0cm" fo:margin-bottom="0cm" style:contextual-spacing="false" fo:line-height="150%"/>
      <style:text-properties style:font-name="Times New Roman1" fo:font-size="12pt" style:font-size-asian="12pt" style:font-name-complex="Times New Roman1" style:font-size-complex="12pt"/>
    </style:style>
    <style:style style:name="P61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 style:text-autospace="none"/>
      <style:text-properties style:font-name="Times New Roman1" fo:font-size="12pt" style:font-size-asian="12pt" style:font-name-complex="Times New Roman1" style:font-size-complex="12pt"/>
    </style:style>
    <style:style style:name="P62" style:family="paragraph" style:parent-style-name="Akapit_20_z_20_listą">
      <style:paragraph-properties fo:margin-left="0cm" fo:margin-right="0cm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64" style:family="paragraph" style:parent-style-name="Standard">
      <style:paragraph-properties fo:margin-top="0cm" fo:margin-bottom="0.176cm" style:contextual-spacing="false" style:line-height-at-least="0.176cm"/>
      <style:text-properties style:font-name="Times New Roman1" fo:font-size="12pt" officeooo:rsid="000cdb0f" style:font-size-asian="12pt" style:font-name-complex="Times New Roman1" style:font-size-complex="12pt"/>
    </style:style>
    <style:style style:name="P65" style:family="paragraph" style:parent-style-name="Standard">
      <style:paragraph-properties style:line-height-at-least="0.176cm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6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67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45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68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10.227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69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70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 style:text-autospace="non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71" style:family="paragraph" style:parent-style-name="Standard">
      <style:paragraph-properties fo:margin-left="1cm" fo:margin-right="0cm" fo:margin-top="0cm" fo:margin-bottom="0cm" style:contextual-spacing="false" style:line-height-at-least="0.176cm" fo:text-align="center" style:justify-single-word="false" fo:orphans="0" fo:widows="0" fo:text-indent="-1cm" style:auto-text-indent="false" style:text-autospace="none">
        <style:tab-stops>
          <style:tab-stop style:position="2.752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72" style:family="paragraph" style:parent-style-name="Standard">
      <style:paragraph-properties fo:margin-top="0cm" fo:margin-bottom="0cm" style:contextual-spacing="false" style:line-height-at-least="0.176cm" fo:text-align="center" style:justify-single-word="false" style:text-autospace="none" style:vertical-align="baseline">
        <style:tab-stops>
          <style:tab-stop style:position="2.752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73" style:family="paragraph" style:parent-style-name="Standard">
      <style:paragraph-properties fo:margin-left="1cm" fo:margin-right="0cm" fo:margin-top="0cm" fo:margin-bottom="0cm" style:contextual-spacing="false" style:line-height-at-least="0.176cm" fo:text-align="center" style:justify-single-word="false" fo:text-indent="-1cm" style:auto-text-indent="false" style:text-autospace="none" style:punctuation-wrap="simple">
        <style:tab-stops>
          <style:tab-stop style:position="1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74" style:family="paragraph" style:parent-style-name="Standard">
      <style:paragraph-properties fo:margin-left="1.501cm" fo:margin-right="0cm" fo:margin-top="0cm" fo:margin-bottom="0cm" style:contextual-spacing="false" style:line-height-at-least="0.176cm" fo:text-align="center" style:justify-single-word="false" fo:text-indent="-1.501cm" style:auto-text-indent="false" style:text-autospace="non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75" style:family="paragraph" style:parent-style-name="Standard">
      <style:paragraph-properties fo:margin-top="0cm" fo:margin-bottom="0.176cm" style:contextual-spacing="false" style:line-height-at-least="0.176cm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76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77" style:family="paragraph" style:parent-style-name="Akapit_20_z_20_listą">
      <style:paragraph-properties fo:margin-left="1cm" fo:margin-right="0cm" fo:margin-top="0cm" fo:margin-bottom="0cm" style:contextual-spacing="false" style:line-height-at-least="0.176cm" fo:text-align="center" style:justify-single-word="false" fo:text-indent="-1cm" style:auto-text-indent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78" style:family="paragraph" style:parent-style-name="Akapit_20_z_20_listą">
      <style:paragraph-properties fo:margin-left="1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79" style:family="paragraph" style:parent-style-name="Standard">
      <style:paragraph-properties fo:margin-top="0cm" fo:margin-bottom="0.176cm" style:contextual-spacing="false" style:line-height-at-least="0.176cm" fo:text-align="center" style:justify-single-word="false"/>
      <style:text-properties style:font-name="Times New Roman1" fo:font-size="12pt" fo:font-weight="bold" officeooo:paragraph-rsid="00014263" style:font-size-asian="12pt" style:font-weight-asian="bold" style:font-name-complex="Times New Roman1" style:font-size-complex="12pt"/>
    </style:style>
    <style:style style:name="P80" style:family="paragraph" style:parent-style-name="Standard">
      <style:paragraph-properties fo:margin-top="0cm" fo:margin-bottom="0.176cm" style:contextual-spacing="false" style:line-height-at-least="0.176cm" fo:text-align="center" style:justify-single-word="false"/>
      <style:text-properties style:font-name="Times New Roman1" fo:font-size="12pt" fo:font-weight="bold" officeooo:paragraph-rsid="000cdb0f" style:font-size-asian="12pt" style:font-weight-asian="bold" style:font-name-complex="Times New Roman1" style:font-size-complex="12pt"/>
    </style:style>
    <style:style style:name="P81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82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 style:vertical-align="baseline">
        <style:tab-stops>
          <style:tab-stop style:position="1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8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84" style:family="paragraph" style:parent-style-name="Standard">
      <style:paragraph-properties fo:margin-top="0cm" fo:margin-bottom="0.176cm" style:contextual-spacing="false" style:line-height-at-least="0.176cm" fo:text-align="center" style:justify-single-word="false"/>
      <style:text-properties style:font-name="Times New Roman1" fo:font-size="12pt" fo:font-weight="bold" officeooo:paragraph-rsid="000cdb0f" style:font-size-asian="12pt" style:font-weight-asian="bold" style:font-name-complex="Times New Roman1" style:font-size-complex="12pt" style:font-weight-complex="bold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87" style:family="paragraph" style:parent-style-name="Standard">
      <style:paragraph-properties fo:margin-top="0cm" fo:margin-bottom="0cm" style:contextual-spacing="false" fo:line-height="150%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8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89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 style:text-autospace="none" style:punctuation-wrap="simple">
        <style:tab-stops>
          <style:tab-stop style:position="1.501cm"/>
        </style:tab-stops>
      </style:paragraph-properties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0" style:family="paragraph" style:parent-style-name="Standard">
      <style:paragraph-properties fo:margin-top="0cm" fo:margin-bottom="0cm" style:contextual-spacing="false" style:line-height-at-least="0.176cm" fo:text-align="center" style:justify-single-word="false" style:text-autospace="none" style:punctuation-wrap="simp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1" style:family="paragraph" style:parent-style-name="Standard">
      <style:paragraph-properties fo:margin-left="1cm" fo:margin-right="0cm" fo:margin-top="0cm" fo:margin-bottom="0cm" style:contextual-spacing="false" style:line-height-at-least="0.176cm" fo:text-align="center" style:justify-single-word="false" fo:text-indent="-1cm" style:auto-text-indent="false" style:text-autospace="none" style:punctuation-wrap="simp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style:text-autospace="none" style:punctuation-wrap="simp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3" style:family="paragraph" style:parent-style-name="Standard">
      <style:paragraph-properties style:line-height-at-least="0.176cm" fo:text-align="center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4" style:family="paragraph" style:parent-style-name="Standard">
      <style:paragraph-properties fo:margin-top="0cm" fo:margin-bottom="0cm" style:contextual-spacing="false" style:line-height-at-least="0.176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5" style:family="paragraph" style:parent-style-name="Standard">
      <style:paragraph-properties fo:margin-top="0cm" fo:margin-bottom="0cm" style:contextual-spacing="false" style:line-height-at-least="0.176cm">
        <style:tab-stops>
          <style:tab-stop style:position="2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6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 style:vertical-align="baseline">
        <style:tab-stops>
          <style:tab-stop style:position="2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7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.501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8" style:family="paragraph" style:parent-style-name="Standard">
      <style:paragraph-properties fo:margin-top="0cm" fo:margin-bottom="0cm" style:contextual-spacing="false" style:line-height-at-least="0.176cm" fo:orphans="0" fo:widows="0" style:text-autospace="none" style:punctuation-wrap="simp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9" style:family="paragraph" style:parent-style-name="Standard">
      <style:paragraph-properties fo:margin-top="0cm" fo:margin-bottom="0cm" style:contextual-spacing="false" style:line-height-at-least="0.176cm" fo:orphans="0" fo:widows="0" style:text-autospace="none" style:punctuation-wrap="simple">
        <style:tab-stops>
          <style:tab-stop style:position="-10.16cm"/>
          <style:tab-stop style:position="-9.678cm"/>
          <style:tab-stop style:position="1.501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00" style:family="paragraph" style:parent-style-name="Standard">
      <style:paragraph-properties fo:margin-top="0cm" fo:margin-bottom="0cm" style:contextual-spacing="false" style:line-height-at-least="0.176cm" fo:orphans="0" fo:widows="0" style:text-autospace="none" style:punctuation-wrap="simple">
        <style:tab-stops>
          <style:tab-stop style:position="3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01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orphans="0" fo:widows="0" fo:background-color="#ffffff" style:text-autospace="none" style:punctuation-wrap="simple">
        <style:tab-stops>
          <style:tab-stop style:position="1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02" style:family="paragraph" style:parent-style-name="Standard">
      <style:paragraph-properties fo:margin-top="0cm" fo:margin-bottom="0cm" style:contextual-spacing="false" style:line-height-at-least="0.176cm" style:text-autospace="none" style:punctuation-wrap="simp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03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 style:punctuation-wrap="simple" style:vertical-align="baseli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04" style:family="paragraph" style:parent-style-name="Standard">
      <style:paragraph-properties fo:margin-top="0cm" fo:margin-bottom="0cm" style:contextual-spacing="false" style:line-height-at-least="0.176cm" style:text-autospace="none" style:punctuation-wrap="simple">
        <style:tab-stops>
          <style:tab-stop style:position="-10.16cm"/>
          <style:tab-stop style:position="-9.678cm"/>
          <style:tab-stop style:position="1.501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05" style:family="paragraph" style:parent-style-name="Standard">
      <style:paragraph-properties fo:margin-top="0cm" fo:margin-bottom="0cm" style:contextual-spacing="false" style:line-height-at-least="0.176cm">
        <style:tab-stops>
          <style:tab-stop style:position="0.476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06" style:family="paragraph" style:parent-style-name="_32__5f_Paragrafy">
      <style:paragraph-properties fo:margin-left="0.751cm" fo:margin-right="0cm" fo:margin-top="0cm" fo:margin-bottom="0cm" style:contextual-spacing="false" style:line-height-at-least="0.176cm" fo:text-indent="0cm" style:auto-text-indent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07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08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09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 style:vertical-align="baseline">
        <style:tab-stops>
          <style:tab-stop style:position="1cm"/>
          <style:tab-stop style:position="1.251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0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 style:vertical-align="baseline">
        <style:tab-stops>
          <style:tab-stop style:position="1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1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 style:vertical-align="baseline">
        <style:tab-stops>
          <style:tab-stop style:position="2.752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2" style:family="paragraph" style:parent-style-name="Standard">
      <style:paragraph-properties fo:margin-top="0cm" fo:margin-bottom="0cm" style:contextual-spacing="false" style:line-height-at-least="0.176cm"/>
      <style:text-properties style:font-name="Times New Roman1" fo:font-size="12pt" officeooo:paragraph-rsid="00101fa2" style:font-name-asian="Times New Roman1" style:font-size-asian="12pt" style:font-name-complex="Times New Roman1" style:font-size-complex="12pt"/>
    </style:style>
    <style:style style:name="P113" style:family="paragraph" style:parent-style-name="Standard">
      <style:paragraph-properties fo:margin-top="0cm" fo:margin-bottom="0cm" style:contextual-spacing="false" style:line-height-at-least="0.176cm"/>
      <style:text-properties style:font-name="Times New Roman1" fo:font-size="12pt" style:font-name-asian="Times New Roman1" style:font-size-asian="12pt" style:font-name-complex="Times New Roman1" style:font-size-complex="12pt" style:font-weight-complex="bold"/>
    </style:style>
    <style:style style:name="P114" style:family="paragraph" style:parent-style-name="Standard">
      <style:paragraph-properties fo:margin-top="0cm" fo:margin-bottom="0cm" style:contextual-spacing="false" style:line-height-at-least="0.176cm">
        <style:tab-stops>
          <style:tab-stop style:position="0.318cm"/>
          <style:tab-stop style:position="1.251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 style:font-weight-complex="bold"/>
    </style:style>
    <style:style style:name="P115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.251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 style:font-weight-complex="bold"/>
    </style:style>
    <style:style style:name="P116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vertical-align="baseline">
        <style:tab-stops>
          <style:tab-stop style:position="1.251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 style:font-weight-complex="bold"/>
    </style:style>
    <style:style style:name="P117" style:family="paragraph" style:parent-style-name="Standard">
      <style:paragraph-properties fo:margin-top="0cm" fo:margin-bottom="0cm" style:contextual-spacing="false" style:line-height-at-least="0.176cm">
        <style:tab-stops>
          <style:tab-stop style:position="0.265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 style:font-weight-complex="bold"/>
    </style:style>
    <style:style style:name="P118" style:family="paragraph" style:parent-style-name="Standard">
      <style:paragraph-properties fo:margin-top="0cm" fo:margin-bottom="0cm" style:contextual-spacing="false" style:line-height-at-least="0.176cm">
        <style:tab-stops>
          <style:tab-stop style:position="0.365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 style:font-weight-complex="bold"/>
    </style:style>
    <style:style style:name="P119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.501cm"/>
          <style:tab-stop style:position="2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 style:font-weight-complex="bold"/>
    </style:style>
    <style:style style:name="P120" style:family="paragraph" style:parent-style-name="Standard">
      <style:paragraph-properties fo:margin-top="0cm" fo:margin-bottom="0cm" style:contextual-spacing="false" style:line-height-at-least="0.176cm" fo:orphans="0" fo:widows="0" style:text-autospace="none" style:punctuation-wrap="simple">
        <style:tab-stops>
          <style:tab-stop style:position="1.501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 style:font-weight-complex="bold"/>
    </style:style>
    <style:style style:name="P121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orphans="0" fo:widows="0" fo:text-indent="0cm" style:auto-text-indent="false" fo:background-color="#ffffff" style:text-autospace="none">
        <style:tab-stops>
          <style:tab-stop style:position="0.751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 style:font-weight-complex="bold"/>
    </style:style>
    <style:style style:name="P122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 style:vertical-align="baseline">
        <style:tab-stops>
          <style:tab-stop style:position="2.752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 style:font-weight-complex="bold"/>
    </style:style>
    <style:style style:name="P123" style:family="paragraph" style:parent-style-name="Standard">
      <style:paragraph-properties fo:margin-top="0cm" fo:margin-bottom="0cm" style:contextual-spacing="false" style:line-height-at-leas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24" style:family="paragraph" style:parent-style-name="Standard">
      <style:paragraph-properties fo:margin-top="0cm" fo:margin-bottom="0cm" style:contextual-spacing="false" style:line-height-at-least="0.176cm"/>
      <style:text-properties style:font-name="Times New Roman1" fo:font-size="12pt" officeooo:rsid="00101fa2" officeooo:paragraph-rsid="00101fa2" style:font-name-asian="Times New Roman1" style:font-size-asian="12pt" style:font-name-complex="Times New Roman1" style:font-size-complex="12pt"/>
    </style:style>
    <style:style style:name="P125" style:family="paragraph" style:parent-style-name="Standard">
      <style:paragraph-properties fo:margin-top="0.494cm" fo:margin-bottom="0cm" style:contextual-spacing="false" fo:line-height="100%" fo:hyphenation-ladder-count="no-limit"/>
      <style:text-properties style:font-name="Times New Roman1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 loext:hyphenation-no-caps="false"/>
    </style:style>
    <style:style style:name="P126" style:family="paragraph" style:parent-style-name="Standard">
      <style:paragraph-properties fo:margin-top="0cm" fo:margin-bottom="0cm" style:contextual-spacing="false" style:line-height-at-least="0.176cm"/>
      <style:text-properties style:font-name="Times New Roman1" fo:font-size="12pt" fo:letter-spacing="-0.005cm" style:font-size-asian="12pt" style:font-name-complex="Times New Roman1" style:font-size-complex="12pt"/>
    </style:style>
    <style:style style:name="P127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orphans="0" fo:widows="0" fo:text-indent="0cm" style:auto-text-indent="false" fo:background-color="#ffffff" style:text-autospace="none">
        <style:tab-stops>
          <style:tab-stop style:position="-6.876cm"/>
          <style:tab-stop style:position="2cm"/>
        </style:tab-stops>
      </style:paragraph-properties>
      <style:text-properties style:font-name="Times New Roman1" fo:font-size="12pt" fo:letter-spacing="-0.005cm" style:font-size-asian="12pt" style:font-name-complex="Times New Roman1" style:font-size-complex="12pt"/>
    </style:style>
    <style:style style:name="P128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orphans="0" fo:widows="0" fo:background-color="#ffffff" style:text-autospace="none">
        <style:tab-stops>
          <style:tab-stop style:position="0.476cm"/>
          <style:tab-stop style:position="0.609cm"/>
          <style:tab-stop style:position="1.501cm"/>
        </style:tab-stops>
      </style:paragraph-properties>
      <style:text-properties style:font-name="Times New Roman1" fo:font-size="12pt" fo:letter-spacing="-0.007cm" style:font-size-asian="12pt" style:font-name-complex="Times New Roman1" style:font-size-complex="12pt"/>
    </style:style>
    <style:style style:name="P129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orphans="0" fo:widows="0" fo:background-color="#ffffff" style:text-autospace="none">
        <style:tab-stops>
          <style:tab-stop style:position="1.501cm"/>
        </style:tab-stops>
      </style:paragraph-properties>
      <style:text-properties style:font-name="Times New Roman1" fo:font-size="12pt" fo:letter-spacing="-0.007cm" style:font-size-asian="12pt" style:font-name-complex="Times New Roman1" style:font-size-complex="12pt"/>
    </style:style>
    <style:style style:name="P130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orphans="0" fo:widows="0" fo:background-color="#ffffff" style:text-autospace="none">
        <style:tab-stops>
          <style:tab-stop style:position="0.873cm"/>
          <style:tab-stop style:position="1.501cm"/>
        </style:tab-stops>
      </style:paragraph-properties>
      <style:text-properties style:font-name="Times New Roman1" fo:font-size="12pt" fo:letter-spacing="-0.007cm" style:font-size-asian="12pt" style:font-name-complex="Times New Roman1" style:font-size-complex="12pt"/>
    </style:style>
    <style:style style:name="P131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orphans="0" fo:widows="0" fo:background-color="#ffffff" style:text-autospace="none">
        <style:tab-stops>
          <style:tab-stop style:position="2cm"/>
          <style:tab-stop style:position="3cm"/>
        </style:tab-stops>
      </style:paragraph-properties>
      <style:text-properties style:font-name="Times New Roman1" fo:font-size="12pt" fo:letter-spacing="-0.007cm" style:font-size-asian="12pt" style:font-name-complex="Times New Roman1" style:font-size-complex="12pt"/>
    </style:style>
    <style:style style:name="P132" style:family="paragraph" style:parent-style-name="Akapit_20_z_20_listą">
      <style:paragraph-properties fo:margin-left="0cm" fo:margin-right="0cm" fo:margin-top="0cm" fo:margin-bottom="0cm" style:contextual-spacing="false" style:line-height-at-least="0.176cm" fo:orphans="0" fo:widows="0" fo:text-indent="0cm" style:auto-text-indent="false" style:text-autospace="none">
        <style:tab-stops>
          <style:tab-stop style:position="2cm"/>
          <style:tab-stop style:position="3cm"/>
        </style:tab-stops>
      </style:paragraph-properties>
      <style:text-properties style:font-name="Times New Roman1" fo:font-size="12pt" fo:letter-spacing="-0.007cm" style:font-size-asian="12pt" style:font-name-complex="Times New Roman1" style:font-size-complex="12pt"/>
    </style:style>
    <style:style style:name="P133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orphans="0" fo:widows="0" fo:background-color="#ffffff" style:text-autospace="none" style:punctuation-wrap="simple"/>
      <style:text-properties style:font-name="Times New Roman1" fo:font-size="12pt" fo:letter-spacing="-0.004cm" style:font-name-asian="Times New Roman1" style:font-size-asian="12pt" style:font-name-complex="Times New Roman1" style:font-size-complex="12pt"/>
    </style:style>
    <style:style style:name="P134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orphans="0" fo:widows="0" fo:text-indent="0cm" style:auto-text-indent="false" fo:background-color="#ffffff" style:text-autospace="none">
        <style:tab-stops>
          <style:tab-stop style:position="2cm"/>
        </style:tab-stops>
      </style:paragraph-properties>
      <style:text-properties style:font-name="Times New Roman1" fo:font-size="12pt" fo:letter-spacing="-0.004cm" style:font-size-asian="12pt" style:font-name-complex="Times New Roman1" style:font-size-complex="12pt"/>
    </style:style>
    <style:style style:name="P135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orphans="0" fo:widows="0" fo:text-indent="0cm" style:auto-text-indent="false" fo:background-color="#ffffff" style:text-autospace="none">
        <style:tab-stops>
          <style:tab-stop style:position="-0.635cm"/>
          <style:tab-stop style:position="0cm"/>
          <style:tab-stop style:position="2cm"/>
        </style:tab-stops>
      </style:paragraph-properties>
      <style:text-properties style:font-name="Times New Roman1" fo:font-size="12pt" fo:letter-spacing="-0.004cm" style:font-size-asian="12pt" style:font-name-complex="Times New Roman1" style:font-size-complex="12pt"/>
    </style:style>
    <style:style style:name="P136" style:family="paragraph" style:parent-style-name="_32__5f_Paragrafy">
      <style:paragraph-properties fo:margin-top="0cm" fo:margin-bottom="0cm" style:contextual-spacing="false" style:line-height-at-least="0.176cm" style:vertical-align="baseline"/>
      <style:text-properties style:font-name="Times New Roman1" fo:font-size="12pt" fo:font-weight="normal" style:font-size-asian="12pt" style:font-weight-asian="normal" style:font-name-complex="Times New Roman1" style:font-size-complex="12pt"/>
    </style:style>
    <style:style style:name="P137" style:family="paragraph" style:parent-style-name="_32__5f_Paragrafy">
      <style:paragraph-properties fo:margin-top="0cm" fo:margin-bottom="0cm" style:contextual-spacing="false" style:line-height-at-least="0.176cm" style:vertical-align="baseline" style:snap-to-layout-grid="false"/>
      <style:text-properties style:font-name="Times New Roman1" fo:font-size="12pt" fo:font-weight="normal" style:font-size-asian="12pt" style:font-weight-asian="normal" style:font-name-complex="Times New Roman1" style:font-size-complex="12pt"/>
    </style:style>
    <style:style style:name="P138" style:family="paragraph" style:parent-style-name="_32__5f_Paragrafy">
      <style:paragraph-properties fo:margin-left="1cm" fo:margin-right="0cm" fo:margin-top="0cm" fo:margin-bottom="0cm" style:contextual-spacing="false" style:line-height-at-least="0.176cm" fo:text-align="start" style:justify-single-word="false" fo:text-indent="0cm" style:auto-text-indent="false" style:vertical-align="baseline"/>
      <style:text-properties style:font-name="Times New Roman1" fo:font-size="12pt" fo:font-weight="normal" style:font-size-asian="12pt" style:font-weight-asian="normal" style:font-name-complex="Times New Roman1" style:font-size-complex="12pt"/>
    </style:style>
    <style:style style:name="P139" style:family="paragraph" style:parent-style-name="Standard">
      <style:paragraph-properties fo:margin-top="0cm" fo:margin-bottom="0.176cm" style:contextual-spacing="false" style:line-height-at-least="0.176cm" fo:text-align="start" style:justify-single-word="false"/>
      <style:text-properties style:font-name="Times New Roman1" fo:font-size="12pt" fo:font-weight="normal" officeooo:rsid="00014263" officeooo:paragraph-rsid="00014263" style:font-size-asian="12pt" style:font-weight-asian="normal" style:font-name-complex="Times New Roman1" style:font-size-complex="12pt" style:font-weight-complex="normal"/>
    </style:style>
    <style:style style:name="P140" style:family="paragraph" style:parent-style-name="Standard">
      <style:paragraph-properties fo:margin-top="0cm" fo:margin-bottom="0.176cm" style:contextual-spacing="false" style:line-height-at-least="0.176cm" fo:text-align="start" style:justify-single-word="false"/>
      <style:text-properties style:font-name="Times New Roman1" fo:font-size="12pt" fo:font-weight="normal" officeooo:rsid="0002d92e" officeooo:paragraph-rsid="0002d92e" style:font-size-asian="12pt" style:font-weight-asian="normal" style:font-name-complex="Times New Roman1" style:font-size-complex="12pt" style:font-weight-complex="normal"/>
    </style:style>
    <style:style style:name="P141" style:family="paragraph" style:parent-style-name="Standard">
      <style:paragraph-properties fo:margin-top="0cm" fo:margin-bottom="0.176cm" style:contextual-spacing="false" style:line-height-at-least="0.176cm" fo:text-align="start" style:justify-single-word="false"/>
      <style:text-properties style:font-name="Times New Roman1" fo:font-size="12pt" fo:font-weight="normal" officeooo:rsid="00039c1b" officeooo:paragraph-rsid="00039c1b" style:font-size-asian="12pt" style:font-weight-asian="normal" style:font-name-complex="Times New Roman1" style:font-size-complex="12pt" style:font-weight-complex="normal"/>
    </style:style>
    <style:style style:name="P142" style:family="paragraph" style:parent-style-name="Standard">
      <style:paragraph-properties fo:margin-top="0cm" fo:margin-bottom="0.176cm" style:contextual-spacing="false" style:line-height-at-least="0.176cm" fo:text-align="start" style:justify-single-word="false"/>
      <style:text-properties style:font-name="Times New Roman1" fo:font-size="12pt" fo:font-weight="normal" officeooo:rsid="0003a60f" officeooo:paragraph-rsid="000b3cc1" style:font-size-asian="12pt" style:font-weight-asian="normal" style:font-name-complex="Times New Roman1" style:font-size-complex="12pt" style:font-weight-complex="normal"/>
    </style:style>
    <style:style style:name="P143" style:family="paragraph" style:parent-style-name="_32__5f_Paragrafy">
      <style:paragraph-properties fo:margin-top="0cm" fo:margin-bottom="0cm" style:contextual-spacing="false" style:line-height-at-least="0.176cm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/>
    </style:style>
    <style:style style:name="P144" style:family="paragraph" style:parent-style-name="_32__5f_Paragrafy">
      <style:paragraph-properties fo:margin-top="0cm" fo:margin-bottom="0cm" style:contextual-spacing="false" style:line-height-at-least="0.176cm" fo:text-align="start" style:justify-single-word="fals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/>
    </style:style>
    <style:style style:name="P145" style:family="paragraph" style:parent-style-name="_32__5f_Paragrafy">
      <style:paragraph-properties fo:margin-left="1cm" fo:margin-right="0cm" fo:margin-top="0cm" fo:margin-bottom="0cm" style:contextual-spacing="false" style:line-height-at-least="0.176cm" fo:text-align="start" style:justify-single-word="false" fo:text-indent="0cm" style:auto-text-indent="fals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/>
    </style:style>
    <style:style style:name="P146" style:family="paragraph" style:parent-style-name="_32__5f_Paragrafy">
      <style:paragraph-properties fo:margin-left="0.074cm" fo:margin-right="0cm" fo:margin-top="0cm" fo:margin-bottom="0cm" style:contextual-spacing="false" style:line-height-at-least="0.176cm" fo:text-align="start" style:justify-single-word="false" fo:text-indent="0cm" style:auto-text-indent="fals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/>
    </style:style>
    <style:style style:name="P147" style:family="paragraph" style:parent-style-name="_32__5f_Paragrafy">
      <style:paragraph-properties fo:margin-left="0cm" fo:margin-right="-0.191cm" fo:margin-top="0cm" fo:margin-bottom="0cm" style:contextual-spacing="false" style:line-height-at-least="0.176cm" fo:text-align="start" style:justify-single-word="false" fo:text-indent="0cm" style:auto-text-indent="fals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/>
    </style:style>
    <style:style style:name="P148" style:family="paragraph" style:parent-style-name="_32__5f_Paragrafy">
      <style:paragraph-properties fo:margin-left="0.115cm" fo:margin-right="0cm" fo:margin-top="0cm" fo:margin-bottom="0cm" style:contextual-spacing="false" style:line-height-at-least="0.176cm" fo:text-align="start" style:justify-single-word="false" fo:text-indent="0cm" style:auto-text-indent="fals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/>
    </style:style>
    <style:style style:name="P149" style:family="paragraph" style:parent-style-name="_32__5f_Paragrafy">
      <style:paragraph-properties fo:margin-left="0.245cm" fo:margin-right="0cm" fo:margin-top="0cm" fo:margin-bottom="0cm" style:contextual-spacing="false" style:line-height-at-least="0.176cm" fo:text-align="start" style:justify-single-word="false" fo:text-indent="0cm" style:auto-text-indent="fals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/>
    </style:style>
    <style:style style:name="P150" style:family="paragraph" style:parent-style-name="_32__5f_Paragrafy">
      <style:paragraph-properties fo:margin-left="0.115cm" fo:margin-right="0cm" fo:margin-top="0cm" fo:margin-bottom="0cm" style:contextual-spacing="false" style:line-height-at-least="0.176cm" fo:text-indent="0cm" style:auto-text-indent="fals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/>
    </style:style>
    <style:style style:name="P151" style:family="paragraph" style:parent-style-name="Standard">
      <style:paragraph-properties fo:margin-top="0cm" fo:margin-bottom="0cm" style:contextual-spacing="false" style:line-height-at-least="0.176cm"/>
      <style:text-properties style:font-name="Times New Roman1" fo:font-size="12pt" style:text-underline-style="none" fo:background-color="#ffffff" style:font-size-asian="12pt" style:font-name-complex="Times New Roman1" style:font-size-complex="12pt"/>
    </style:style>
    <style:style style:name="P152" style:family="paragraph" style:parent-style-name="Standard">
      <style:paragraph-properties fo:margin-top="0cm" fo:margin-bottom="0cm" style:contextual-spacing="false"/>
      <style:text-properties style:font-name="Times New Roman1" style:font-name-complex="Times New Roman1"/>
    </style:style>
    <style:style style:name="P15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1" style:font-name-complex="Times New Roman1"/>
    </style:style>
    <style:style style:name="P154" style:family="paragraph" style:parent-style-name="_31__5f_Rozdzialy">
      <style:paragraph-properties fo:margin-top="0cm" fo:margin-bottom="0cm" style:contextual-spacing="false" style:line-height-at-least="0.176cm"/>
      <style:text-properties style:font-name="Times New Roman1" style:font-name-complex="Times New Roman1" style:font-size-complex="12pt"/>
    </style:style>
    <style:style style:name="P155" style:family="paragraph" style:parent-style-name="_31__5f_Rozdzialy">
      <style:paragraph-properties fo:margin-left="1cm" fo:margin-right="0cm" fo:margin-top="0cm" fo:margin-bottom="0cm" style:contextual-spacing="false" style:line-height-at-least="0.176cm" fo:text-indent="-1cm" style:auto-text-indent="false"/>
      <style:text-properties style:font-name="Times New Roman1" style:font-name-complex="Times New Roman1" style:font-size-complex="12pt"/>
    </style:style>
    <style:style style:name="P156" style:family="paragraph" style:parent-style-name="_31__5f_Rozdzialy">
      <style:paragraph-properties fo:margin-top="0cm" fo:margin-bottom="0.212cm" style:contextual-spacing="false" style:line-height-at-least="0.176cm"/>
      <style:text-properties style:font-name="Times New Roman1" style:font-name-complex="Times New Roman1" style:font-size-complex="12pt"/>
    </style:style>
    <style:style style:name="P157" style:family="paragraph" style:parent-style-name="Z_2f_ART_28__a7__29__20__2013__20_zm._20_art._20__28__a7__29__20_artykułem_20__28_punktem_29_">
      <style:paragraph-properties fo:margin-left="0cm" fo:margin-right="0cm" style:line-height-at-least="0.176cm" fo:text-align="start" style:justify-single-word="false" fo:text-indent="0cm" style:auto-text-indent="false"/>
      <style:text-properties style:font-name="Times New Roman1" style:font-name-complex="Times New Roman1" style:font-size-complex="12pt"/>
    </style:style>
    <style:style style:name="P158" style:family="paragraph" style:parent-style-name="Z_2f_ART_28__a7__29__20__2013__20_zm._20_art._20__28__a7__29__20_artykułem_20__28_punktem_29_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2.251cm"/>
        </style:tab-stops>
      </style:paragraph-properties>
      <style:text-properties style:font-name="Times New Roman1" style:font-name-complex="Times New Roman1" style:font-size-complex="12pt"/>
    </style:style>
    <style:style style:name="P159" style:family="paragraph" style:parent-style-name="Z_2f_ART_28__a7__29__20__2013__20_zm._20_art._20__28__a7__29__20_artykułem_20__28_punktem_29_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style:font-name="Times New Roman1" style:font-name-complex="Times New Roman1" style:font-size-complex="12pt"/>
    </style:style>
    <style:style style:name="P160" style:family="paragraph" style:parent-style-name="Z_2f_ART_28__a7__29__20__2013__20_zm._20_art._20__28__a7__29__20_artykułem_20__28_punktem_29_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style:font-name-complex="Times New Roman1" style:font-size-complex="12pt"/>
    </style:style>
    <style:style style:name="P161" style:family="paragraph" style:parent-style-name="Standard">
      <style:paragraph-properties fo:margin-top="0cm" fo:margin-bottom="0cm" style:contextual-spacing="false" style:line-height-at-least="0.176cm"/>
      <style:text-properties style:font-name="Times New Roman1" fo:font-size="4pt" fo:font-weight="bold" style:font-size-asian="4pt" style:font-weight-asian="bold" style:font-name-complex="Times New Roman1" style:font-size-complex="4pt"/>
    </style:style>
    <style:style style:name="P16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1" fo:font-size="4pt" fo:font-weight="bold" style:font-size-asian="4pt" style:font-weight-asian="bold" style:font-name-complex="Times New Roman1" style:font-size-complex="4pt"/>
    </style:style>
    <style:style style:name="P163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45cm"/>
        </style:tab-stops>
      </style:paragraph-properties>
      <style:text-properties style:font-name="Times New Roman1" fo:font-size="4pt" fo:font-weight="bold" style:font-size-asian="4pt" style:font-weight-asian="bold" style:font-name-complex="Times New Roman1" style:font-size-complex="4pt"/>
    </style:style>
    <style:style style:name="P164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10.227cm"/>
        </style:tab-stops>
      </style:paragraph-properties>
      <style:text-properties style:font-name="Times New Roman1" fo:font-size="4pt" fo:font-weight="bold" style:font-size-asian="4pt" style:font-weight-asian="bold" style:font-name-complex="Times New Roman1" style:font-size-complex="4pt"/>
    </style:style>
    <style:style style:name="P165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1" fo:font-size="4pt" fo:font-weight="bold" style:font-size-asian="4pt" style:font-weight-asian="bold" style:font-name-complex="Times New Roman1" style:font-size-complex="4pt"/>
    </style:style>
    <style:style style:name="P166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 style:text-autospace="none"/>
      <style:text-properties style:font-name="Times New Roman1" fo:font-size="4pt" fo:font-weight="bold" style:font-size-asian="4pt" style:font-weight-asian="bold" style:font-name-complex="Times New Roman1" style:font-size-complex="4pt"/>
    </style:style>
    <style:style style:name="P167" style:family="paragraph" style:parent-style-name="Standard">
      <style:paragraph-properties fo:margin-top="0cm" fo:margin-bottom="0cm" style:contextual-spacing="false" style:line-height-at-least="0.176cm" fo:text-align="center" style:justify-single-word="false" style:text-autospace="none" style:vertical-align="baseline">
        <style:tab-stops>
          <style:tab-stop style:position="2.752cm"/>
        </style:tab-stops>
      </style:paragraph-properties>
      <style:text-properties style:font-name="Times New Roman1" fo:font-size="4pt" fo:font-weight="bold" style:font-size-asian="4pt" style:font-weight-asian="bold" style:font-name-complex="Times New Roman1" style:font-size-complex="4pt"/>
    </style:style>
    <style:style style:name="P168" style:family="paragraph" style:parent-style-name="Standard">
      <style:paragraph-properties fo:margin-left="1cm" fo:margin-right="0cm" fo:margin-top="0cm" fo:margin-bottom="0cm" style:contextual-spacing="false" style:line-height-at-least="0.176cm" fo:text-align="center" style:justify-single-word="false" fo:text-indent="-1cm" style:auto-text-indent="false" style:text-autospace="none" style:punctuation-wrap="simple">
        <style:tab-stops>
          <style:tab-stop style:position="1cm"/>
        </style:tab-stops>
      </style:paragraph-properties>
      <style:text-properties style:font-name="Times New Roman1" fo:font-size="4pt" fo:font-weight="bold" style:font-size-asian="4pt" style:font-weight-asian="bold" style:font-name-complex="Times New Roman1" style:font-size-complex="4pt"/>
    </style:style>
    <style:style style:name="P169" style:family="paragraph" style:parent-style-name="Z_2f_PKT_20__2013__20_zm._20_pkt_20_artykułem_20__28_punktem_29_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1" fo:font-size="4pt" fo:font-weight="bold" style:font-size-asian="4pt" style:font-weight-asian="bold" style:font-name-complex="Times New Roman1" style:font-size-complex="4pt"/>
    </style:style>
    <style:style style:name="P170" style:family="paragraph" style:parent-style-name="Z_2f_UST_28__a7__29__20__2013__20_zm._20_ust._20__28__a7__29__20_artykułem_20__28_punktem_29_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1" fo:font-size="4pt" fo:font-weight="bold" style:font-size-asian="4pt" style:font-weight-asian="bold" style:font-name-complex="Times New Roman1" style:font-size-complex="4pt"/>
    </style:style>
    <style:style style:name="P171" style:family="paragraph" style:parent-style-name="Z_2f_ART_28__a7__29__20__2013__20_zm._20_art._20__28__a7__29__20_artykułem_20__28_punktem_29_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1" fo:font-size="4pt" fo:font-weight="bold" style:font-size-asian="4pt" style:font-weight-asian="bold" style:font-name-complex="Times New Roman1" style:font-size-complex="4pt"/>
    </style:style>
    <style:style style:name="P172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font-name="Times New Roman1" fo:font-size="4pt" fo:font-weight="bold" style:font-size-asian="4pt" style:font-weight-asian="bold" style:font-name-complex="Times New Roman1" style:font-size-complex="4pt"/>
    </style:style>
    <style:style style:name="P173" style:family="paragraph" style:parent-style-name="Akapit_20_z_20_listą">
      <style:paragraph-properties fo:margin-left="1cm" fo:margin-right="0cm" fo:margin-top="0cm" fo:margin-bottom="0cm" style:contextual-spacing="false" style:line-height-at-least="0.176cm" fo:text-align="center" style:justify-single-word="false" fo:text-indent="-1cm" style:auto-text-indent="false"/>
      <style:text-properties style:font-name="Times New Roman1" fo:font-size="4pt" fo:font-weight="bold" style:font-size-asian="4pt" style:font-weight-asian="bold" style:font-name-complex="Times New Roman1" style:font-size-complex="4pt"/>
    </style:style>
    <style:style style:name="P174" style:family="paragraph" style:parent-style-name="Akapit_20_z_20_listą">
      <style:paragraph-properties fo:margin-left="1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font-name="Times New Roman1" fo:font-size="4pt" fo:font-weight="bold" style:font-size-asian="4pt" style:font-weight-asian="bold" style:font-name-complex="Times New Roman1" style:font-size-complex="4pt"/>
    </style:style>
    <style:style style:name="P175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1" fo:font-size="4pt" fo:font-weight="bold" style:font-size-asian="4pt" style:font-weight-asian="bold" style:font-name-complex="Times New Roman1" style:font-size-complex="4pt"/>
    </style:style>
    <style:style style:name="P176" style:family="paragraph" style:parent-style-name="Akapit_20_z_20_listą">
      <style:paragraph-properties fo:margin-left="1cm" fo:margin-right="0cm" fo:margin-top="0cm" fo:margin-bottom="0cm" style:contextual-spacing="false" style:line-height-at-least="0.176cm" fo:text-indent="0cm" style:auto-text-indent="false"/>
      <style:text-properties style:font-name="Times New Roman1" fo:font-size="4pt" fo:font-weight="bold" style:font-size-asian="4pt" style:font-weight-asian="bold" style:font-name-complex="Times New Roman1" style:font-size-complex="4pt"/>
    </style:style>
    <style:style style:name="P17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1" fo:font-size="4pt" fo:font-weight="bold" style:font-size-asian="4pt" style:font-weight-asian="bold" style:font-name-complex="Times New Roman1" style:font-size-complex="4pt" style:font-weight-complex="bold"/>
    </style:style>
    <style:style style:name="P178" style:family="paragraph" style:parent-style-name="Z_2f_PKT_20__2013__20_zm._20_pkt_20_artykułem_20__28_punktem_29_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1" fo:font-size="4pt" fo:font-weight="bold" style:font-size-asian="4pt" style:font-weight-asian="bold" style:font-name-complex="Times New Roman1" style:font-size-complex="12pt"/>
    </style:style>
    <style:style style:name="P179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 style:text-autospace="none" style:punctuation-wrap="simple">
        <style:tab-stops>
          <style:tab-stop style:position="1.501cm"/>
        </style:tab-stops>
      </style:paragraph-properties>
      <style:text-properties style:font-name="Times New Roman1" fo:font-size="4pt" fo:font-weight="bold" style:font-name-asian="Times New Roman1" style:font-size-asian="4pt" style:font-weight-asian="bold" style:font-name-complex="Times New Roman1" style:font-size-complex="4pt" style:font-weight-complex="bold"/>
    </style:style>
    <style:style style:name="P180" style:family="paragraph" style:parent-style-name="Standard">
      <style:paragraph-properties fo:margin-top="0cm" fo:margin-bottom="0cm" style:contextual-spacing="false" style:line-height-at-least="0.176cm" fo:text-align="center" style:justify-single-word="false" style:text-autospace="none" style:punctuation-wrap="simple"/>
      <style:text-properties style:font-name="Times New Roman1" fo:font-size="4pt" fo:font-weight="bold" style:font-name-asian="Times New Roman1" style:font-size-asian="4pt" style:font-weight-asian="bold" style:font-name-complex="Times New Roman1" style:font-size-complex="4pt" style:font-weight-complex="bold"/>
    </style:style>
    <style:style style:name="P181" style:family="paragraph" style:parent-style-name="Standard">
      <style:paragraph-properties fo:margin-left="1cm" fo:margin-right="0cm" fo:margin-top="0cm" fo:margin-bottom="0cm" style:contextual-spacing="false" style:line-height-at-least="0.176cm" fo:text-align="center" style:justify-single-word="false" fo:text-indent="-1cm" style:auto-text-indent="false" style:text-autospace="none" style:punctuation-wrap="simple"/>
      <style:text-properties style:font-name="Times New Roman1" fo:font-size="4pt" fo:font-weight="bold" style:font-name-asian="Times New Roman1" style:font-size-asian="4pt" style:font-weight-asian="bold" style:font-name-complex="Times New Roman1" style:font-size-complex="4pt" style:font-weight-complex="bold"/>
    </style:style>
    <style:style style:name="P182" style:family="paragraph" style:parent-style-name="Standard">
      <style:paragraph-properties fo:margin-top="0cm" fo:margin-bottom="0cm" style:contextual-spacing="false"/>
      <style:text-properties style:font-name="Times New Roman1" fo:font-size="4pt" style:font-size-asian="4pt" style:font-name-complex="Times New Roman1" style:font-size-complex="4pt"/>
    </style:style>
    <style:style style:name="P183" style:family="paragraph" style:parent-style-name="Standard">
      <style:paragraph-properties fo:margin-top="0cm" fo:margin-bottom="0cm" style:contextual-spacing="false" style:line-height-at-least="0.176cm"/>
      <style:text-properties style:font-name="Times New Roman1" fo:font-size="4pt" style:font-size-asian="4pt" style:font-name-complex="Times New Roman1" style:font-size-complex="4pt"/>
    </style:style>
    <style:style style:name="P184" style:family="paragraph" style:parent-style-name="_32__5f_Paragrafy">
      <style:paragraph-properties fo:margin-top="0cm" fo:margin-bottom="0cm" style:contextual-spacing="false" style:line-height-at-least="0.176cm"/>
      <style:text-properties style:font-name="Times New Roman1" fo:font-size="4pt" style:font-size-asian="4pt" style:font-name-complex="Times New Roman1" style:font-size-complex="4pt"/>
    </style:style>
    <style:style style:name="P185" style:family="paragraph" style:parent-style-name="_31__5f_Rozdzialy">
      <style:paragraph-properties fo:margin-top="0cm" fo:margin-bottom="0cm" style:contextual-spacing="false" style:line-height-at-least="0.176cm"/>
      <style:text-properties style:font-name="Times New Roman1" fo:font-size="4pt" style:font-size-asian="4pt" style:font-name-complex="Times New Roman1" style:font-size-complex="4pt"/>
    </style:style>
    <style:style style:name="P186" style:family="paragraph" style:parent-style-name="Standard">
      <style:paragraph-properties fo:margin-top="0cm" fo:margin-bottom="0cm" style:contextual-spacing="false" style:line-height-at-least="0.176cm">
        <style:tab-stops>
          <style:tab-stop style:position="0.45cm"/>
        </style:tab-stops>
      </style:paragraph-properties>
      <style:text-properties style:font-name="Times New Roman1" fo:font-size="4pt" style:font-size-asian="4pt" style:font-name-complex="Times New Roman1" style:font-size-complex="4pt"/>
    </style:style>
    <style:style style:name="P187" style:family="paragraph" style:parent-style-name="Standard">
      <style:paragraph-properties fo:margin-top="0cm" fo:margin-bottom="0cm" style:contextual-spacing="false" style:line-height-at-least="0.176cm" fo:orphans="0" fo:widows="0" style:text-autospace="none"/>
      <style:text-properties style:font-name="Times New Roman1" fo:font-size="4pt" style:font-size-asian="4pt" style:font-name-complex="Times New Roman1" style:font-size-complex="4pt"/>
    </style:style>
    <style:style style:name="P18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1" fo:font-size="4pt" style:font-size-asian="4pt" style:font-name-complex="Times New Roman1" style:font-size-complex="4pt"/>
    </style:style>
    <style:style style:name="P189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font-name="Times New Roman1" fo:font-size="4pt" style:font-size-asian="4pt" style:font-name-complex="Times New Roman1" style:font-size-complex="4pt"/>
    </style:style>
    <style:style style:name="P190" style:family="paragraph" style:parent-style-name="_32__5f_Paragrafy">
      <style:paragraph-properties fo:margin-top="0cm" fo:margin-bottom="0cm" style:contextual-spacing="false" style:line-height-at-least="0.176cm" fo:text-align="start" style:justify-single-word="false"/>
      <style:text-properties style:font-name="Times New Roman1" fo:font-size="4pt" style:font-size-asian="4pt" style:font-name-complex="Times New Roman1" style:font-size-complex="4pt"/>
    </style:style>
    <style:style style:name="P191" style:family="paragraph" style:parent-style-name="_32__5f_Paragrafy">
      <style:paragraph-properties fo:margin-left="1cm" fo:margin-right="0cm" fo:margin-top="0cm" fo:margin-bottom="0cm" style:contextual-spacing="false" style:line-height-at-least="0.176cm" fo:text-align="start" style:justify-single-word="false" fo:text-indent="-1cm" style:auto-text-indent="false"/>
      <style:text-properties style:font-name="Times New Roman1" fo:font-size="4pt" style:font-size-asian="4pt" style:font-name-complex="Times New Roman1" style:font-size-complex="4pt"/>
    </style:style>
    <style:style style:name="P192" style:family="paragraph" style:parent-style-name="_32__5f_Paragrafy">
      <style:paragraph-properties fo:margin-top="0cm" fo:margin-bottom="0cm" style:contextual-spacing="false" style:line-height-at-least="0.176cm">
        <style:tab-stops>
          <style:tab-stop style:position="2.501cm"/>
        </style:tab-stops>
      </style:paragraph-properties>
      <style:text-properties style:font-name="Times New Roman1" fo:font-size="4pt" style:font-size-asian="4pt" style:font-name-complex="Times New Roman1" style:font-size-complex="4pt"/>
    </style:style>
    <style:style style:name="P193" style:family="paragraph" style:parent-style-name="_32__5f_Paragrafy">
      <style:paragraph-properties fo:margin-left="1cm" fo:margin-right="0cm" fo:margin-top="0cm" fo:margin-bottom="0cm" style:contextual-spacing="false" style:line-height-at-least="0.176cm" fo:text-indent="-1cm" style:auto-text-indent="false"/>
      <style:text-properties style:font-name="Times New Roman1" fo:font-size="4pt" style:font-size-asian="4pt" style:font-name-complex="Times New Roman1" style:font-size-complex="4pt"/>
    </style:style>
    <style:style style:name="P194" style:family="paragraph" style:parent-style-name="_31__5f_Rozdzialy">
      <style:paragraph-properties fo:margin-left="1cm" fo:margin-right="0cm" fo:margin-top="0cm" fo:margin-bottom="0cm" style:contextual-spacing="false" style:line-height-at-least="0.176cm" fo:text-indent="-1cm" style:auto-text-indent="false"/>
      <style:text-properties style:font-name="Times New Roman1" fo:font-size="4pt" style:font-size-asian="4pt" style:font-name-complex="Times New Roman1" style:font-size-complex="4pt"/>
    </style:style>
    <style:style style:name="P195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1" fo:font-size="4pt" style:font-size-asian="4pt" style:font-name-complex="Times New Roman1" style:font-size-complex="4pt"/>
    </style:style>
    <style:style style:name="P196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punctuation-wrap="simple" style:vertical-align="baseline">
        <style:tab-stops>
          <style:tab-stop style:position="1.501cm"/>
          <style:tab-stop style:position="1.752cm"/>
        </style:tab-stops>
      </style:paragraph-properties>
      <style:text-properties style:font-name="Times New Roman1" fo:font-size="4pt" style:font-size-asian="4pt" style:font-name-complex="Times New Roman1" style:font-size-complex="4pt"/>
    </style:style>
    <style:style style:name="P197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/>
      <style:text-properties style:font-name="Times New Roman1" fo:font-size="4pt" style:font-size-asian="4pt" style:font-name-complex="Times New Roman1" style:font-size-complex="4pt"/>
    </style:style>
    <style:style style:name="P198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 style:vertical-align="baseline">
        <style:tab-stops>
          <style:tab-stop style:position="1cm"/>
        </style:tab-stops>
      </style:paragraph-properties>
      <style:text-properties style:font-name="Times New Roman1" fo:font-size="4pt" style:font-size-asian="4pt" style:font-name-complex="Times New Roman1" style:font-size-complex="4pt"/>
    </style:style>
    <style:style style:name="P199" style:family="paragraph" style:parent-style-name="Standard">
      <style:paragraph-properties fo:margin-top="0cm" fo:margin-bottom="0cm" style:contextual-spacing="false" style:line-height-at-least="0.176cm"/>
      <style:text-properties style:font-name="Times New Roman1" fo:font-size="4pt" style:font-size-asian="4pt" style:font-name-complex="Times New Roman1" style:font-size-complex="4pt" style:font-weight-complex="bold"/>
    </style:style>
    <style:style style:name="P200" style:family="paragraph" style:parent-style-name="Standard">
      <style:paragraph-properties fo:margin-top="0cm" fo:margin-bottom="0cm" style:contextual-spacing="false" style:line-height-at-least="0.176cm"/>
      <style:text-properties style:font-name="Times New Roman1" fo:font-size="4pt" style:font-name-asian="Times New Roman1" style:font-size-asian="4pt" style:font-name-complex="Times New Roman1" style:font-size-complex="4pt"/>
    </style:style>
    <style:style style:name="P201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 style:vertical-align="baseline">
        <style:tab-stops>
          <style:tab-stop style:position="1cm"/>
        </style:tab-stops>
      </style:paragraph-properties>
      <style:text-properties style:font-name="Times New Roman1" fo:font-size="4pt" style:font-name-asian="Times New Roman1" style:font-size-asian="4pt" style:font-name-complex="Times New Roman1" style:font-size-complex="4pt"/>
    </style:style>
    <style:style style:name="P202" style:family="paragraph" style:parent-style-name="Standard">
      <style:paragraph-properties fo:margin-top="0cm" fo:margin-bottom="0cm" style:contextual-spacing="false" style:line-height-at-least="0.176cm"/>
      <style:text-properties style:font-name="Times New Roman1" fo:font-size="4pt" fo:background-color="#ffffff" style:font-size-asian="4pt" style:font-name-complex="Times New Roman1" style:font-size-complex="4pt"/>
    </style:style>
    <style:style style:name="P203" style:family="paragraph" style:parent-style-name="_32__5f_Paragrafy">
      <style:paragraph-properties fo:margin-top="0cm" fo:margin-bottom="0cm" style:contextual-spacing="false" style:line-height-at-least="0.176cm" fo:text-align="start" style:justify-single-word="false"/>
      <style:text-properties style:font-name="Times New Roman1" fo:font-size="4pt" fo:font-weight="normal" style:font-size-asian="4pt" style:font-weight-asian="normal" style:font-name-complex="Times New Roman1" style:font-size-complex="4pt"/>
    </style:style>
    <style:style style:name="P204" style:family="paragraph" style:parent-style-name="_32__5f_Paragrafy">
      <style:paragraph-properties fo:margin-left="1cm" fo:margin-right="0cm" fo:margin-top="0cm" fo:margin-bottom="0cm" style:contextual-spacing="false" style:line-height-at-least="0.176cm" fo:text-align="start" style:justify-single-word="false" fo:text-indent="0cm" style:auto-text-indent="false"/>
      <style:text-properties style:font-name="Times New Roman1" fo:font-size="4pt" fo:font-weight="normal" style:font-size-asian="4pt" style:font-weight-asian="normal" style:font-name-complex="Times New Roman1" style:font-size-complex="4pt"/>
    </style:style>
    <style:style style:name="P205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orphans="0" fo:widows="0" fo:text-indent="0cm" style:auto-text-indent="false" fo:background-color="#ffffff" style:text-autospace="none" style:punctuation-wrap="simple">
        <style:tab-stops>
          <style:tab-stop style:position="1cm"/>
        </style:tab-stops>
      </style:paragraph-properties>
      <style:text-properties style:font-name="Times New Roman1" fo:font-size="4pt" fo:background-color="#ffff99" style:font-size-asian="4pt" style:font-name-complex="Times New Roman1" style:font-size-complex="4pt"/>
    </style:style>
    <style:style style:name="P20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1" fo:font-weight="bold" style:font-weight-asian="bold" style:font-name-complex="Times New Roman1"/>
    </style:style>
    <style:style style:name="P207" style:family="paragraph" style:parent-style-name="Z_2f_PKT_20__2013__20_zm._20_pkt_20_artykułem_20__28_punktem_29_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1" fo:font-weight="bold" style:font-weight-asian="bold" style:font-name-complex="Times New Roman1" style:font-size-complex="12pt"/>
    </style:style>
    <style:style style:name="P208" style:family="paragraph" style:parent-style-name="Z_2f_UST_28__a7__29__20__2013__20_zm._20_ust._20__28__a7__29__20_artykułem_20__28_punktem_29_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1" fo:font-weight="bold" style:font-weight-asian="bold" style:font-name-complex="Times New Roman1" style:font-size-complex="12pt"/>
    </style:style>
    <style:style style:name="P209" style:family="paragraph" style:parent-style-name="Z_2f_ART_28__a7__29__20__2013__20_zm._20_art._20__28__a7__29__20_artykułem_20__28_punktem_29_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1" fo:font-weight="bold" style:font-weight-asian="bold" style:font-name-complex="Times New Roman1" style:font-size-complex="12pt"/>
    </style:style>
    <style:style style:name="P210" style:family="paragraph" style:parent-style-name="Standard">
      <style:paragraph-properties fo:margin-top="0cm" fo:margin-bottom="0cm" style:contextual-spacing="false" fo:line-height="100%"/>
      <style:text-properties style:font-name="Times New Roman1" fo:font-size="2pt" style:font-size-asian="2pt" style:font-name-complex="Times New Roman1" style:font-size-complex="2pt"/>
    </style:style>
    <style:style style:name="P211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1" fo:font-size="2pt" style:font-size-asian="2pt" style:font-name-complex="Times New Roman1" style:font-size-complex="2pt"/>
    </style:style>
    <style:style style:name="P212" style:family="paragraph" style:parent-style-name="Standard">
      <style:paragraph-properties fo:margin-top="0cm" fo:margin-bottom="0cm" style:contextual-spacing="false" style:line-height-at-least="0.176cm"/>
      <style:text-properties style:font-name="Times New Roman1" fo:font-size="2pt" style:font-size-asian="2pt" style:font-name-complex="Times New Roman1" style:font-size-complex="2pt"/>
    </style:style>
    <style:style style:name="P213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1" fo:font-size="2pt" style:font-size-asian="2pt" style:font-name-complex="Times New Roman1" style:font-size-complex="2pt"/>
    </style:style>
    <style:style style:name="P214" style:family="paragraph" style:parent-style-name="_31__5f_Rozdzialy">
      <style:paragraph-properties fo:margin-top="0cm" fo:margin-bottom="0cm" style:contextual-spacing="false" style:line-height-at-least="0.176cm" fo:text-align="start" style:justify-single-word="false"/>
      <style:text-properties style:font-name="Times New Roman1" fo:font-weight="normal" style:font-weight-asian="normal" style:font-name-complex="Times New Roman1" style:font-size-complex="12pt"/>
    </style:style>
    <style:style style:name="P215" style:family="paragraph" style:parent-style-name="Z_2f_ART_28__a7__29__20__2013__20_zm._20_art._20__28__a7__29__20_artykułem_20__28_punktem_29_">
      <style:paragraph-properties fo:margin-left="0cm" fo:margin-right="0cm" style:line-height-at-least="0.176cm" fo:text-align="start" style:justify-single-word="false" fo:text-indent="0cm" style:auto-text-indent="false"/>
      <style:text-properties style:font-name="Times New Roman1" fo:background-color="#ffffff" style:font-name-complex="Times New Roman1" style:font-size-complex="12pt"/>
    </style:style>
    <style:style style:name="P216" style:family="paragraph" style:parent-style-name="Standard">
      <style:paragraph-properties fo:margin-left="0.501cm" fo:margin-right="0cm" fo:margin-top="0.21cm" fo:margin-bottom="0.21cm" style:contextual-spacing="false" fo:text-align="center" style:justify-single-word="false" fo:hyphenation-ladder-count="no-limit" fo:text-indent="-0.501cm" style:auto-text-indent="false"/>
      <style:text-properties style:font-name="Times New Roman1" fo:font-size="13pt" fo:font-style="italic" fo:font-weight="bold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 fo:hyphenate="true" fo:hyphenation-remain-char-count="2" fo:hyphenation-push-char-count="2" loext:hyphenation-no-caps="false"/>
    </style:style>
    <style:style style:name="P217" style:family="paragraph" style:parent-style-name="Standard">
      <style:paragraph-properties style:line-height-at-least="0.176cm" fo:text-align="center" style:justify-single-word="false"/>
    </style:style>
    <style:style style:name="P218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219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476cm"/>
        </style:tab-stops>
      </style:paragraph-properties>
    </style:style>
    <style:style style:name="P220" style:family="paragraph" style:parent-style-name="Default">
      <style:paragraph-properties style:line-height-at-least="0.176cm" fo:text-align="center" style:justify-single-word="false"/>
    </style:style>
    <style:style style:name="P221" style:family="paragraph" style:parent-style-name="Header">
      <style:paragraph-properties style:line-height-at-least="0.176cm" fo:text-align="center" style:justify-single-word="false">
        <style:tab-stops/>
      </style:paragraph-properties>
    </style:style>
    <style:style style:name="P222" style:family="paragraph" style:parent-style-name="Header">
      <style:paragraph-properties style:line-height-at-least="0.176cm" fo:text-align="center" style:justify-single-word="false" style:text-autospace="none">
        <style:tab-stops/>
      </style:paragraph-properties>
    </style:style>
    <style:style style:name="P223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style:vertical-align="baseline">
        <style:tab-stops>
          <style:tab-stop style:position="1.251cm"/>
        </style:tab-stops>
      </style:paragraph-properties>
    </style:style>
    <style:style style:name="P224" style:family="paragraph" style:parent-style-name="Standard">
      <style:paragraph-properties fo:margin-top="0cm" fo:margin-bottom="0cm" style:contextual-spacing="false" style:line-height-at-least="0.176cm"/>
    </style:style>
    <style:style style:name="P225" style:family="paragraph" style:parent-style-name="_32__5f_Paragrafy">
      <style:paragraph-properties fo:margin-top="0cm" fo:margin-bottom="0cm" style:contextual-spacing="false" style:line-height-at-least="0.176cm"/>
    </style:style>
    <style:style style:name="P226" style:family="paragraph" style:parent-style-name="Standard">
      <style:paragraph-properties fo:margin-top="0cm" fo:margin-bottom="0cm" style:contextual-spacing="false" style:line-height-at-least="0.176cm">
        <style:tab-stops>
          <style:tab-stop style:position="0.45cm"/>
        </style:tab-stops>
      </style:paragraph-properties>
    </style:style>
    <style:style style:name="P227" style:family="paragraph" style:parent-style-name="Standard">
      <style:paragraph-properties fo:margin-top="0cm" fo:margin-bottom="0cm" style:contextual-spacing="false" style:line-height-at-least="0.176cm" fo:orphans="0" fo:widows="0" style:text-autospace="none">
        <style:tab-stops>
          <style:tab-stop style:position="2cm"/>
          <style:tab-stop style:position="3cm"/>
        </style:tab-stops>
      </style:paragraph-properties>
    </style:style>
    <style:style style:name="P228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orphans="0" fo:widows="0" fo:background-color="#ffffff" style:text-autospace="none">
        <style:tab-stops>
          <style:tab-stop style:position="2cm"/>
          <style:tab-stop style:position="3cm"/>
        </style:tab-stops>
      </style:paragraph-properties>
    </style:style>
    <style:style style:name="P229" style:family="paragraph" style:parent-style-name="Standard">
      <style:paragraph-properties fo:margin-top="0cm" fo:margin-bottom="0cm" style:contextual-spacing="false" style:line-height-at-least="0.176cm" fo:orphans="0" fo:widows="0" style:text-autospace="none" style:punctuation-wrap="simple" style:vertical-align="baseline">
        <style:tab-stops>
          <style:tab-stop style:position="2cm"/>
          <style:tab-stop style:position="3cm"/>
        </style:tab-stops>
      </style:paragraph-properties>
    </style:style>
    <style:style style:name="P230" style:family="paragraph" style:parent-style-name="Akapit_20_z_20_listą">
      <style:paragraph-properties fo:margin-left="0cm" fo:margin-right="0cm" fo:margin-top="0cm" fo:margin-bottom="0cm" style:contextual-spacing="false" style:line-height-at-least="0.176cm" fo:orphans="0" fo:widows="0" fo:text-indent="0cm" style:auto-text-indent="false" style:text-autospace="none">
        <style:tab-stops>
          <style:tab-stop style:position="2cm"/>
          <style:tab-stop style:position="3cm"/>
        </style:tab-stops>
      </style:paragraph-properties>
    </style:style>
    <style:style style:name="P231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orphans="0" fo:widows="0" fo:text-indent="0cm" style:auto-text-indent="false" fo:background-color="#ffffff" style:text-autospace="none">
        <style:tab-stops>
          <style:tab-stop style:position="2cm"/>
          <style:tab-stop style:position="3cm"/>
        </style:tab-stops>
      </style:paragraph-properties>
    </style:style>
    <style:style style:name="P232" style:family="paragraph" style:parent-style-name="Standard">
      <style:paragraph-properties fo:margin-top="0cm" fo:margin-bottom="0cm" style:contextual-spacing="false" style:line-height-at-least="0.176cm" fo:orphans="0" fo:widows="0" style:text-autospace="none" style:punctuation-wrap="simple">
        <style:tab-stops>
          <style:tab-stop style:position="1.501cm"/>
        </style:tab-stops>
      </style:paragraph-properties>
    </style:style>
    <style:style style:name="P233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orphans="0" fo:widows="0" fo:background-color="#ffffff" style:text-autospace="none">
        <style:tab-stops>
          <style:tab-stop style:position="1.501cm"/>
        </style:tab-stops>
      </style:paragraph-properties>
    </style:style>
    <style:style style:name="P234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orphans="0" fo:widows="0" fo:text-indent="0cm" style:auto-text-indent="false" fo:background-color="#ffffff" style:text-autospace="none">
        <style:tab-stops>
          <style:tab-stop style:position="1.501cm"/>
        </style:tab-stops>
      </style:paragraph-properties>
    </style:style>
    <style:style style:name="P235" style:family="paragraph" style:parent-style-name="Standard">
      <style:paragraph-properties fo:margin-top="0cm" fo:margin-bottom="0cm" style:contextual-spacing="false" style:line-height-at-least="0.176cm" fo:orphans="0" fo:widows="0" style:text-autospace="none"/>
    </style:style>
    <style:style style:name="P236" style:family="paragraph" style:parent-style-name="Standard">
      <style:paragraph-properties fo:margin-top="0cm" fo:margin-bottom="0cm" style:contextual-spacing="false" style:line-height-at-least="0.176cm" fo:orphans="0" fo:widows="0" style:text-autospace="none" style:punctuation-wrap="simple"/>
    </style:style>
    <style:style style:name="P237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orphans="0" fo:widows="0" fo:background-color="#ffffff" style:text-autospace="none" style:punctuation-wrap="simple"/>
    </style:style>
    <style:style style:name="P238" style:family="paragraph" style:parent-style-name="Standard">
      <style:paragraph-properties fo:margin-top="0cm" fo:margin-bottom="0cm" style:contextual-spacing="false" style:line-height-at-least="0.176cm" fo:orphans="0" fo:widows="0" style:text-autospace="none">
        <style:tab-stops>
          <style:tab-stop style:position="0.476cm"/>
        </style:tab-stops>
      </style:paragraph-properties>
    </style:style>
    <style:style style:name="P239" style:family="paragraph" style:parent-style-name="Standard">
      <style:paragraph-properties fo:margin-top="0cm" fo:margin-bottom="0cm" style:contextual-spacing="false" style:line-height-at-least="0.176cm" fo:orphans="0" fo:widows="0" style:text-autospace="none" style:punctuation-wrap="simple">
        <style:tab-stops>
          <style:tab-stop style:position="2.501cm"/>
        </style:tab-stops>
      </style:paragraph-properties>
    </style:style>
    <style:style style:name="P240" style:family="paragraph" style:parent-style-name="Standard">
      <style:paragraph-properties fo:margin-top="0cm" fo:margin-bottom="0cm" style:contextual-spacing="false" style:line-height-at-least="0.176cm" fo:orphans="0" fo:widows="0" style:text-autospace="none" style:punctuation-wrap="simple">
        <style:tab-stops>
          <style:tab-stop style:position="-19.256cm"/>
        </style:tab-stops>
      </style:paragraph-properties>
    </style:style>
    <style:style style:name="P241" style:family="paragraph" style:parent-style-name="Standard">
      <style:paragraph-properties fo:margin-top="0cm" fo:margin-bottom="0cm" style:contextual-spacing="false" style:line-height-at-least="0.176cm" fo:orphans="0" fo:widows="0" style:text-autospace="none" style:punctuation-wrap="simple">
        <style:tab-stops>
          <style:tab-stop style:position="2.251cm"/>
        </style:tab-stops>
      </style:paragraph-properties>
    </style:style>
    <style:style style:name="P242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orphans="0" fo:widows="0" fo:background-color="#ffffff" style:text-autospace="none">
        <style:tab-stops>
          <style:tab-stop style:position="2cm"/>
          <style:tab-stop style:position="2.251cm"/>
        </style:tab-stops>
      </style:paragraph-properties>
    </style:style>
    <style:style style:name="P243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orphans="0" fo:widows="0" fo:background-color="#ffffff" style:text-autospace="none">
        <style:tab-stops>
          <style:tab-stop style:position="0.476cm"/>
          <style:tab-stop style:position="0.609cm"/>
          <style:tab-stop style:position="1.501cm"/>
        </style:tab-stops>
      </style:paragraph-properties>
    </style:style>
    <style:style style:name="P244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orphans="0" fo:widows="0" fo:background-color="#ffffff" style:text-autospace="none">
        <style:tab-stops>
          <style:tab-stop style:position="0.688cm"/>
          <style:tab-stop style:position="1.501cm"/>
        </style:tab-stops>
      </style:paragraph-properties>
    </style:style>
    <style:style style:name="P245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orphans="0" fo:widows="0" fo:background-color="#ffffff" style:text-autospace="none">
        <style:tab-stops>
          <style:tab-stop style:position="0.503cm"/>
          <style:tab-stop style:position="0.635cm"/>
          <style:tab-stop style:position="1.501cm"/>
        </style:tab-stops>
      </style:paragraph-properties>
    </style:style>
    <style:style style:name="P246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orphans="0" fo:widows="0" fo:background-color="#ffffff" style:text-autospace="none">
        <style:tab-stops>
          <style:tab-stop style:position="0.529cm"/>
          <style:tab-stop style:position="1.501cm"/>
        </style:tab-stops>
      </style:paragraph-properties>
    </style:style>
    <style:style style:name="P247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orphans="0" fo:widows="0" fo:background-color="#ffffff" style:text-autospace="none">
        <style:tab-stops>
          <style:tab-stop style:position="0.556cm"/>
          <style:tab-stop style:position="2cm"/>
          <style:tab-stop style:position="3cm"/>
        </style:tab-stops>
      </style:paragraph-properties>
    </style:style>
    <style:style style:name="P248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orphans="0" fo:widows="0" fo:background-color="#ffffff" style:text-autospace="none">
        <style:tab-stops>
          <style:tab-stop style:position="0.418cm"/>
          <style:tab-stop style:position="2cm"/>
          <style:tab-stop style:position="3cm"/>
        </style:tab-stops>
      </style:paragraph-properties>
    </style:style>
    <style:style style:name="P249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orphans="0" fo:widows="0" fo:background-color="#ffffff" style:text-autospace="none">
        <style:tab-stops>
          <style:tab-stop style:position="0.45cm"/>
          <style:tab-stop style:position="2cm"/>
          <style:tab-stop style:position="3cm"/>
        </style:tab-stops>
      </style:paragraph-properties>
    </style:style>
    <style:style style:name="P250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orphans="0" fo:widows="0" fo:background-color="#ffffff" style:text-autospace="none">
        <style:tab-stops>
          <style:tab-stop style:position="1cm"/>
          <style:tab-stop style:position="1.501cm"/>
        </style:tab-stops>
      </style:paragraph-properties>
    </style:style>
    <style:style style:name="P251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orphans="0" fo:widows="0" fo:text-indent="0cm" style:auto-text-indent="false" fo:background-color="#ffffff" style:text-autospace="none" style:punctuation-wrap="simple">
        <style:tab-stops>
          <style:tab-stop style:position="2cm"/>
        </style:tab-stops>
      </style:paragraph-properties>
    </style:style>
    <style:style style:name="P252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orphans="0" fo:widows="0" fo:text-indent="0cm" style:auto-text-indent="false" fo:background-color="#ffffff" style:text-autospace="none">
        <style:tab-stops>
          <style:tab-stop style:position="2cm"/>
        </style:tab-stops>
      </style:paragraph-properties>
    </style:style>
    <style:style style:name="P253" style:family="paragraph" style:parent-style-name="Akapit_20_z_20_listą">
      <style:paragraph-properties fo:margin-left="0cm" fo:margin-right="0cm" fo:margin-top="0cm" fo:margin-bottom="0cm" style:contextual-spacing="false" style:line-height-at-least="0.176cm" fo:orphans="0" fo:widows="0" fo:text-indent="0cm" style:auto-text-indent="false" style:text-autospace="none">
        <style:tab-stops>
          <style:tab-stop style:position="0.238cm"/>
          <style:tab-stop style:position="1.27cm"/>
          <style:tab-stop style:position="2cm"/>
          <style:tab-stop style:position="3cm"/>
        </style:tab-stops>
      </style:paragraph-properties>
    </style:style>
    <style:style style:name="P254" style:family="paragraph" style:parent-style-name="Akapit_20_z_20_listą">
      <style:paragraph-properties fo:margin-left="0cm" fo:margin-right="0cm" fo:margin-top="0cm" fo:margin-bottom="0cm" style:contextual-spacing="false" style:line-height-at-least="0.176cm" fo:orphans="0" fo:widows="0" fo:text-indent="0cm" style:auto-text-indent="false">
        <style:tab-stops>
          <style:tab-stop style:position="1.501cm"/>
          <style:tab-stop style:position="3.501cm"/>
        </style:tab-stops>
      </style:paragraph-properties>
    </style:style>
    <style:style style:name="P255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orphans="0" fo:widows="0" fo:text-indent="0cm" style:auto-text-indent="false" fo:background-color="#ffffff" style:text-autospace="none">
        <style:tab-stops>
          <style:tab-stop style:position="0.397cm"/>
          <style:tab-stop style:position="2cm"/>
          <style:tab-stop style:position="3cm"/>
        </style:tab-stops>
      </style:paragraph-properties>
    </style:style>
    <style:style style:name="P256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orphans="0" fo:widows="0" fo:text-indent="0cm" style:auto-text-indent="false" fo:background-color="#ffffff" style:text-autospace="none">
        <style:tab-stops>
          <style:tab-stop style:position="0.291cm"/>
          <style:tab-stop style:position="2cm"/>
          <style:tab-stop style:position="3cm"/>
        </style:tab-stops>
      </style:paragraph-properties>
    </style:style>
    <style:style style:name="P257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orphans="0" fo:widows="0" fo:text-indent="0cm" style:auto-text-indent="false" fo:background-color="#ffffff" style:text-autospace="none">
        <style:tab-stops>
          <style:tab-stop style:position="1.251cm"/>
          <style:tab-stop style:position="2cm"/>
        </style:tab-stops>
      </style:paragraph-properties>
    </style:style>
    <style:style style:name="P258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orphans="0" fo:widows="0" fo:text-indent="0cm" style:auto-text-indent="false" fo:background-color="#ffffff" style:text-autospace="none">
        <style:tab-stops>
          <style:tab-stop style:position="0.45cm"/>
          <style:tab-stop style:position="2cm"/>
        </style:tab-stops>
      </style:paragraph-properties>
    </style:style>
    <style:style style:name="P259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orphans="0" fo:widows="0" fo:text-indent="0cm" style:auto-text-indent="false" fo:background-color="#ffffff" style:text-autospace="none">
        <style:tab-stops>
          <style:tab-stop style:position="0.751cm"/>
        </style:tab-stops>
      </style:paragraph-properties>
    </style:style>
    <style:style style:name="P260" style:family="paragraph" style:parent-style-name="Standard">
      <style:paragraph-properties fo:margin-top="0cm" fo:margin-bottom="0cm" style:contextual-spacing="false" style:line-height-at-least="0.176cm" style:text-autospace="none" style:punctuation-wrap="simple">
        <style:tab-stops>
          <style:tab-stop style:position="1.501cm"/>
        </style:tab-stops>
      </style:paragraph-properties>
    </style:style>
    <style:style style:name="P261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>
        <style:tab-stops>
          <style:tab-stop style:position="1.501cm"/>
        </style:tab-stops>
      </style:paragraph-properties>
    </style:style>
    <style:style style:name="P262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punctuation-wrap="simple" style:vertical-align="baseline">
        <style:tab-stops>
          <style:tab-stop style:position="1.501cm"/>
        </style:tab-stops>
      </style:paragraph-properties>
    </style:style>
    <style:style style:name="P263" style:family="paragraph" style:parent-style-name="Standard">
      <style:paragraph-properties fo:margin-top="0cm" fo:margin-bottom="0cm" style:contextual-spacing="false" style:line-height-at-least="0.176cm" style:text-autospace="none" style:punctuation-wrap="simple" style:vertical-align="baseline">
        <style:tab-stops>
          <style:tab-stop style:position="-14.78cm"/>
          <style:tab-stop style:position="-13.51cm"/>
          <style:tab-stop style:position="-10.97cm"/>
          <style:tab-stop style:position="-8.43cm"/>
          <style:tab-stop style:position="-2.08cm"/>
          <style:tab-stop style:position="2cm"/>
          <style:tab-stop style:position="3cm"/>
        </style:tab-stops>
      </style:paragraph-properties>
    </style:style>
    <style:style style:name="P264" style:family="paragraph" style:parent-style-name="Standard">
      <style:paragraph-properties fo:margin-top="0cm" fo:margin-bottom="0cm" style:contextual-spacing="false" style:line-height-at-least="0.176cm" style:text-autospace="none" style:punctuation-wrap="simple" style:vertical-align="baseline">
        <style:tab-stops>
          <style:tab-stop style:position="-14.78cm"/>
          <style:tab-stop style:position="-13.51cm"/>
          <style:tab-stop style:position="-11.218cm"/>
          <style:tab-stop style:position="-8.43cm"/>
          <style:tab-stop style:position="-2.08cm"/>
          <style:tab-stop style:position="0.238cm"/>
          <style:tab-stop style:position="2cm"/>
          <style:tab-stop style:position="3cm"/>
        </style:tab-stops>
      </style:paragraph-properties>
    </style:style>
    <style:style style:name="P265" style:family="paragraph" style:parent-style-name="Standard">
      <style:paragraph-properties fo:margin-top="0cm" fo:margin-bottom="0cm" style:contextual-spacing="false" style:line-height-at-least="0.176cm" style:text-autospace="none" style:punctuation-wrap="simple" style:vertical-align="baseline">
        <style:tab-stops>
          <style:tab-stop style:position="-14.78cm"/>
          <style:tab-stop style:position="-13.51cm"/>
          <style:tab-stop style:position="-11.218cm"/>
          <style:tab-stop style:position="-8.43cm"/>
          <style:tab-stop style:position="-2.08cm"/>
          <style:tab-stop style:position="2cm"/>
          <style:tab-stop style:position="3cm"/>
        </style:tab-stops>
      </style:paragraph-properties>
    </style:style>
    <style:style style:name="P266" style:family="paragraph" style:parent-style-name="Standard">
      <style:paragraph-properties fo:margin-top="0cm" fo:margin-bottom="0cm" style:contextual-spacing="false" style:line-height-at-least="0.176cm">
        <style:tab-stops>
          <style:tab-stop style:position="0.476cm"/>
        </style:tab-stops>
      </style:paragraph-properties>
    </style:style>
    <style:style style:name="P267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>
        <style:tab-stops>
          <style:tab-stop style:position="0.476cm"/>
        </style:tab-stops>
      </style:paragraph-properties>
    </style:style>
    <style:style style:name="P268" style:family="paragraph" style:parent-style-name="Standard">
      <style:paragraph-properties fo:margin-top="0cm" fo:margin-bottom="0cm" style:contextual-spacing="false" style:line-height-at-least="0.176cm" style:text-autospace="none"/>
    </style:style>
    <style:style style:name="P269" style:family="paragraph" style:parent-style-name="Standard">
      <style:paragraph-properties fo:margin-top="0cm" fo:margin-bottom="0cm" style:contextual-spacing="false" style:line-height-at-least="0.176cm" style:text-autospace="none" style:punctuation-wrap="simple"/>
    </style:style>
    <style:style style:name="P270" style:family="paragraph" style:parent-style-name="Standard">
      <style:paragraph-properties fo:margin-left="1cm" fo:margin-right="0cm" fo:margin-top="0cm" fo:margin-bottom="0cm" style:contextual-spacing="false" style:line-height-at-least="0.176cm" fo:text-indent="-1cm" style:auto-text-indent="false" style:text-autospace="none" style:punctuation-wrap="simple"/>
    </style:style>
    <style:style style:name="P271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/>
    </style:style>
    <style:style style:name="P272" style:family="paragraph" style:parent-style-name="Akapit_20_z_20_listą">
      <style:paragraph-properties fo:margin-left="0cm" fo:margin-right="-0.254cm" fo:margin-top="0cm" fo:margin-bottom="0cm" style:contextual-spacing="false" style:line-height-at-least="0.176cm" fo:text-indent="0cm" style:auto-text-indent="false" style:text-autospace="none"/>
    </style:style>
    <style:style style:name="P273" style:family="paragraph" style:parent-style-name="Standard">
      <style:paragraph-properties fo:margin-top="0cm" fo:margin-bottom="0cm" style:contextual-spacing="false" style:line-height-at-least="0.176cm">
        <style:tab-stops>
          <style:tab-stop style:position="-3.81cm"/>
          <style:tab-stop style:position="0.751cm"/>
        </style:tab-stops>
      </style:paragraph-properties>
    </style:style>
    <style:style style:name="P274" style:family="paragraph" style:parent-style-name="Standard">
      <style:paragraph-properties fo:margin-top="0cm" fo:margin-bottom="0cm" style:contextual-spacing="false" style:line-height-at-least="0.176cm">
        <style:tab-stops>
          <style:tab-stop style:position="0.423cm"/>
        </style:tab-stops>
      </style:paragraph-properties>
    </style:style>
    <style:style style:name="P275" style:family="paragraph" style:parent-style-name="Standard">
      <style:paragraph-properties fo:margin-top="0cm" fo:margin-bottom="0cm" style:contextual-spacing="false" style:line-height-at-least="0.176cm">
        <style:tab-stops>
          <style:tab-stop style:position="0.503cm"/>
        </style:tab-stops>
      </style:paragraph-properties>
    </style:style>
    <style:style style:name="P276" style:family="paragraph" style:parent-style-name="Default">
      <style:paragraph-properties style:line-height-at-least="0.176cm" style:vertical-align="baseline">
        <style:tab-stops>
          <style:tab-stop style:position="0.503cm"/>
        </style:tab-stops>
      </style:paragraph-properties>
    </style:style>
    <style:style style:name="P277" style:family="paragraph" style:parent-style-name="Standard">
      <style:paragraph-properties fo:margin-top="0cm" fo:margin-bottom="0cm" style:contextual-spacing="false" style:line-height-at-least="0.176cm" style:text-autospace="none" style:punctuation-wrap="simple">
        <style:tab-stops>
          <style:tab-stop style:position="-10.16cm"/>
          <style:tab-stop style:position="-9.678cm"/>
          <style:tab-stop style:position="1.501cm"/>
        </style:tab-stops>
      </style:paragraph-properties>
    </style:style>
    <style:style style:name="P278" style:family="paragraph" style:parent-style-name="Standard">
      <style:paragraph-properties fo:margin-top="0cm" fo:margin-bottom="0cm" style:contextual-spacing="false" style:line-height-at-least="0.176cm">
        <style:tab-stops>
          <style:tab-stop style:position="8.784cm"/>
        </style:tab-stops>
      </style:paragraph-properties>
    </style:style>
    <style:style style:name="P279" style:family="paragraph" style:parent-style-name="Standard">
      <style:paragraph-properties fo:margin-top="0cm" fo:margin-bottom="0cm" style:contextual-spacing="false" style:line-height-at-least="0.176cm">
        <style:tab-stops>
          <style:tab-stop style:position="3.598cm"/>
        </style:tab-stops>
      </style:paragraph-properties>
    </style:style>
    <style:style style:name="P280" style:family="paragraph" style:parent-style-name="Standard">
      <style:paragraph-properties fo:margin-left="1cm" fo:margin-right="0cm" fo:margin-top="0cm" fo:margin-bottom="0cm" style:contextual-spacing="false" style:line-height-at-least="0.176cm" fo:text-indent="-1cm" style:auto-text-indent="false"/>
    </style:style>
    <style:style style:name="P281" style:family="paragraph" style:parent-style-name="Default">
      <style:paragraph-properties fo:margin-left="1cm" fo:margin-right="0cm" style:line-height-at-least="0.176cm" fo:text-indent="-1cm" style:auto-text-indent="false"/>
    </style:style>
    <style:style style:name="P282" style:family="paragraph" style:parent-style-name="_32__5f_Paragrafy">
      <style:paragraph-properties fo:margin-top="0cm" fo:margin-bottom="0cm" style:contextual-spacing="false" style:line-height-at-least="0.176cm" fo:text-align="start" style:justify-single-word="false"/>
    </style:style>
    <style:style style:name="P283" style:family="paragraph" style:parent-style-name="_31__5f_Rozdzialy">
      <style:paragraph-properties fo:margin-top="0cm" fo:margin-bottom="0cm" style:contextual-spacing="false" style:line-height-at-least="0.176cm" fo:text-align="start" style:justify-single-word="false"/>
    </style:style>
    <style:style style:name="P284" style:family="paragraph" style:parent-style-name="_32__5f_Paragrafy">
      <style:paragraph-properties fo:margin-top="0cm" fo:margin-bottom="0cm" style:contextual-spacing="false" style:line-height-at-least="0.176cm" fo:text-align="start" style:justify-single-word="false">
        <style:tab-stops>
          <style:tab-stop style:position="2.501cm"/>
        </style:tab-stops>
      </style:paragraph-properties>
    </style:style>
    <style:style style:name="P285" style:family="paragraph" style:parent-style-name="_32__5f_Paragrafy">
      <style:paragraph-properties fo:margin-left="1cm" fo:margin-right="0cm" fo:margin-top="0cm" fo:margin-bottom="0cm" style:contextual-spacing="false" style:line-height-at-least="0.176cm" fo:text-align="start" style:justify-single-word="false" fo:text-indent="0cm" style:auto-text-indent="false"/>
    </style:style>
    <style:style style:name="P286" style:family="paragraph" style:parent-style-name="_31__5f_Rozdzialy">
      <style:paragraph-properties fo:margin-top="0cm" fo:margin-bottom="0.212cm" style:contextual-spacing="false" style:line-height-at-least="0.176cm" fo:text-align="start" style:justify-single-word="false"/>
    </style:style>
    <style:style style:name="P287" style:family="paragraph" style:parent-style-name="Z_2f_ART_28__a7__29__20__2013__20_zm._20_art._20__28__a7__29__20_artykułem_20__28_punktem_29_">
      <style:paragraph-properties fo:margin-left="0cm" fo:margin-right="0cm" style:line-height-at-least="0.176cm" fo:text-align="start" style:justify-single-word="false" fo:text-indent="0cm" style:auto-text-indent="false"/>
    </style:style>
    <style:style style:name="P288" style:family="paragraph" style:parent-style-name="Standard">
      <style:paragraph-properties fo:margin-top="0cm" fo:margin-bottom="0.176cm" style:contextual-spacing="false" style:line-height-at-least="0.176cm" fo:text-align="start" style:justify-single-word="false"/>
      <style:text-properties officeooo:paragraph-rsid="0003a60f"/>
    </style:style>
    <style:style style:name="P289" style:family="paragraph" style:parent-style-name="Standard">
      <style:paragraph-properties fo:margin-top="0cm" fo:margin-bottom="0.176cm" style:contextual-spacing="false" style:line-height-at-least="0.176cm" fo:text-align="start" style:justify-single-word="false"/>
      <style:text-properties officeooo:paragraph-rsid="000bf26c"/>
    </style:style>
    <style:style style:name="P290" style:family="paragraph" style:parent-style-name="Standard">
      <style:paragraph-properties fo:margin-top="0cm" fo:margin-bottom="0.176cm" style:contextual-spacing="false" style:line-height-at-least="0.176cm" fo:text-align="start" style:justify-single-word="false"/>
      <style:text-properties officeooo:paragraph-rsid="000cdb0f"/>
    </style:style>
    <style:style style:name="P291" style:family="paragraph" style:parent-style-name="Default">
      <style:paragraph-properties style:line-height-at-least="0.176cm"/>
    </style:style>
    <style:style style:name="P292" style:family="paragraph" style:parent-style-name="Default">
      <style:paragraph-properties style:line-height-at-least="0.176cm" style:vertical-align="baseline"/>
    </style:style>
    <style:style style:name="P293" style:family="paragraph" style:parent-style-name="Normalny_20__28_Web_29_">
      <style:paragraph-properties fo:margin-top="0cm" fo:margin-bottom="0cm" style:contextual-spacing="false" style:line-height-at-least="0.176cm" style:vertical-align="baseline"/>
    </style:style>
    <style:style style:name="P294" style:family="paragraph" style:parent-style-name="Default">
      <style:paragraph-properties style:line-height-at-least="0.176cm">
        <style:tab-stops>
          <style:tab-stop style:position="2.501cm"/>
        </style:tab-stops>
      </style:paragraph-properties>
    </style:style>
    <style:style style:name="P295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/>
    </style:style>
    <style:style style:name="P296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 style:vertical-align="baseline">
        <style:tab-stops>
          <style:tab-stop style:position="1cm"/>
        </style:tab-stops>
      </style:paragraph-properties>
    </style:style>
    <style:style style:name="P297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punctuation-wrap="simple" style:vertical-align="baseline">
        <style:tab-stops>
          <style:tab-stop style:position="1.501cm"/>
          <style:tab-stop style:position="1.752cm"/>
        </style:tab-stops>
      </style:paragraph-properties>
    </style:style>
    <style:style style:name="P298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>
        <style:tab-stops>
          <style:tab-stop style:position="1.752cm"/>
          <style:tab-stop style:position="2cm"/>
        </style:tab-stops>
      </style:paragraph-properties>
    </style:style>
    <style:style style:name="P299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>
        <style:tab-stops>
          <style:tab-stop style:position="2cm"/>
        </style:tab-stops>
      </style:paragraph-properties>
    </style:style>
    <style:style style:name="P300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 style:vertical-align="baseline">
        <style:tab-stops>
          <style:tab-stop style:position="2cm"/>
        </style:tab-stops>
      </style:paragraph-properties>
    </style:style>
    <style:style style:name="P301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vertical-align="baseline">
        <style:tab-stops>
          <style:tab-stop style:position="2cm"/>
        </style:tab-stops>
      </style:paragraph-properties>
    </style:style>
    <style:style style:name="P302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 style:vertical-align="baseline">
        <style:tab-stops>
          <style:tab-stop style:position="2.752cm"/>
        </style:tab-stops>
      </style:paragraph-properties>
    </style:style>
    <style:style style:name="P303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 style:vertical-align="baseline">
        <style:tab-stops>
          <style:tab-stop style:position="1cm"/>
          <style:tab-stop style:position="2.752cm"/>
        </style:tab-stops>
      </style:paragraph-properties>
    </style:style>
    <style:style style:name="P304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 style:vertical-align="baseline">
        <style:tab-stops>
          <style:tab-stop style:position="1cm"/>
          <style:tab-stop style:position="2.251cm"/>
        </style:tab-stops>
      </style:paragraph-properties>
    </style:style>
    <style:style style:name="P305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 style:vertical-align="baseline">
        <style:tab-stops>
          <style:tab-stop style:position="2.501cm"/>
          <style:tab-stop style:position="2.752cm"/>
        </style:tab-stops>
      </style:paragraph-properties>
    </style:style>
    <style:style style:name="P306" style:family="paragraph" style:parent-style-name="Akapit_20_z_20_listą">
      <style:paragraph-properties fo:margin-left="1.905cm" fo:margin-right="0cm" fo:margin-top="0cm" fo:margin-bottom="0cm" style:contextual-spacing="false" style:line-height-at-least="0.176cm" fo:text-indent="0cm" style:auto-text-indent="false"/>
    </style:style>
    <style:style style:name="P307" style:family="paragraph" style:parent-style-name="Standard">
      <style:paragraph-properties fo:margin-top="0cm" fo:margin-bottom="0cm" style:contextual-spacing="false" style:line-height-at-least="0.176cm"/>
      <style:text-properties officeooo:paragraph-rsid="00101fa2"/>
    </style:style>
    <style:style style:name="P308" style:family="paragraph" style:parent-style-name="Standard">
      <style:paragraph-properties style:line-height-at-least="0.176cm"/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P30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P310" style:family="paragraph" style:parent-style-name="Standard">
      <style:paragraph-properties fo:margin-top="0cm" fo:margin-bottom="0cm" style:contextual-spacing="false" style:line-height-at-least="0.176cm" style:text-autospace="none" style:punctuation-wrap="simple">
        <style:tab-stops>
          <style:tab-stop style:position="1.501cm"/>
        </style:tab-stops>
      </style:paragraph-properties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P311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punctuation-wrap="simple" style:vertical-align="baseline">
        <style:tab-stops>
          <style:tab-stop style:position="1.501cm"/>
        </style:tab-stops>
      </style:paragraph-properties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P312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orphans="0" fo:widows="0" fo:background-color="#ffffff" style:text-autospace="none" style:punctuation-wrap="simple"/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P313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/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P314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punctuation-wrap="simple" style:vertical-align="baseline">
        <style:tab-stops>
          <style:tab-stop style:position="1.501cm"/>
          <style:tab-stop style:position="1.752cm"/>
        </style:tab-stops>
      </style:paragraph-properties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P315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P316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1" fo:font-size="12pt" fo:letter-spacing="-0.007cm" style:font-size-asian="12pt" style:font-name-complex="Times New Roman1" style:font-size-complex="12pt"/>
    </style:style>
    <style:style style:name="P317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orphans="0" fo:widows="0" fo:background-color="#ffffff" style:text-autospace="none">
        <style:tab-stops>
          <style:tab-stop style:position="1cm"/>
          <style:tab-stop style:position="1.501cm"/>
        </style:tab-stops>
      </style:paragraph-properties>
      <style:text-properties fo:color="#000000" loext:opacity="100%" style:font-name="Times New Roman1" fo:font-size="12pt" fo:letter-spacing="-0.007cm" style:font-size-asian="12pt" style:font-name-complex="Times New Roman1" style:font-size-complex="12pt"/>
    </style:style>
    <style:style style:name="P318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orphans="0" fo:widows="0" fo:background-color="#ffffff" style:text-autospace="none" style:punctuation-wrap="simple"/>
      <style:text-properties fo:color="#000000" loext:opacity="100%" style:font-name="Times New Roman1" fo:font-size="12pt" fo:letter-spacing="-0.007cm" style:font-name-asian="Times New Roman1" style:font-size-asian="12pt" style:font-name-complex="Times New Roman1" style:font-size-complex="12pt"/>
    </style:style>
    <style:style style:name="P319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orphans="0" fo:widows="0" fo:background-color="#ffffff" style:text-autospace="none" style:punctuation-wrap="simple">
        <style:tab-stops>
          <style:tab-stop style:position="-20.279cm"/>
        </style:tab-stops>
      </style:paragraph-properties>
      <style:text-properties fo:color="#000000" loext:opacity="100%" style:font-name="Times New Roman1" fo:font-size="12pt" fo:letter-spacing="-0.007cm" style:font-name-asian="Times New Roman1" style:font-size-asian="12pt" style:font-name-complex="Times New Roman1" style:font-size-complex="12pt"/>
    </style:style>
    <style:style style:name="P320" style:family="paragraph" style:parent-style-name="Standard">
      <style:paragraph-properties fo:margin-top="0cm" fo:margin-bottom="0cm" style:contextual-spacing="false" style:line-height-at-least="0.176cm">
        <style:tab-stops>
          <style:tab-stop style:position="0.45cm"/>
        </style:tab-stops>
      </style:paragraph-properties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321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322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 style:vertical-align="baseline">
        <style:tab-stops>
          <style:tab-stop style:position="2.501cm"/>
          <style:tab-stop style:position="2.752cm"/>
        </style:tab-stops>
      </style:paragraph-properties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323" style:family="paragraph" style:parent-style-name="Akapit_20_z_20_listą">
      <style:paragraph-properties fo:margin-left="0cm" fo:margin-right="-0.254cm" fo:margin-top="0cm" fo:margin-bottom="0cm" style:contextual-spacing="false" style:line-height-at-least="0.176cm" fo:text-indent="0cm" style:auto-text-indent="false" style:text-autospace="non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324" style:family="paragraph" style:parent-style-name="Akapit_20_z_20_listą">
      <style:paragraph-properties fo:margin-left="0cm" fo:margin-right="-0.254cm" fo:margin-top="0cm" fo:margin-bottom="0cm" style:contextual-spacing="false" fo:text-indent="0cm" style:auto-text-indent="false" style:text-autospace="non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325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1" fo:font-size="12pt" fo:background-color="#ffffff" style:font-name-asian="Times New Roman1" style:font-size-asian="12pt" style:font-name-complex="Times New Roman1" style:font-size-complex="12pt"/>
    </style:style>
    <style:style style:name="P326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1" fo:font-size="12pt" style:letter-kerning="true" style:font-name-asian="Times New Roman1" style:font-size-asian="12pt" style:font-name-complex="Times New Roman1" style:font-size-complex="12pt" style:font-style-complex="italic"/>
    </style:style>
    <style:style style:name="P327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1" fo:font-size="12pt" style:letter-kerning="true" style:font-name-asian="Times New Roman1" style:font-size-asian="12pt" style:font-name-complex="Times New Roman1" style:font-size-complex="12pt"/>
    </style:style>
    <style:style style:name="P32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1" fo:font-size="12pt" style:letter-kerning="true" style:font-name-asian="+mn-ea" style:font-size-asian="12pt" style:font-name-complex="Times New Roman1" style:font-size-complex="12pt"/>
    </style:style>
    <style:style style:name="P329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 style:vertical-align="baseline">
        <style:tab-stops>
          <style:tab-stop style:position="2.752cm"/>
        </style:tab-stops>
      </style:paragraph-properties>
      <style:text-properties fo:color="#000000" loext:opacity="100%" style:font-name="Times New Roman1" fo:font-size="12pt" style:letter-kerning="true" style:font-name-asian="+mn-ea" style:font-size-asian="12pt" style:font-name-complex="Times New Roman1" style:font-size-complex="12pt"/>
    </style:style>
    <style:style style:name="P330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vertical-align="baseline">
        <style:tab-stops>
          <style:tab-stop style:position="2cm"/>
        </style:tab-stops>
      </style:paragraph-properties>
      <style:text-properties fo:color="#000000" loext:opacity="100%" style:font-name="Times New Roman1" fo:font-size="12pt" style:letter-kerning="true" style:font-name-asian="+mn-ea" style:font-size-asian="12pt" style:font-name-complex="Times New Roman1" style:font-size-complex="12pt"/>
    </style:style>
    <style:style style:name="P331" style:family="paragraph" style:parent-style-name="Standard">
      <style:paragraph-properties fo:margin-top="0cm" fo:margin-bottom="0cm" style:contextual-spacing="false" style:line-height-at-least="0.176cm" fo:orphans="0" fo:widows="0" style:text-autospace="none" style:punctuation-wrap="simple">
        <style:tab-stops>
          <style:tab-stop style:position="2.501cm"/>
        </style:tab-stops>
      </style:paragraph-properties>
      <style:text-properties fo:color="#000000" loext:opacity="100%" style:font-name="Times New Roman1" fo:font-size="12pt" fo:letter-spacing="-0.005cm" style:font-name-asian="Times New Roman1" style:font-size-asian="12pt" style:font-name-complex="Times New Roman1" style:font-size-complex="12pt"/>
    </style:style>
    <style:style style:name="P332" style:family="paragraph" style:parent-style-name="Standard">
      <style:paragraph-properties fo:margin-top="0cm" fo:margin-bottom="0cm" style:contextual-spacing="false" style:line-height-at-least="0.176cm" fo:orphans="0" fo:widows="0" style:text-autospace="none" style:punctuation-wrap="simple">
        <style:tab-stops>
          <style:tab-stop style:position="2.752cm"/>
        </style:tab-stops>
      </style:paragraph-properties>
      <style:text-properties fo:color="#000000" loext:opacity="100%" style:font-name="Times New Roman1" fo:font-size="12pt" fo:letter-spacing="-0.005cm" style:font-name-asian="Times New Roman1" style:font-size-asian="12pt" style:font-name-complex="Times New Roman1" style:font-size-complex="12pt"/>
    </style:style>
    <style:style style:name="P333" style:family="paragraph" style:parent-style-name="Standard">
      <style:paragraph-properties fo:margin-top="0cm" fo:margin-bottom="0cm" style:contextual-spacing="false" style:line-height-at-least="0.176cm" fo:orphans="0" fo:widows="0" style:text-autospace="none" style:punctuation-wrap="simple">
        <style:tab-stops>
          <style:tab-stop style:position="3cm"/>
        </style:tab-stops>
      </style:paragraph-properties>
      <style:text-properties fo:color="#000000" loext:opacity="100%" style:font-name="Times New Roman1" fo:font-size="12pt" fo:letter-spacing="-0.005cm" style:font-name-asian="Times New Roman1" style:font-size-asian="12pt" style:font-name-complex="Times New Roman1" style:font-size-complex="12pt"/>
    </style:style>
    <style:style style:name="P334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orphans="0" fo:widows="0" fo:background-color="#ffffff" style:text-autospace="none" style:punctuation-wrap="simple"/>
      <style:text-properties fo:color="#000000" loext:opacity="100%" style:font-name="Times New Roman1" fo:font-size="12pt" fo:letter-spacing="-0.005cm" style:font-name-asian="Times New Roman1" style:font-size-asian="12pt" style:font-name-complex="Times New Roman1" style:font-size-complex="12pt"/>
    </style:style>
    <style:style style:name="P335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orphans="0" fo:widows="0" fo:background-color="#ffffff" style:text-autospace="none">
        <style:tab-stops>
          <style:tab-stop style:position="1cm"/>
          <style:tab-stop style:position="1.055cm"/>
          <style:tab-stop style:position="1.501cm"/>
        </style:tab-stops>
      </style:paragraph-properties>
      <style:text-properties fo:color="#000000" loext:opacity="100%" style:font-name="Times New Roman1" fo:font-size="12pt" fo:letter-spacing="-0.005cm" style:font-size-asian="12pt" style:font-name-complex="Times New Roman1" style:font-size-complex="12pt"/>
    </style:style>
    <style:style style:name="P336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orphans="0" fo:widows="0" fo:background-color="#ffffff" style:text-autospace="none">
        <style:tab-stops>
          <style:tab-stop style:position="1cm"/>
          <style:tab-stop style:position="1.055cm"/>
          <style:tab-stop style:position="1.501cm"/>
        </style:tab-stops>
      </style:paragraph-properties>
      <style:text-properties fo:color="#000000" loext:opacity="100%" style:font-name="Times New Roman1" fo:font-size="12pt" fo:letter-spacing="-0.004cm" style:font-size-asian="12pt" style:font-name-complex="Times New Roman1" style:font-size-complex="12pt"/>
    </style:style>
    <style:style style:name="P337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orphans="0" fo:widows="0" fo:text-indent="0cm" style:auto-text-indent="false" fo:background-color="#ffffff" style:text-autospace="none">
        <style:tab-stops>
          <style:tab-stop style:position="2cm"/>
        </style:tab-stops>
      </style:paragraph-properties>
      <style:text-properties fo:color="#000000" loext:opacity="100%" style:font-name="Times New Roman1" fo:font-size="12pt" fo:letter-spacing="-0.004cm" style:font-size-asian="12pt" style:font-name-complex="Times New Roman1" style:font-size-complex="12pt"/>
    </style:style>
    <style:style style:name="P338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orphans="0" fo:widows="0" fo:background-color="#ffffff" style:text-autospace="none" style:punctuation-wrap="simple"/>
      <style:text-properties fo:color="#000000" loext:opacity="100%" style:font-name="Times New Roman1" fo:font-size="12pt" fo:letter-spacing="-0.004cm" style:font-name-asian="Times New Roman1" style:font-size-asian="12pt" style:font-name-complex="Times New Roman1" style:font-size-complex="12pt"/>
    </style:style>
    <style:style style:name="P339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orphans="0" fo:widows="0" fo:background-color="#ffffff" style:text-autospace="none" style:punctuation-wrap="simple">
        <style:tab-stops>
          <style:tab-stop style:position="-22.486cm"/>
        </style:tab-stops>
      </style:paragraph-properties>
      <style:text-properties fo:color="#000000" loext:opacity="100%" style:font-name="Times New Roman1" fo:font-size="12pt" fo:letter-spacing="-0.004cm" style:font-name-asian="Times New Roman1" style:font-size-asian="12pt" style:font-name-complex="Times New Roman1" style:font-size-complex="12pt"/>
    </style:style>
    <style:style style:name="P340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 style:vertical-align="baseline">
        <style:tab-stops>
          <style:tab-stop style:position="1cm"/>
          <style:tab-stop style:position="2.752cm"/>
        </style:tab-stops>
      </style:paragraph-properties>
      <style:text-properties fo:color="#000000" loext:opacity="100%" style:font-name="Times New Roman1" fo:font-size="12pt" fo:letter-spacing="-0.004cm" style:font-name-asian="Times New Roman1" style:font-size-asian="12pt" style:font-name-complex="Times New Roman1" style:font-size-complex="12pt"/>
    </style:style>
    <style:style style:name="P341" style:family="paragraph" style:parent-style-name="Standard">
      <style:paragraph-properties fo:margin-left="1cm" fo:margin-right="0cm" fo:margin-top="0cm" fo:margin-bottom="0cm" style:contextual-spacing="false" style:line-height-at-least="0.176cm" fo:text-align="center" style:justify-single-word="false" fo:text-indent="-1cm" style:auto-text-indent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342" style:family="paragraph" style:parent-style-name="Akapit_20_z_20_listą">
      <style:paragraph-properties fo:margin-left="1cm" fo:margin-right="0cm" fo:margin-top="0cm" fo:margin-bottom="0cm" style:contextual-spacing="false" style:line-height-at-least="0.176cm" fo:text-align="center" style:justify-single-word="false" fo:text-indent="-1cm" style:auto-text-indent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343" style:family="paragraph" style:parent-style-name="Standard">
      <style:paragraph-properties fo:margin-left="1cm" fo:margin-right="0cm" fo:margin-top="0cm" fo:margin-bottom="0cm" style:contextual-spacing="false" style:line-height-at-least="0.176cm" fo:text-align="center" style:justify-single-word="false" fo:orphans="0" fo:widows="0" fo:text-indent="-1cm" style:auto-text-indent="false" style:text-autospace="non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344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345" style:family="paragraph" style:parent-style-name="Akapit_20_z_20_listą">
      <style:paragraph-properties fo:margin-left="1cm" fo:margin-right="0cm" fo:margin-top="0cm" fo:margin-bottom="0cm" style:contextual-spacing="false" style:line-height-at-least="0.176cm" fo:text-align="center" style:justify-single-word="false" fo:text-indent="0cm" style:auto-text-indent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346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1" fo:font-size="12pt" fo:letter-spacing="-0.002cm" style:font-size-asian="12pt" style:font-name-complex="Times New Roman1" style:font-size-complex="12pt"/>
    </style:style>
    <style:style style:name="P347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1" fo:font-size="12pt" style:text-underline-style="solid" style:text-underline-width="auto" style:text-underline-color="font-color" fo:background-color="#ffffff" style:font-size-asian="12pt" style:font-name-complex="Times New Roman1" style:font-size-complex="12pt"/>
    </style:style>
    <style:style style:name="P34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1" fo:font-size="12pt" style:text-underline-style="none" fo:background-color="#ffffff" style:font-size-asian="12pt" style:font-name-complex="Times New Roman1" style:font-size-complex="12pt"/>
    </style:style>
    <style:style style:name="P349" style:family="paragraph" style:parent-style-name="Standard">
      <style:paragraph-properties fo:margin-top="0cm" fo:margin-bottom="0cm" style:contextual-spacing="false" style:line-height-at-least="0.176cm" style:text-autospace="none"/>
      <style:text-properties fo:color="#000000" loext:opacity="100%" style:font-name="Times New Roman1" fo:font-size="11.5pt" style:font-name-asian="Times New Roman1" style:font-size-asian="11.5pt" style:font-name-complex="Times New Roman1" style:font-size-complex="11.5pt"/>
    </style:style>
    <style:style style:name="P350" style:family="paragraph" style:parent-style-name="Standard">
      <style:paragraph-properties fo:margin-top="0cm" fo:margin-bottom="0cm" style:contextual-spacing="false" style:line-height-at-least="0.176cm" style:text-autospace="none"/>
      <style:text-properties fo:color="#000000" loext:opacity="100%" style:font-name="Times New Roman1" fo:font-size="4pt" style:font-name-asian="Times New Roman1" style:font-size-asian="4pt" style:font-name-complex="Times New Roman1" style:font-size-complex="4pt"/>
    </style:style>
    <style:style style:name="P351" style:family="paragraph" style:parent-style-name="Standard">
      <style:paragraph-properties fo:margin-left="1cm" fo:margin-right="0cm" fo:margin-top="0cm" fo:margin-bottom="0cm" style:contextual-spacing="false" style:line-height-at-least="0.176cm" fo:text-align="center" style:justify-single-word="false" fo:text-indent="-1cm" style:auto-text-indent="false"/>
      <style:text-properties fo:color="#000000" loext:opacity="100%" style:font-name="Times New Roman1" fo:font-size="4pt" fo:font-weight="bold" style:font-size-asian="4pt" style:font-weight-asian="bold" style:font-name-complex="Times New Roman1" style:font-size-complex="4pt"/>
    </style:style>
    <style:style style:name="P352" style:family="paragraph" style:parent-style-name="Akapit_20_z_20_listą">
      <style:paragraph-properties fo:margin-left="1cm" fo:margin-right="0cm" fo:margin-top="0cm" fo:margin-bottom="0cm" style:contextual-spacing="false" style:line-height-at-least="0.176cm" fo:text-align="center" style:justify-single-word="false" fo:text-indent="-1cm" style:auto-text-indent="false"/>
      <style:text-properties fo:color="#000000" loext:opacity="100%" style:font-name="Times New Roman1" fo:font-size="4pt" fo:font-weight="bold" style:font-size-asian="4pt" style:font-weight-asian="bold" style:font-name-complex="Times New Roman1" style:font-size-complex="4pt"/>
    </style:style>
    <style:style style:name="P353" style:family="paragraph" style:parent-style-name="Standard">
      <style:paragraph-properties fo:margin-left="1cm" fo:margin-right="0cm" fo:margin-top="0cm" fo:margin-bottom="0cm" style:contextual-spacing="false" style:line-height-at-least="0.176cm" fo:text-align="center" style:justify-single-word="false" fo:orphans="0" fo:widows="0" fo:text-indent="-1cm" style:auto-text-indent="false" style:text-autospace="none"/>
      <style:text-properties fo:color="#000000" loext:opacity="100%" style:font-name="Times New Roman1" fo:font-size="4pt" fo:font-weight="bold" style:font-size-asian="4pt" style:font-weight-asian="bold" style:font-name-complex="Times New Roman1" style:font-size-complex="4pt"/>
    </style:style>
    <style:style style:name="P354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fo:color="#000000" loext:opacity="100%" style:font-name="Times New Roman1" fo:font-size="4pt" fo:font-weight="bold" style:font-size-asian="4pt" style:font-weight-asian="bold" style:font-name-complex="Times New Roman1" style:font-size-complex="4pt"/>
    </style:style>
    <style:style style:name="P355" style:family="paragraph" style:parent-style-name="Akapit_20_z_20_listą">
      <style:paragraph-properties fo:margin-left="1cm" fo:margin-right="0cm" fo:margin-top="0cm" fo:margin-bottom="0cm" style:contextual-spacing="false" style:line-height-at-least="0.176cm" fo:text-align="center" style:justify-single-word="false" fo:text-indent="0cm" style:auto-text-indent="false"/>
      <style:text-properties fo:color="#000000" loext:opacity="100%" style:font-name="Times New Roman1" fo:font-size="4pt" fo:font-weight="bold" style:font-size-asian="4pt" style:font-weight-asian="bold" style:font-name-complex="Times New Roman1" style:font-size-complex="4pt"/>
    </style:style>
    <style:style style:name="P356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/>
      <style:text-properties fo:color="#000000" loext:opacity="100%" style:font-name="Times New Roman1" fo:font-size="4pt" style:font-size-asian="4pt" style:font-name-complex="Times New Roman1" style:font-size-complex="4pt"/>
    </style:style>
    <style:style style:name="P357" style:family="paragraph" style:parent-style-name="Standard">
      <style:paragraph-properties fo:margin-left="0.501cm" fo:margin-right="0cm" fo:margin-top="0.494cm" fo:margin-bottom="0.289cm" style:contextual-spacing="false" fo:line-height="100%" fo:hyphenation-ladder-count="no-limit" fo:text-indent="-0.501cm" style:auto-text-indent="false"/>
      <style:text-properties fo:color="#000000" loext:opacity="100%" style:font-name="Times New Roman1" style:font-name-asian="Times New Roman1" style:language-asian="pl" style:country-asian="PL" style:font-name-complex="Times New Roman1" fo:hyphenate="true" fo:hyphenation-remain-char-count="2" fo:hyphenation-push-char-count="2" loext:hyphenation-no-caps="false"/>
    </style:style>
    <style:style style:name="P358" style:family="paragraph" style:parent-style-name="Standard">
      <style:paragraph-properties fo:margin-left="0.501cm" fo:margin-right="0cm" fo:margin-top="0.494cm" fo:margin-bottom="0cm" style:contextual-spacing="false" fo:line-height="100%" fo:hyphenation-ladder-count="no-limit" fo:text-indent="-0.501cm" style:auto-text-indent="false"/>
      <style:text-properties fo:color="#000000" loext:opacity="100%" style:font-name="Times New Roman1" style:font-name-asian="Times New Roman1" style:language-asian="pl" style:country-asian="PL" style:font-name-complex="Times New Roman1" fo:hyphenate="true" fo:hyphenation-remain-char-count="2" fo:hyphenation-push-char-count="2" loext:hyphenation-no-caps="false"/>
    </style:style>
    <style:style style:name="P359" style:family="paragraph" style:parent-style-name="Standard">
      <style:paragraph-properties fo:margin-top="0.494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weight="bold" style:font-name-asian="Times New Roman1" style:language-asian="pl" style:country-asian="PL" style:font-weight-asian="bold" style:font-name-complex="Times New Roman1" style:font-weight-complex="bold" fo:hyphenate="true" fo:hyphenation-remain-char-count="2" fo:hyphenation-push-char-count="2" loext:hyphenation-no-caps="false"/>
    </style:style>
    <style:style style:name="P360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fo:color="#000000" loext:opacity="100%" style:font-name="Times New Roman1" fo:font-weight="bold" style:font-weight-asian="bold" style:font-name-complex="Times New Roman1"/>
    </style:style>
    <style:style style:name="P361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/>
      <style:text-properties fo:color="#000000" loext:opacity="100%" style:font-name="Times New Roman1" fo:font-weight="bold" style:font-weight-asian="bold" style:font-name-complex="Times New Roman1"/>
    </style:style>
    <style:style style:name="P362" style:family="paragraph" style:parent-style-name="Default">
      <style:paragraph-properties style:line-height-at-least="0.176cm" fo:text-align="center" style:justify-single-word="false"/>
      <style:text-properties fo:color="#000000" loext:opacity="100%" fo:font-weight="bold" style:font-weight-asian="bold"/>
    </style:style>
    <style:style style:name="P363" style:family="paragraph" style:parent-style-name="Default">
      <style:paragraph-properties fo:margin-left="1cm" fo:margin-right="0cm" style:line-height-at-least="0.176cm" fo:text-align="center" style:justify-single-word="false" fo:text-indent="-1cm" style:auto-text-indent="false"/>
      <style:text-properties fo:color="#000000" loext:opacity="100%" fo:font-weight="bold" style:font-name-asian="Times New Roman1" style:font-weight-asian="bold" style:font-weight-complex="bold"/>
    </style:style>
    <style:style style:name="P364" style:family="paragraph" style:parent-style-name="Default">
      <style:paragraph-properties style:line-height-at-least="0.176cm" fo:text-align="center" style:justify-single-word="false"/>
      <style:text-properties fo:color="#000000" loext:opacity="100%" fo:font-size="4pt" fo:font-weight="bold" style:font-size-asian="4pt" style:font-weight-asian="bold" style:font-size-complex="4pt"/>
    </style:style>
    <style:style style:name="P365" style:family="paragraph" style:parent-style-name="Default">
      <style:paragraph-properties fo:margin-left="1cm" fo:margin-right="0cm" style:line-height-at-least="0.176cm" fo:text-align="center" style:justify-single-word="false" fo:text-indent="-1cm" style:auto-text-indent="false"/>
      <style:text-properties fo:color="#000000" loext:opacity="100%" fo:font-size="4pt" fo:font-weight="bold" style:font-name-asian="Times New Roman1" style:font-size-asian="4pt" style:font-weight-asian="bold" style:font-size-complex="4pt" style:font-weight-complex="bold"/>
    </style:style>
    <style:style style:name="P366" style:family="paragraph" style:parent-style-name="Header">
      <style:paragraph-properties style:line-height-at-least="0.176cm" fo:text-align="center" style:justify-single-word="false" style:text-autospace="none">
        <style:tab-stops/>
      </style:paragraph-properties>
      <style:text-properties fo:color="#000000" loext:opacity="100%" fo:font-size="4pt" fo:language="pl" fo:country="PL" fo:font-weight="bold" fo:background-color="#ffffff" style:font-size-asian="4pt" style:font-weight-asian="bold" style:font-size-complex="4pt"/>
    </style:style>
    <style:style style:name="P367" style:family="paragraph" style:parent-style-name="Default">
      <style:paragraph-properties style:line-height-at-least="0.176cm"/>
      <style:text-properties fo:color="#000000" loext:opacity="100%"/>
    </style:style>
    <style:style style:name="P368" style:family="paragraph" style:parent-style-name="Default">
      <style:paragraph-properties style:line-height-at-least="0.176cm" style:vertical-align="baseline">
        <style:tab-stops>
          <style:tab-stop style:position="1cm"/>
          <style:tab-stop style:position="1.501cm"/>
          <style:tab-stop style:position="2.752cm"/>
        </style:tab-stops>
      </style:paragraph-properties>
      <style:text-properties fo:color="#000000" loext:opacity="100%"/>
    </style:style>
    <style:style style:name="P369" style:family="paragraph" style:parent-style-name="Default">
      <style:paragraph-properties style:line-height-at-least="0.176cm" style:vertical-align="baseline"/>
      <style:text-properties fo:color="#000000" loext:opacity="100%"/>
    </style:style>
    <style:style style:name="P370" style:family="paragraph" style:parent-style-name="Akapit_20_z_20_listą">
      <style:paragraph-properties fo:margin-left="0cm" fo:margin-right="-0.254cm" fo:margin-top="0cm" fo:margin-bottom="0cm" style:contextual-spacing="false" style:line-height-at-least="0.176cm" fo:text-indent="0cm" style:auto-text-indent="false" style:text-autospace="none"/>
      <style:text-properties fo:color="#000000" loext:opacity="100%"/>
    </style:style>
    <style:style style:name="P371" style:family="paragraph" style:parent-style-name="Header">
      <style:paragraph-properties style:line-height-at-least="0.176cm" fo:text-align="center" style:justify-single-word="false" style:text-autospace="none">
        <style:tab-stops/>
      </style:paragraph-properties>
      <style:text-properties fo:color="#000000" loext:opacity="100%" fo:font-size="12pt" fo:language="pl" fo:country="PL" fo:font-weight="bold" fo:background-color="#ffffff" style:font-size-asian="12pt" style:font-weight-asian="bold" style:font-size-complex="12pt"/>
    </style:style>
    <style:style style:name="P372" style:family="paragraph" style:parent-style-name="Header">
      <style:paragraph-properties style:line-height-at-least="0.176cm" style:text-autospace="none">
        <style:tab-stops/>
      </style:paragraph-properties>
      <style:text-properties fo:color="#000000" loext:opacity="100%" fo:font-size="12pt" fo:language="pl" fo:country="PL" fo:background-color="#ffffff" style:font-size-asian="12pt" style:font-size-complex="12pt"/>
    </style:style>
    <style:style style:name="P373" style:family="paragraph" style:parent-style-name="Header">
      <style:paragraph-properties style:line-height-at-least="0.176cm" style:text-autospace="none">
        <style:tab-stops>
          <style:tab-stop style:position="0.053cm"/>
        </style:tab-stops>
      </style:paragraph-properties>
      <style:text-properties fo:color="#000000" loext:opacity="100%" fo:font-size="12pt" fo:language="pl" fo:country="PL" fo:background-color="#ffffff" style:font-size-asian="12pt" style:font-size-complex="12pt"/>
    </style:style>
    <style:style style:name="P374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fo:font-size="12pt" style:font-size-asian="12pt" style:font-size-complex="12pt"/>
    </style:style>
    <style:style style:name="P375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text-underline-style="solid" style:text-underline-width="auto" style:text-underline-color="font-color"/>
    </style:style>
    <style:style style:name="P376" style:family="paragraph" style:parent-style-name="Standard">
      <style:paragraph-properties fo:margin-left="0.635cm" fo:margin-right="0cm" fo:text-indent="0cm" style:auto-text-indent="false"/>
    </style:style>
    <style:style style:name="P377" style:family="paragraph" style:parent-style-name="Standard">
      <style:paragraph-properties fo:margin-top="0cm" fo:margin-bottom="0cm" style:contextual-spacing="false"/>
    </style:style>
    <style:style style:name="P378" style:family="paragraph" style:parent-style-name="Standard">
      <style:paragraph-properties fo:margin-top="0cm" fo:margin-bottom="0cm" style:contextual-spacing="false" style:line-height-at-least="0.176cm"/>
      <style:text-properties fo:font-size="4pt" style:font-size-asian="4pt" style:font-size-complex="4pt"/>
    </style:style>
    <style:style style:name="P379" style:family="paragraph" style:parent-style-name="_32__5f_Paragrafy">
      <style:paragraph-properties fo:margin-top="0cm" fo:margin-bottom="0cm" style:contextual-spacing="false" style:line-height-at-least="0.176cm"/>
      <style:text-properties fo:font-size="4pt" style:font-size-asian="4pt" style:font-size-complex="4pt"/>
    </style:style>
    <style:style style:name="P380" style:family="paragraph" style:parent-style-name="_31__5f_Rozdzialy">
      <style:paragraph-properties fo:margin-top="0cm" fo:margin-bottom="0cm" style:contextual-spacing="false" style:line-height-at-least="0.176cm"/>
      <style:text-properties fo:font-size="4pt" style:font-size-asian="4pt" style:font-size-complex="4pt"/>
    </style:style>
    <style:style style:name="P381" style:family="paragraph" style:parent-style-name="Standard">
      <style:paragraph-properties fo:margin-top="0cm" fo:margin-bottom="0cm" style:contextual-spacing="false" style:line-height-at-least="0.176cm" style:text-autospace="none"/>
      <style:text-properties fo:font-size="4pt" style:font-size-asian="4pt" style:font-size-complex="4pt"/>
    </style:style>
    <style:style style:name="P382" style:family="paragraph" style:parent-style-name="Standard">
      <style:paragraph-properties fo:margin-left="1cm" fo:margin-right="0cm" fo:margin-top="0cm" fo:margin-bottom="0cm" style:contextual-spacing="false" style:line-height-at-least="0.176cm" fo:text-indent="-1cm" style:auto-text-indent="false" style:text-autospace="none" style:punctuation-wrap="simple"/>
      <style:text-properties fo:font-size="4pt" style:font-size-asian="4pt" style:font-size-complex="4pt"/>
    </style:style>
    <style:style style:name="P383" style:family="paragraph" style:parent-style-name="Akapit_20_z_20_listą">
      <style:paragraph-properties fo:margin-left="0cm" fo:margin-right="-0.254cm" fo:margin-top="0cm" fo:margin-bottom="0cm" style:contextual-spacing="false" style:line-height-at-least="0.176cm" fo:text-indent="0cm" style:auto-text-indent="false" style:text-autospace="none"/>
      <style:text-properties fo:font-size="4pt" style:font-size-asian="4pt" style:font-size-complex="4pt"/>
    </style:style>
    <style:style style:name="P384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476cm"/>
        </style:tab-stops>
      </style:paragraph-properties>
      <style:text-properties fo:font-size="4pt" style:font-size-asian="4pt" style:font-size-complex="4pt"/>
    </style:style>
    <style:style style:name="P385" style:family="paragraph" style:parent-style-name="Standard">
      <style:paragraph-properties fo:margin-top="0cm" fo:margin-bottom="0cm" style:contextual-spacing="false" style:line-height-at-least="0.176cm" fo:text-align="center" style:justify-single-word="false" style:text-autospace="none" style:punctuation-wrap="simple">
        <style:tab-stops>
          <style:tab-stop style:position="1cm"/>
        </style:tab-stops>
      </style:paragraph-properties>
      <style:text-properties fo:font-size="4pt" style:font-size-asian="4pt" style:font-size-complex="4pt"/>
    </style:style>
    <style:style style:name="P386" style:family="paragraph" style:parent-style-name="Standard">
      <style:paragraph-properties fo:margin-left="0cm" fo:margin-right="-0.101cm" fo:margin-top="0cm" fo:margin-bottom="0cm" style:contextual-spacing="false" style:line-height-at-least="0.176cm" fo:text-align="center" style:justify-single-word="false" fo:text-indent="0cm" style:auto-text-indent="false"/>
      <style:text-properties fo:font-size="4pt" style:font-size-asian="4pt" style:font-size-complex="4pt"/>
    </style:style>
    <style:style style:name="P387" style:family="paragraph" style:parent-style-name="Standard">
      <style:paragraph-properties fo:margin-left="1cm" fo:margin-right="0cm" fo:margin-top="0cm" fo:margin-bottom="0cm" style:contextual-spacing="false" style:line-height-at-least="0.176cm" fo:text-align="center" style:justify-single-word="false" fo:orphans="0" fo:widows="0" fo:text-indent="-1cm" style:auto-text-indent="false" style:text-autospace="none">
        <style:tab-stops>
          <style:tab-stop style:position="2.752cm"/>
        </style:tab-stops>
      </style:paragraph-properties>
      <style:text-properties fo:font-size="4pt" style:font-size-asian="4pt" style:font-size-complex="4pt"/>
    </style:style>
    <style:style style:name="P388" style:family="paragraph" style:parent-style-name="Standard">
      <style:paragraph-properties fo:margin-left="1.251cm" fo:margin-right="0cm" fo:margin-top="0cm" fo:margin-bottom="0cm" style:contextual-spacing="false" style:line-height-at-least="0.176cm" fo:text-align="center" style:justify-single-word="false" fo:text-indent="-0.499cm" style:auto-text-indent="false">
        <style:tab-stops>
          <style:tab-stop style:position="1.251cm"/>
        </style:tab-stops>
      </style:paragraph-properties>
      <style:text-properties fo:font-size="4pt" style:font-size-asian="4pt" style:font-size-complex="4pt"/>
    </style:style>
    <style:style style:name="P389" style:family="paragraph" style:parent-style-name="Default">
      <style:paragraph-properties style:line-height-at-least="0.176cm" fo:text-align="center" style:justify-single-word="false"/>
      <style:text-properties fo:font-size="4pt" style:font-size-asian="4pt" style:font-size-complex="4pt"/>
    </style:style>
    <style:style style:name="P390" style:family="paragraph" style:parent-style-name="Header">
      <style:paragraph-properties style:line-height-at-least="0.176cm" fo:text-align="center" style:justify-single-word="false">
        <style:tab-stops/>
      </style:paragraph-properties>
      <style:text-properties fo:font-size="4pt" style:font-size-asian="4pt" style:font-size-complex="4pt"/>
    </style:style>
    <style:style style:name="P391" style:family="paragraph" style:parent-style-name="Standard">
      <style:paragraph-properties fo:margin-left="1cm" fo:margin-right="0cm" fo:margin-top="0cm" fo:margin-bottom="0cm" style:contextual-spacing="false" style:line-height-at-least="0.176cm" fo:orphans="0" fo:widows="0" fo:text-indent="-1cm" style:auto-text-indent="false" style:text-autospace="none">
        <style:tab-stops>
          <style:tab-stop style:position="2.752cm"/>
        </style:tab-stops>
      </style:paragraph-properties>
      <style:text-properties fo:font-size="4pt" style:font-size-asian="4pt" style:font-size-complex="4pt"/>
    </style:style>
    <style:style style:name="P392" style:family="paragraph" style:parent-style-name="_32__5f_Paragrafy">
      <style:paragraph-properties fo:margin-top="0cm" fo:margin-bottom="0cm" style:contextual-spacing="false" style:line-height-at-least="0.176cm" fo:text-align="start" style:justify-single-word="false">
        <style:tab-stops>
          <style:tab-stop style:position="2.501cm"/>
        </style:tab-stops>
      </style:paragraph-properties>
      <style:text-properties fo:font-size="4pt" style:font-size-asian="4pt" style:font-size-complex="4pt"/>
    </style:style>
    <style:style style:name="P393" style:family="paragraph" style:parent-style-name="_32__5f_Paragrafy">
      <style:paragraph-properties fo:margin-left="1cm" fo:margin-right="0cm" fo:margin-top="0cm" fo:margin-bottom="0cm" style:contextual-spacing="false" style:line-height-at-least="0.176cm" fo:text-indent="-1cm" style:auto-text-indent="false">
        <style:tab-stops>
          <style:tab-stop style:position="2.501cm"/>
        </style:tab-stops>
      </style:paragraph-properties>
      <style:text-properties fo:font-size="4pt" style:font-size-asian="4pt" style:font-size-complex="4pt"/>
    </style:style>
    <style:style style:name="P394" style:family="paragraph" style:parent-style-name="Default">
      <style:paragraph-properties style:line-height-at-least="0.176cm"/>
      <style:text-properties fo:font-size="4pt" style:font-size-asian="4pt" style:font-size-complex="4pt"/>
    </style:style>
    <style:style style:name="P395" style:family="paragraph" style:parent-style-name="Header">
      <style:paragraph-properties style:line-height-at-least="0.176cm">
        <style:tab-stops/>
      </style:paragraph-properties>
      <style:text-properties fo:font-size="4pt" style:font-size-asian="4pt" style:font-size-complex="4pt"/>
    </style:style>
    <style:style style:name="P396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/>
      <style:text-properties fo:font-size="4pt" style:font-size-asian="4pt" style:font-size-complex="4pt"/>
    </style:style>
    <style:style style:name="P397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vertical-align="baseline">
        <style:tab-stops>
          <style:tab-stop style:position="1.251cm"/>
        </style:tab-stops>
      </style:paragraph-properties>
      <style:text-properties fo:font-size="4pt" style:font-size-asian="4pt" style:font-size-complex="4pt"/>
    </style:style>
    <style:style style:name="P398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 style:vertical-align="baseline">
        <style:tab-stops>
          <style:tab-stop style:position="1cm"/>
        </style:tab-stops>
      </style:paragraph-properties>
      <style:text-properties fo:font-size="4pt" style:font-size-asian="4pt" style:font-size-complex="4pt"/>
    </style:style>
    <style:style style:name="P399" style:family="paragraph" style:parent-style-name="Akapit_20_z_20_listą">
      <style:paragraph-properties fo:margin-left="0cm" fo:margin-right="0cm" fo:margin-top="0cm" fo:margin-bottom="0cm" style:contextual-spacing="false" style:line-height-at-least="0.176cm" fo:text-indent="0cm" style:auto-text-indent="false" style:text-autospace="none" style:vertical-align="baseline">
        <style:tab-stops>
          <style:tab-stop style:position="1cm"/>
          <style:tab-stop style:position="1.251cm"/>
        </style:tab-stops>
      </style:paragraph-properties>
      <style:text-properties fo:font-size="4pt" style:font-size-asian="4pt" style:font-size-complex="4pt"/>
    </style:style>
    <style:style style:name="P400" style:family="paragraph" style:parent-style-name="Akapit_20_z_20_listą">
      <style:paragraph-properties fo:margin-left="1cm" fo:margin-right="0cm" fo:margin-top="0cm" fo:margin-bottom="0cm" style:contextual-spacing="false" style:line-height-at-least="0.176cm" fo:text-indent="0cm" style:auto-text-indent="false" style:text-autospace="none" style:vertical-align="baseline">
        <style:tab-stops>
          <style:tab-stop style:position="2.752cm"/>
        </style:tab-stops>
      </style:paragraph-properties>
      <style:text-properties fo:font-size="4pt" style:font-size-asian="4pt" style:font-size-complex="4pt"/>
    </style:style>
    <style:style style:name="P401" style:family="paragraph" style:parent-style-name="Default">
      <style:paragraph-properties fo:line-height="115%"/>
      <style:text-properties fo:font-size="4pt" style:font-size-asian="4pt" style:font-size-complex="4pt"/>
    </style:style>
    <style:style style:name="P402" style:family="paragraph" style:parent-style-name="Default">
      <style:paragraph-properties style:line-height-at-least="0.176cm"/>
      <style:text-properties fo:font-size="4pt" fo:font-weight="bold" style:font-size-asian="4pt" style:font-weight-asian="bold" style:font-size-complex="4pt"/>
    </style:style>
    <style:style style:name="P403" style:family="paragraph" style:parent-style-name="Default">
      <style:paragraph-properties style:line-height-at-least="0.176cm" fo:text-align="center" style:justify-single-word="false"/>
      <style:text-properties fo:font-size="4pt" fo:font-weight="bold" style:font-size-asian="4pt" style:font-weight-asian="bold" style:font-size-complex="4pt"/>
    </style:style>
    <style:style style:name="P404" style:family="paragraph" style:parent-style-name="Default">
      <style:paragraph-properties style:line-height-at-least="0.176cm" fo:text-align="center" style:justify-single-word="false">
        <style:tab-stops>
          <style:tab-stop style:position="2.501cm"/>
        </style:tab-stops>
      </style:paragraph-properties>
      <style:text-properties fo:font-size="4pt" fo:font-weight="bold" style:font-size-asian="4pt" style:font-weight-asian="bold" style:font-size-complex="4pt"/>
    </style:style>
    <style:style style:name="P405" style:family="paragraph" style:parent-style-name="Default">
      <style:paragraph-properties fo:margin-left="1cm" fo:margin-right="0cm" style:line-height-at-least="0.176cm" fo:text-align="center" style:justify-single-word="false" fo:text-indent="-1cm" style:auto-text-indent="false"/>
      <style:text-properties fo:font-size="4pt" fo:font-weight="bold" style:font-size-asian="4pt" style:font-weight-asian="bold" style:font-size-complex="4pt"/>
    </style:style>
    <style:style style:name="P406" style:family="paragraph" style:parent-style-name="Default">
      <style:paragraph-properties fo:margin-left="0.25cm" fo:margin-right="0cm" style:line-height-at-least="0.176cm" fo:text-align="center" style:justify-single-word="false" fo:text-indent="0cm" style:auto-text-indent="false"/>
      <style:text-properties fo:font-size="4pt" fo:font-weight="bold" style:font-size-asian="4pt" style:font-weight-asian="bold" style:font-size-complex="4pt"/>
    </style:style>
    <style:style style:name="P407" style:family="paragraph" style:parent-style-name="Default">
      <style:paragraph-properties fo:line-height="115%" fo:text-align="center" style:justify-single-word="false"/>
      <style:text-properties fo:font-size="4pt" fo:font-weight="bold" style:font-size-asian="4pt" style:font-weight-asian="bold" style:font-size-complex="4pt"/>
    </style:style>
    <style:style style:name="P408" style:family="paragraph" style:parent-style-name="Default">
      <style:paragraph-properties fo:margin-left="1cm" fo:margin-right="0cm" fo:line-height="115%" fo:text-align="center" style:justify-single-word="false" fo:text-indent="-1cm" style:auto-text-indent="false"/>
      <style:text-properties fo:font-size="4pt" fo:font-weight="bold" style:font-size-asian="4pt" style:font-weight-asian="bold" style:font-size-complex="4pt"/>
    </style:style>
    <style:style style:name="P409" style:family="paragraph" style:parent-style-name="Default">
      <style:paragraph-properties fo:line-height="115%"/>
      <style:text-properties fo:font-size="4pt" fo:font-weight="bold" style:font-size-asian="4pt" style:font-weight-asian="bold" style:font-size-complex="4pt" style:font-weight-complex="bold"/>
    </style:style>
    <style:style style:name="P410" style:family="paragraph" style:parent-style-name="Default">
      <style:paragraph-properties fo:line-height="115%" fo:text-align="center" style:justify-single-word="false"/>
      <style:text-properties fo:font-size="4pt" fo:font-weight="bold" style:font-size-asian="4pt" style:font-weight-asian="bold" style:font-size-complex="4pt" style:font-weight-complex="bold"/>
    </style:style>
    <style:style style:name="P411" style:family="paragraph" style:parent-style-name="Default">
      <style:text-properties fo:font-size="4pt" style:font-name-asian="Times New Roman1" style:font-size-asian="4pt" style:font-size-complex="4pt"/>
    </style:style>
    <style:style style:name="P412" style:family="paragraph" style:parent-style-name="Default">
      <style:paragraph-properties fo:text-align="center" style:justify-single-word="false"/>
      <style:text-properties fo:font-size="4pt" style:font-name-asian="Times New Roman1" style:font-size-asian="4pt" style:font-size-complex="4pt"/>
    </style:style>
    <style:style style:name="P413" style:family="paragraph" style:parent-style-name="Standard">
      <style:paragraph-properties fo:margin-top="0cm" fo:margin-bottom="0cm" style:contextual-spacing="false" style:line-height-at-least="0cm"/>
    </style:style>
    <style:style style:name="P414" style:family="paragraph" style:parent-style-name="Standard">
      <style:paragraph-properties fo:margin-top="0cm" fo:margin-bottom="0cm" style:contextual-spacing="false" fo:line-height="100%"/>
    </style:style>
    <style:style style:name="P41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16" style:family="paragraph" style:parent-style-name="Standard">
      <style:paragraph-properties fo:margin-top="0cm" fo:margin-bottom="0cm" style:contextual-spacing="false" style:line-height-at-least="0.176cm"/>
      <style:text-properties fo:font-size="2pt" style:font-size-asian="2pt" style:font-size-complex="2pt"/>
    </style:style>
    <style:style style:name="P4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Times New Roman1" fo:font-size="12pt" style:font-size-asian="12pt" style:font-name-complex="Times New Roman1" style:font-size-complex="12pt"/>
    </style:style>
    <style:style style:name="P4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cc33" loext:opacity="100%" style:font-name="Times New Roman1" fo:font-size="12pt" style:font-size-asian="12pt" style:font-name-complex="Times New Roman1" style:font-size-complex="12pt"/>
    </style:style>
    <style:style style:name="P4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ff" loext:opacity="100%" style:font-name="Times New Roman1" fo:font-size="12pt" style:font-size-asian="12pt" style:font-name-complex="Times New Roman1" style:font-size-complex="12pt"/>
    </style:style>
    <style:style style:name="P420" style:family="paragraph" style:parent-style-name="Default">
      <style:paragraph-properties fo:line-height="115%"/>
    </style:style>
    <style:style style:name="P421" style:family="paragraph" style:parent-style-name="Default">
      <style:paragraph-properties fo:line-height="115%" fo:text-align="center" style:justify-single-word="false"/>
    </style:style>
    <style:style style:name="P422" style:family="paragraph" style:parent-style-name="Default">
      <style:paragraph-properties fo:margin-left="1cm" fo:margin-right="0cm" fo:line-height="115%" fo:text-indent="-1cm" style:auto-text-indent="false"/>
    </style:style>
    <style:style style:name="P423" style:family="paragraph" style:parent-style-name="Default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424" style:family="paragraph" style:parent-style-name="Default">
      <style:paragraph-properties fo:line-height="150%"/>
      <style:text-properties fo:font-weight="bold" style:font-weight-asian="bold" style:font-weight-complex="bold"/>
    </style:style>
    <style:style style:name="P425" style:family="paragraph" style:parent-style-name="Default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26" style:family="paragraph" style:parent-style-name="Default">
      <style:paragraph-properties style:line-height-at-least="0.176cm"/>
      <style:text-properties fo:font-weight="bold" style:font-weight-asian="bold"/>
    </style:style>
    <style:style style:name="P427" style:family="paragraph" style:parent-style-name="Default">
      <style:paragraph-properties style:line-height-at-least="0.176cm" fo:text-align="center" style:justify-single-word="false"/>
      <style:text-properties fo:font-weight="bold" style:font-weight-asian="bold"/>
    </style:style>
    <style:style style:name="P428" style:family="paragraph" style:parent-style-name="Default">
      <style:paragraph-properties fo:margin-left="0cm" fo:margin-right="-0.101cm" style:line-height-at-least="0.176cm" fo:text-align="center" style:justify-single-word="false" fo:text-indent="0cm" style:auto-text-indent="false"/>
      <style:text-properties fo:font-weight="bold" style:font-weight-asian="bold"/>
    </style:style>
    <style:style style:name="P429" style:family="paragraph" style:parent-style-name="Default">
      <style:paragraph-properties fo:margin-left="1cm" fo:margin-right="0cm" style:line-height-at-least="0.176cm" fo:text-align="center" style:justify-single-word="false" fo:text-indent="-1cm" style:auto-text-indent="false"/>
      <style:text-properties fo:font-weight="bold" style:font-weight-asian="bold"/>
    </style:style>
    <style:style style:name="P430" style:family="paragraph" style:parent-style-name="Default">
      <style:paragraph-properties fo:margin-left="0.25cm" fo:margin-right="0cm" style:line-height-at-least="0.176cm" fo:text-align="center" style:justify-single-word="false" fo:text-indent="0cm" style:auto-text-indent="false"/>
      <style:text-properties fo:font-weight="bold" style:font-weight-asian="bold"/>
    </style:style>
    <style:style style:name="P431" style:family="paragraph" style:parent-style-name="Default">
      <style:paragraph-properties style:line-height-at-least="0.176cm" fo:text-align="center" style:justify-single-word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432" style:family="paragraph" style:parent-style-name="Default">
      <style:paragraph-properties fo:line-height="150%"/>
      <style:text-properties fo:font-weight="bold" style:font-weight-asian="bold"/>
    </style:style>
    <style:style style:name="P433" style:family="paragraph" style:parent-style-name="Default">
      <style:paragraph-properties fo:line-height="150%" fo:text-align="center" style:justify-single-word="false"/>
      <style:text-properties fo:font-weight="bold" style:font-weight-asian="bold"/>
    </style:style>
    <style:style style:name="P434" style:family="paragraph" style:parent-style-name="Default">
      <style:paragraph-properties fo:margin-left="1cm" fo:margin-right="0cm" fo:line-height="115%" fo:text-align="center" style:justify-single-word="false" fo:text-indent="-1cm" style:auto-text-indent="false"/>
      <style:text-properties fo:font-weight="bold" style:font-weight-asian="bold"/>
    </style:style>
    <style:style style:name="P435" style:family="paragraph" style:parent-style-name="Default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36" style:family="paragraph" style:parent-style-name="Default">
      <style:paragraph-properties style:line-height-at-least="0.176cm" fo:text-align="center" style:justify-single-word="false"/>
      <style:text-properties fo:font-size="11pt" fo:font-weight="bold" style:font-size-asian="11pt" style:font-weight-asian="bold" style:font-size-complex="11pt"/>
    </style:style>
    <style:style style:name="P437" style:family="paragraph" style:parent-style-name="Default">
      <style:paragraph-properties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438" style:family="paragraph" style:parent-style-name="Default">
      <style:paragraph-properties fo:line-height="115%"/>
      <style:text-properties style:font-name-asian="Times New Roman1"/>
    </style:style>
    <style:style style:name="P439" style:family="paragraph" style:parent-style-name="Default">
      <style:paragraph-properties fo:line-height="150%" fo:text-align="center" style:justify-single-word="false"/>
      <style:text-properties style:font-name-asian="Times New Roman1"/>
    </style:style>
    <style:style style:name="P440" style:family="paragraph" style:parent-style-name="Default">
      <style:paragraph-properties style:line-height-at-least="0.176cm"/>
      <style:text-properties fo:background-color="#ffffff"/>
    </style:style>
    <style:style style:name="P441" style:family="paragraph" style:parent-style-name="Default">
      <style:paragraph-properties style:line-height-at-least="0.176cm" fo:text-align="center" style:justify-single-word="false"/>
      <style:text-properties fo:font-size="10pt" fo:font-weight="bold" style:font-size-asian="10pt" style:font-weight-asian="bold" style:font-size-complex="10pt"/>
    </style:style>
    <style:style style:name="P442" style:family="paragraph" style:parent-style-name="Default">
      <style:paragraph-properties style:line-height-at-least="0.176cm"/>
      <style:text-properties fo:font-size="11.5pt" style:font-name-asian="Times New Roman1" style:font-size-asian="11.5pt" style:font-size-complex="11.5pt"/>
    </style:style>
    <style:style style:name="P443" style:family="paragraph" style:parent-style-name="Default">
      <style:paragraph-properties fo:line-height="150%"/>
    </style:style>
    <style:style style:name="P444" style:family="paragraph" style:parent-style-name="Heading_20_2">
      <loext:graphic-properties draw:fill="solid" draw:fill-color="#ffffff" draw:opacity="100%"/>
      <style:paragraph-properties fo:margin-top="0cm" fo:margin-bottom="0.212cm" style:contextual-spacing="false" fo:background-color="#ffffff"/>
    </style:style>
    <style:style style:name="P445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 style:text-autospace="none"/>
    </style:style>
    <style:style style:name="P446" style:family="paragraph" style:parent-style-name="Akapit_20_z_20_listą">
      <style:paragraph-properties fo:margin-left="0cm" fo:margin-right="-0.254cm" fo:margin-top="0cm" fo:margin-bottom="0cm" style:contextual-spacing="false" fo:text-indent="0cm" style:auto-text-indent="false" style:text-autospace="none"/>
    </style:style>
    <style:style style:name="P447" style:family="paragraph" style:parent-style-name="Standard">
      <style:paragraph-properties fo:margin-top="0cm" fo:margin-bottom="0.176cm" style:contextual-spacing="false" style:line-height-at-least="0.176cm" fo:text-align="start" style:justify-single-word="false"/>
      <style:text-properties officeooo:rsid="0003a60f" officeooo:paragraph-rsid="000650ac"/>
    </style:style>
    <style:style style:name="P448" style:family="paragraph" style:parent-style-name="Standard">
      <style:paragraph-properties fo:margin-top="0cm" fo:margin-bottom="0.176cm" style:contextual-spacing="false" style:line-height-at-least="0.176cm" fo:text-align="start" style:justify-single-word="false"/>
      <style:text-properties officeooo:rsid="000b3cc1" officeooo:paragraph-rsid="000b3cc1"/>
    </style:style>
    <style:style style:name="P449" style:family="paragraph" style:parent-style-name="Default">
      <style:paragraph-properties style:line-height-at-least="0.176cm" fo:text-align="center" style:justify-single-word="false"/>
      <style:text-properties fo:font-weight="bold" style:font-weight-asian="bold"/>
    </style:style>
    <style:style style:name="P450" style:family="paragraph" style:parent-style-name="Heading_20_5" style:list-style-name="" style:master-page-name="Standard">
      <style:paragraph-properties fo:line-height="115%" style:page-number="auto"/>
      <style:text-properties fo:font-size="16pt" fo:font-weight="bold" style:font-size-asian="16pt" style:font-weight-asian="bold" style:font-size-complex="16pt"/>
    </style:style>
    <style:style style:name="P451" style:family="paragraph" style:parent-style-name="Heading_20_5" style:list-style-name="">
      <style:paragraph-properties style:line-height-at-least="0.176cm"/>
      <style:text-properties fo:font-size="4pt" fo:font-weight="bold" style:font-size-asian="4pt" style:font-weight-asian="bold" style:font-size-complex="4pt"/>
    </style:style>
    <style:style style:name="P452" style:family="paragraph" style:parent-style-name="Heading_20_5" style:list-style-name="WW8Num2">
      <style:paragraph-properties fo:margin-left="0cm" fo:margin-right="-0.101cm" style:line-height-at-least="0.176cm" fo:text-indent="0cm" style:auto-text-indent="false"/>
      <style:text-properties fo:font-size="12pt" fo:font-weight="bold" style:font-size-asian="12pt" style:font-weight-asian="bold" style:font-size-complex="12pt"/>
    </style:style>
    <style:style style:name="P453" style:family="paragraph" style:parent-style-name="Standard" style:list-style-name="WW8Num4">
      <style:text-properties style:font-name="Times New Roman1" fo:font-size="12pt" style:font-size-asian="12pt" style:font-name-complex="Times New Roman1" style:font-size-complex="12pt"/>
    </style:style>
    <style:style style:name="P454" style:family="paragraph" style:parent-style-name="Standard" style:list-style-name="WW8Num2">
      <style:paragraph-properties fo:margin-top="0cm" fo:margin-bottom="0cm" style:contextual-spacing="false" style:line-height-at-least="0.176cm"/>
      <style:text-properties style:font-name="Times New Roman1" fo:font-size="12pt" style:font-size-asian="12pt" style:font-name-complex="Times New Roman1" style:font-size-complex="12pt"/>
    </style:style>
    <style:style style:name="P455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orphans="0" fo:widows="0" fo:background-color="#ffffff" style:text-autospace="none" style:punctuation-wrap="simple"/>
      <style:text-properties style:font-name="Times New Roman1" fo:font-size="12pt" style:font-size-asian="12pt" style:font-name-complex="Times New Roman1" style:font-size-complex="12pt"/>
    </style:style>
    <style:style style:name="P456" style:family="paragraph" style:parent-style-name="Standard" style:list-style-name="WW8Num2">
      <style:paragraph-properties fo:margin-top="0cm" fo:margin-bottom="0cm" style:contextual-spacing="false" style:line-height-at-least="0.176cm"/>
      <style:text-properties style:font-name="Times New Roman1" fo:font-size="12pt" officeooo:rsid="00101fa2" officeooo:paragraph-rsid="00101fa2" style:font-size-asian="12pt" style:font-name-complex="Times New Roman1" style:font-size-complex="12pt"/>
    </style:style>
    <style:style style:name="P457" style:family="paragraph" style:parent-style-name="Standard">
      <style:paragraph-properties fo:margin-top="0cm" fo:margin-bottom="0cm" style:contextual-spacing="false" style:line-height-at-least="0.176cm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45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1" fo:font-weight="bold" style:font-weight-asian="bold" style:font-name-complex="Times New Roman1"/>
    </style:style>
    <style:style style:name="P459" style:family="paragraph" style:parent-style-name="Standard" style:list-style-name="WW8Num2">
      <style:paragraph-properties fo:margin-top="0cm" fo:margin-bottom="0cm" style:contextual-spacing="false" style:line-height-at-least="0.176cm"/>
    </style:style>
    <style:style style:name="P460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461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officeooo:paragraph-rsid="001518e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 fo:font-size="12pt" style:font-size-asian="12pt" style:font-name-complex="Times New Roman1" style:font-size-complex="12pt"/>
    </style:style>
    <style:style style:name="T4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1" fo:font-size="12pt" officeooo:rsid="000cdb0f" style:font-size-asian="12pt" style:font-name-complex="Times New Roman1" style:font-size-complex="12pt"/>
    </style:style>
    <style:style style:name="T6" style:family="text">
      <style:text-properties style:font-name="Times New Roman1" fo:font-size="12pt" officeooo:rsid="000e8ae1" style:font-size-asian="12pt" style:font-name-complex="Times New Roman1" style:font-size-complex="12pt"/>
    </style:style>
    <style:style style:name="T7" style:family="text">
      <style:text-properties style:font-name="Times New Roman1" fo:font-size="12pt" officeooo:rsid="001f88cf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101fa2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110b73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216bd5" style:font-size-asian="12pt" style:font-name-complex="Times New Roman1" style:font-size-complex="12pt"/>
    </style:style>
    <style:style style:name="T11" style:family="text">
      <style:text-properties style:font-name="Times New Roman1"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T1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style:font-name-asian="Times New Roman1" style:font-size-asian="12pt" style:font-name-complex="Times New Roman1" style:font-size-complex="12pt" style:font-weight-complex="bold"/>
    </style:style>
    <style:style style:name="T14" style:family="text">
      <style:text-properties style:font-name="Times New Roman1" fo:font-size="12pt" officeooo:rsid="00101fa2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110b73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7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8" style:family="text">
      <style:text-properties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0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Times New Roman1" fo:font-size="12pt" fo:font-weight="bold" officeooo:rsid="000cdb0f" style:font-size-asian="12pt" style:font-weight-asian="bold" style:font-name-complex="Times New Roman1" style:font-size-complex="12pt"/>
    </style:style>
    <style:style style:name="T2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T23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mes New Roman1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font-name="Times New Roman1" fo:font-size="12pt" fo:letter-spacing="-0.007cm" style:font-size-asian="12pt" style:font-name-complex="Times New Roman1" style:font-size-complex="12pt"/>
    </style:style>
    <style:style style:name="T26" style:family="text">
      <style:text-properties style:font-name="Times New Roman1" fo:font-size="12pt" fo:letter-spacing="-0.007cm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1" fo:font-size="12pt" fo:letter-spacing="-0.007cm" fo:background-color="#ffffff" loext:char-shading-value="0" style:font-size-asian="12pt" style:font-name-complex="Times New Roman1" style:font-size-complex="12pt"/>
    </style:style>
    <style:style style:name="T28" style:family="text">
      <style:text-properties style:font-name="Times New Roman1" fo:font-size="12pt" fo:letter-spacing="-0.007cm" fo:background-color="#ffffff" loext:char-shading-value="0" style:font-name-asian="Times New Roman1" style:font-size-asian="12pt" style:font-name-complex="Times New Roman1" style:font-size-complex="12pt"/>
    </style:style>
    <style:style style:name="T29" style:family="text">
      <style:text-properties style:font-name="Times New Roman1" fo:font-size="12pt" fo:letter-spacing="-0.004cm" style:font-name-asian="Times New Roman1" style:font-size-asian="12pt" style:font-name-complex="Times New Roman1" style:font-size-complex="12pt"/>
    </style:style>
    <style:style style:name="T30" style:family="text">
      <style:text-properties style:font-name="Times New Roman1" fo:font-size="12pt" fo:letter-spacing="-0.005cm" style:font-size-asian="12pt" style:font-name-complex="Times New Roman1" style:font-size-complex="12pt"/>
    </style:style>
    <style:style style:name="T31" style:family="text">
      <style:text-properties style:font-name="Times New Roman1" fo:font-size="12pt" fo:letter-spacing="-0.005cm" style:font-name-asian="Times New Roman1" style:font-size-asian="12pt" style:font-name-complex="Times New Roman1" style:font-size-complex="12pt"/>
    </style:style>
    <style:style style:name="T32" style:family="text">
      <style:text-properties style:font-name="Times New Roman1" fo:font-size="12pt" fo:letter-spacing="-0.009cm" style:font-size-asian="12pt" style:font-name-complex="Times New Roman1" style:font-size-complex="12pt"/>
    </style:style>
    <style:style style:name="T33" style:family="text">
      <style:text-properties style:font-name="Times New Roman1" fo:font-size="12pt" fo:letter-spacing="-0.009cm" style:font-name-asian="Times New Roman1" style:font-size-asian="12pt" style:font-name-complex="Times New Roman1" style:font-size-complex="12pt"/>
    </style:style>
    <style:style style:name="T34" style:family="text">
      <style:text-properties style:font-name="Times New Roman1" fo:font-size="12pt" fo:letter-spacing="-0.012cm" style:font-size-asian="12pt" style:font-name-complex="Times New Roman1" style:font-size-complex="12pt"/>
    </style:style>
    <style:style style:name="T35" style:family="text">
      <style:text-properties style:font-name="Times New Roman1" fo:font-size="12pt" fo:background-color="#ffffff" loext:char-shading-value="0" style:font-size-asian="12pt" style:font-name-complex="Times New Roman1" style:font-size-complex="12pt"/>
    </style:style>
    <style:style style:name="T36" style:family="text">
      <style:text-properties style:font-name="Times New Roman1" fo:font-size="12pt" fo:background-color="#ffffff" loext:char-shading-value="0" style:font-size-asian="12pt" style:font-name-complex="Times New Roman1" style:font-size-complex="12pt" style:font-weight-complex="bold"/>
    </style:style>
    <style:style style:name="T37" style:family="text">
      <style:text-properties style:font-name="Times New Roman1" fo:font-size="12pt" fo:background-color="#ffffff" loext:char-shading-value="0" style:font-name-asian="Times New Roman1" style:font-size-asian="12pt" style:font-name-complex="Times New Roman1" style:font-size-complex="12pt"/>
    </style:style>
    <style:style style:name="T38" style:family="text">
      <style:text-properties style:font-name="Times New Roman1" fo:font-size="12pt" fo:background-color="#ffffff" loext:char-shading-value="0" style:font-name-asian="Times New Roman1" style:font-size-asian="12pt" style:font-name-complex="Times New Roman1" style:font-size-complex="12pt" style:font-weight-complex="bold"/>
    </style:style>
    <style:style style:name="T39" style:family="text">
      <style:text-properties style:font-name="Times New Roman1" fo:font-size="12pt" fo:font-weight="normal" style:font-size-asian="12pt" style:font-weight-asian="normal" style:font-name-complex="Times New Roman1" style:font-size-complex="12pt"/>
    </style:style>
    <style:style style:name="T40" style:family="text">
      <style:text-properties style:font-name="Times New Roman1" fo:font-size="12pt" fo:font-weight="normal" officeooo:rsid="0003a60f" style:font-size-asian="12pt" style:font-weight-asian="normal" style:font-name-complex="Times New Roman1" style:font-size-complex="12pt" style:font-weight-complex="normal"/>
    </style:style>
    <style:style style:name="T41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/>
    </style:style>
    <style:style style:name="T42" style:family="text">
      <style:text-properties style:font-name="Times New Roman1" fo:font-size="12pt" fo:letter-spacing="-0.035cm" fo:font-weight="bold" style:font-size-asian="12pt" style:font-weight-asian="bold" style:font-name-complex="Times New Roman1" style:font-size-complex="12pt"/>
    </style:style>
    <style:style style:name="T43" style:family="text">
      <style:text-properties style:font-name="Times New Roman1" fo:font-size="12pt" style:font-name-asian="TimesNewRoman" style:font-size-asian="12pt" style:font-name-complex="Times New Roman1" style:font-size-complex="12pt"/>
    </style:style>
    <style:style style:name="T44" style:family="text">
      <style:text-properties style:font-name="Times New Roman1" style:font-name-asian="Times New Roman1" style:font-name-complex="Times New Roman1"/>
    </style:style>
    <style:style style:name="T45" style:family="text">
      <style:text-properties style:font-name="Times New Roman1" style:font-name-complex="Times New Roman1"/>
    </style:style>
    <style:style style:name="T46" style:family="text">
      <style:text-properties style:font-name="Times New Roman1" style:font-name-complex="Times New Roman1" style:font-size-complex="12pt"/>
    </style:style>
    <style:style style:name="T47" style:family="text">
      <style:text-properties style:font-name="Times New Roman1" fo:font-size="10pt" style:font-size-asian="10pt" style:font-name-complex="Times New Roman1" style:font-size-complex="10pt"/>
    </style:style>
    <style:style style:name="T48" style:family="text"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T49" style:family="text">
      <style:text-properties style:font-name="Times New Roman1" fo:font-weight="normal" style:font-weight-asian="normal" style:font-name-complex="Times New Roman1" style:font-size-complex="12pt"/>
    </style:style>
    <style:style style:name="T50" style:family="text">
      <style:text-properties style:font-name="Times New Roman1" fo:font-weight="normal" style:font-weight-asian="normal" style:font-name-complex="Times New Roman1" style:font-size-complex="12pt" style:font-weight-complex="normal"/>
    </style:style>
    <style:style style:name="T51" style:family="text">
      <style:text-properties style:font-name="Times New Roman1" fo:font-weight="normal" style:font-name-asian="Times New Roman1" style:font-weight-asian="normal" style:font-name-complex="Times New Roman1" style:font-size-complex="12pt"/>
    </style:style>
    <style:style style:name="T52" style:family="tex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T53" style:family="text">
      <style:text-properties style:font-name="Times New Roman1" fo:background-color="#ffffff" loext:char-shading-value="0" style:font-name-complex="Times New Roman1" style:font-size-complex="12pt"/>
    </style:style>
    <style:style style:name="T54" style:family="text">
      <style:text-properties style:font-name="Times New Roman1" fo:font-size="4pt" style:font-size-asian="4pt" style:font-name-complex="Times New Roman1" style:font-size-complex="4pt"/>
    </style:style>
    <style:style style:name="T55" style:family="text">
      <style:text-properties style:font-name="Times New Roman1" fo:font-weight="bold" style:font-weight-asian="bold" style:font-name-complex="Times New Roman1"/>
    </style:style>
    <style:style style:name="T56" style:family="text">
      <style:text-properties style:font-name="Times New Roman1" style:text-underline-style="none" fo:background-color="#ffffff" loext:char-shading-value="0" style:font-name-complex="Times New Roman1"/>
    </style:style>
    <style:style style:name="T57" style:family="text">
      <style:text-properties style:font-name="Times New Roman1" fo:font-style="normal" fo:font-weight="normal" fo:background-color="#ffffff" loext:char-shading-value="0" style:font-name-complex="Times New Roman1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fo:font-weight="bold" style:font-size-asian="12pt" style:font-weight-asian="bold" style:font-size-complex="12pt"/>
    </style:style>
    <style:style style:name="T60" style:family="text">
      <style:text-properties fo:font-size="12pt" fo:language="pl" fo:country="PL" fo:font-weight="bold" style:font-size-asian="12pt" style:font-weight-asian="bold" style:font-size-complex="12pt"/>
    </style:style>
    <style:style style:name="T61" style:family="text">
      <style:text-properties fo:color="#000000" loext:opacity="100%"/>
    </style:style>
    <style:style style:name="T62" style:family="text"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T63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64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 style:font-weight-complex="bold"/>
    </style:style>
    <style:style style:name="T65" style:family="text">
      <style:text-properties fo:color="#000000" loext:opacity="100%" style:font-name="Times New Roman1" fo:font-size="12pt" fo:letter-spacing="-0.002cm" style:font-size-asian="12pt" style:font-name-complex="Times New Roman1" style:font-size-complex="12pt"/>
    </style:style>
    <style:style style:name="T66" style:family="text">
      <style:text-properties fo:color="#000000" loext:opacity="100%" style:font-name="Times New Roman1" fo:font-size="12pt" fo:letter-spacing="-0.002cm" style:font-name-asian="Times New Roman1" style:font-size-asian="12pt" style:font-name-complex="Times New Roman1" style:font-size-complex="12pt"/>
    </style:style>
    <style:style style:name="T67" style:family="text">
      <style:text-properties fo:color="#000000" loext:opacity="100%" style:font-name="Times New Roman1" fo:font-size="12pt" fo:letter-spacing="-0.004cm" style:font-size-asian="12pt" style:font-name-complex="Times New Roman1" style:font-size-complex="12pt"/>
    </style:style>
    <style:style style:name="T68" style:family="text">
      <style:text-properties fo:color="#000000" loext:opacity="100%" style:font-name="Times New Roman1" fo:font-size="12pt" fo:letter-spacing="-0.004cm" style:font-name-asian="Times New Roman1" style:font-size-asian="12pt" style:font-name-complex="Times New Roman1" style:font-size-complex="12pt"/>
    </style:style>
    <style:style style:name="T69" style:family="text">
      <style:text-properties fo:color="#000000" loext:opacity="100%" style:font-name="Times New Roman1" fo:font-size="12pt" fo:letter-spacing="-0.007cm" style:font-size-asian="12pt" style:font-name-complex="Times New Roman1" style:font-size-complex="12pt"/>
    </style:style>
    <style:style style:name="T70" style:family="text">
      <style:text-properties fo:color="#000000" loext:opacity="100%" style:font-name="Times New Roman1" fo:font-size="12pt" fo:letter-spacing="-0.007cm" style:font-name-asian="Times New Roman1" style:font-size-asian="12pt" style:font-name-complex="Times New Roman1" style:font-size-complex="12pt"/>
    </style:style>
    <style:style style:name="T71" style:family="text">
      <style:text-properties fo:color="#000000" loext:opacity="100%" style:font-name="Times New Roman1" fo:font-size="12pt" fo:letter-spacing="-0.005cm" style:font-size-asian="12pt" style:font-name-complex="Times New Roman1" style:font-size-complex="12pt"/>
    </style:style>
    <style:style style:name="T72" style:family="text">
      <style:text-properties fo:color="#000000" loext:opacity="100%" style:font-name="Times New Roman1" fo:font-size="12pt" fo:letter-spacing="-0.005cm" style:font-name-asian="Times New Roman1" style:font-size-asian="12pt" style:font-name-complex="Times New Roman1" style:font-size-complex="12pt"/>
    </style:style>
    <style:style style:name="T73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74" style:family="text">
      <style:text-properties fo:color="#000000" loext:opacity="100%" style:font-name="Times New Roman1" fo:font-size="12pt" style:font-size-asian="12pt" style:font-name-complex="Times New Roman1" style:font-size-complex="12pt" style:font-weight-complex="bold"/>
    </style:style>
    <style:style style:name="T75" style:family="text"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T76" style:family="text">
      <style:text-properties fo:color="#000000" loext:opacity="100%" style:font-name="Times New Roman1" fo:font-size="12pt" fo:background-color="#ffffff" loext:char-shading-value="0" style:font-name-asian="Times New Roman1" style:font-size-asian="12pt" style:font-name-complex="Times New Roman1" style:font-size-complex="12pt"/>
    </style:style>
    <style:style style:name="T77" style:family="text">
      <style:text-properties fo:color="#000000" loext:opacity="100%" style:font-name="Times New Roman1" fo:font-size="12pt" fo:background-color="#ffffff" loext:char-shading-value="0" style:font-size-asian="12pt" style:font-name-complex="Times New Roman1" style:font-size-complex="12pt"/>
    </style:style>
    <style:style style:name="T78" style:family="text">
      <style:text-properties fo:color="#000000" loext:opacity="100%" style:font-name="Times New Roman1" fo:font-size="12pt" fo:background-color="#ffffff" loext:char-shading-value="0" style:font-size-asian="12pt" style:font-name-complex="Times New Roman1" style:font-size-complex="12pt" style:font-weight-complex="bold"/>
    </style:style>
    <style:style style:name="T79" style:family="text">
      <style:text-properties fo:color="#000000" loext:opacity="100%" style:font-name="Times New Roman1" fo:font-size="12pt" style:letter-kerning="true" style:font-name-asian="Times New Roman1" style:font-size-asian="12pt" style:font-name-complex="Times New Roman1" style:font-size-complex="12pt"/>
    </style:style>
    <style:style style:name="T80" style:family="text">
      <style:text-properties fo:color="#000000" loext:opacity="100%" style:font-name="Times New Roman1" fo:font-size="12pt" style:letter-kerning="true" style:font-name-asian="Times New Roman1" style:font-size-asian="12pt" style:font-name-complex="Times New Roman1" style:font-size-complex="12pt" style:font-style-complex="italic"/>
    </style:style>
    <style:style style:name="T81" style:family="text">
      <style:text-properties fo:color="#000000" loext:opacity="100%" style:font-name="Times New Roman1" fo:font-size="12pt" style:letter-kerning="true" style:font-name-asian="+mn-ea" style:font-size-asian="12pt" style:font-name-complex="Times New Roman1" style:font-size-complex="12pt"/>
    </style:style>
    <style:style style:name="T82" style:family="text">
      <style:text-properties fo:color="#000000" loext:opacity="100%" style:font-name="Times New Roman1" fo:font-size="11.5pt" style:font-name-asian="Times New Roman1" style:font-size-asian="11.5pt" style:font-name-complex="Times New Roman1" style:font-size-complex="11.5pt"/>
    </style:style>
    <style:style style:name="T83" style:family="text">
      <style:text-properties fo:color="#000000" loext:opacity="100%" style:font-name="Times New Roman1" fo:font-size="11.5pt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84" style:family="text">
      <style:text-properties fo:color="#000000" loext:opacity="100%" style:font-name="Times New Roman1" fo:font-size="10pt" fo:letter-spacing="-0.004cm" style:font-size-asian="10pt" style:font-name-complex="Times New Roman1" style:font-size-complex="10pt"/>
    </style:style>
    <style:style style:name="T85" style:family="text">
      <style:text-properties fo:color="#000000" loext:opacity="100%" fo:font-size="12pt" fo:font-weight="bold" style:font-size-asian="12pt" style:font-weight-asian="bold" style:font-size-complex="12pt"/>
    </style:style>
    <style:style style:name="T86" style:family="text">
      <style:text-properties fo:color="#000000" loext:opacity="100%" fo:font-size="12pt" fo:language="pl" fo:country="PL" fo:font-weight="bold" style:font-size-asian="12pt" style:font-weight-asian="bold" style:font-size-complex="12pt"/>
    </style:style>
    <style:style style:name="T87" style:family="text">
      <style:text-properties fo:color="#000000" loext:opacity="100%" fo:background-color="#ffffff" loext:char-shading-value="0"/>
    </style:style>
    <style:style style:name="T88" style:family="text">
      <style:text-properties fo:font-size="11pt" fo:font-weight="bold" style:font-size-asian="11pt" style:font-weight-asian="bold" style:font-size-complex="11pt"/>
    </style:style>
    <style:style style:name="T89" style:family="text">
      <style:text-properties style:font-weight-complex="bold"/>
    </style:style>
    <style:style style:name="T90" style:family="text">
      <style:text-properties style:font-name-asian="Times New Roman1"/>
    </style:style>
    <style:style style:name="T91" style:family="text">
      <style:text-properties style:font-name-asian="Times New Roman1" style:font-weight-complex="bold"/>
    </style:style>
    <style:style style:name="T92" style:family="text">
      <style:text-properties style:text-underline-style="solid" style:text-underline-width="auto" style:text-underline-color="font-color" fo:font-weight="bold" style:font-weight-asian="bold"/>
    </style:style>
    <style:style style:name="T93" style:family="text">
      <style:text-properties fo:color="#ff0000" loext:opacity="100%" style:font-name="Times New Roman1" fo:font-size="12pt" style:font-size-asian="12pt" style:font-name-complex="Times New Roman1" style:font-size-complex="12pt"/>
    </style:style>
    <style:style style:name="T94" style:family="text">
      <style:text-properties fo:color="#ff0000" loext:opacity="100%" style:font-name="Times New Roman1" fo:font-size="12pt" fo:font-style="italic" style:font-size-asian="12pt" style:font-style-asian="italic" style:font-name-complex="Times New Roman1" style:font-size-complex="12pt"/>
    </style:style>
    <style:style style:name="T95" style:family="text">
      <style:text-properties fo:color="#ff0000" loext:opacity="100%"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T96" style:family="text">
      <style:text-properties fo:letter-spacing="-0.005cm"/>
    </style:style>
    <style:style style:name="T97" style:family="text">
      <style:text-properties fo:background-color="#ffffff" loext:char-shading-value="0"/>
    </style:style>
    <style:style style:name="T98" style:family="text">
      <style:text-properties fo:background-color="#ffffff" loext:char-shading-value="0" style:font-name-asian="Times New Roman1"/>
    </style:style>
    <style:style style:name="T99" style:family="text">
      <style:text-properties style:font-style-complex="italic"/>
    </style:style>
    <style:style style:name="T100" style:family="text">
      <style:text-properties style:font-name="Arial" fo:font-size="12.5pt" style:font-size-asian="12.5pt" style:font-name-complex="Arial" style:font-size-complex="12.5pt"/>
    </style:style>
    <style:style style:name="T101" style:family="text">
      <style:text-properties fo:color="#0070c0" loext:opacity="100%" style:font-name="Times New Roman1" fo:font-size="12pt" style:font-size-asian="12pt" style:font-name-complex="Times New Roman1" style:font-size-complex="12pt" style:font-weight-complex="bold"/>
    </style:style>
    <style:style style:name="T102" style:family="text">
      <style:text-properties fo:color="#c00000" loext:opacity="100%" style:font-name="Times New Roman1" fo:font-size="12pt" style:font-name-asian="Times New Roman1" style:font-size-asian="12pt" style:font-name-complex="Times New Roman1" style:font-size-complex="12pt"/>
    </style:style>
    <style:style style:name="T103" style:family="text">
      <style:text-properties fo:color="#c00000" loext:opacity="100%" style:font-name="Times New Roman1" fo:font-size="12pt" style:font-size-asian="12pt" style:font-name-complex="Times New Roman1" style:font-size-complex="12pt"/>
    </style:style>
    <style:style style:name="T104" style:family="text">
      <style:text-properties fo:color="#ff3300" loext:opacity="100%" style:font-name="Times New Roman1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05" style:family="text">
      <style:text-properties fo:color="#ff3300" loext:opacity="100%" style:font-name="Times New Roman1" fo:font-size="12pt" style:font-size-asian="12pt" style:font-name-complex="Times New Roman1" style:font-size-complex="12pt"/>
    </style:style>
    <style:style style:name="T106" style:family="text">
      <style:text-properties fo:color="#00cc00" loext:opacity="100%" style:font-name="Times New Roman1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07" style:family="text">
      <style:text-properties fo:color="#00cc00" loext:opacity="100%" style:font-name="Times New Roman1" fo:font-size="12pt" style:font-size-asian="12pt" style:font-name-complex="Times New Roman1" style:font-size-complex="12pt"/>
    </style:style>
    <style:style style:name="T108" style:family="text">
      <style:text-properties fo:color="#0000ff" loext:opacity="100%" style:font-name="Times New Roman1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09" style:family="text">
      <style:text-properties fo:color="#0000ff" loext:opacity="100%" style:font-name="Times New Roman1" fo:font-size="12pt" style:font-size-asian="12pt" style:font-name-complex="Times New Roman1" style:font-size-complex="12pt"/>
    </style:style>
    <style:style style:name="T110" style:family="text">
      <style:text-properties fo:font-variant="normal" fo:text-transform="none" style:font-name="Times New Roman1" fo:letter-spacing="normal" fo:font-style="normal" style:text-underline-style="none" fo:font-weight="normal" fo:background-color="#ffffff" loext:char-shading-value="0" style:font-name-complex="Times New Roman1"/>
    </style:style>
    <style:style style:name="T111" style:family="text">
      <style:text-properties fo:font-variant="normal" fo:text-transform="none" style:font-name="Times New Roman1" fo:letter-spacing="normal" style:text-underline-style="none" fo:background-color="#ffffff" loext:char-shading-value="0" style:font-name-complex="Times New Roman1"/>
    </style:style>
    <style:style style:name="T112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11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56134" style:font-size-asian="12pt" style:font-size-complex="12pt"/>
    </style:style>
    <style:style style:name="T11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bf26c" style:font-size-asian="12pt" style:font-size-complex="12pt"/>
    </style:style>
    <style:style style:name="T115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weight-asian="bold" style:font-name-complex="Times New Roman1" style:font-size-complex="12pt"/>
    </style:style>
    <style:style style:name="T116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weight-asian="bold" style:font-name-complex="Times New Roman1" style:font-size-complex="12pt"/>
    </style:style>
    <style:style style:name="T117" style:family="text">
      <style:text-properties fo:font-variant="normal" fo:text-transform="none" fo:color="#000000" loext:opacity="100%" fo:letter-spacing="normal" fo:font-style="normal"/>
    </style:style>
    <style:style style:name="T118" style:family="text">
      <style:text-properties fo:font-variant="normal" fo:text-transform="none" fo:color="#000000" loext:opacity="100%" fo:letter-spacing="normal" fo:font-style="normal" officeooo:rsid="000cdb0f"/>
    </style:style>
    <style:style style:name="T119" style:family="text">
      <style:text-properties fo:font-variant="normal" fo:text-transform="none" style:font-name="Times New Roman" fo:letter-spacing="normal" fo:font-style="normal" fo:font-weight="normal" fo:background-color="#ffffff" loext:char-shading-value="0" style:font-name-complex="Times New Roman1"/>
    </style:style>
    <style:style style:name="T120" style:family="text">
      <style:text-properties fo:font-variant="normal" fo:text-transform="none" style:font-name="Times New Roman" fo:letter-spacing="normal" fo:font-style="normal" style:text-underline-style="none" fo:font-weight="normal" fo:background-color="#ffffff" loext:char-shading-value="0" style:font-name-complex="Times New Roman1"/>
    </style:style>
    <style:style style:name="T121" style:family="text">
      <style:text-properties style:font-name="Times New Roman" fo:font-style="normal" fo:font-weight="normal"/>
    </style:style>
    <style:style style:name="T122" style:family="text">
      <style:text-properties style:font-name="Times New Roman" fo:font-style="normal" fo:font-weight="normal" fo:background-color="#ffffff" loext:char-shading-value="0" style:font-name-complex="Times New Roman1"/>
    </style:style>
    <style:style style:name="T123" style:family="text">
      <style:text-properties officeooo:rsid="00039c1b"/>
    </style:style>
    <style:style style:name="T124" style:family="text">
      <style:text-properties officeooo:rsid="0003a60f"/>
    </style:style>
    <style:style style:name="T125" style:family="text">
      <style:text-properties officeooo:rsid="000650ac"/>
    </style:style>
    <style:style style:name="T126" style:family="text">
      <style:text-properties officeooo:rsid="00082b77"/>
    </style:style>
    <style:style style:name="T127" style:family="text">
      <style:text-properties officeooo:rsid="000b3cc1"/>
    </style:style>
    <style:style style:name="T128" style:family="text">
      <style:text-properties officeooo:rsid="000cdb0f"/>
    </style:style>
    <style:style style:name="T129" style:family="text">
      <style:text-properties officeooo:rsid="000e8ae1"/>
    </style:style>
    <style:style style:name="T130" style:family="text">
      <style:text-properties officeooo:rsid="00101fa2"/>
    </style:style>
    <style:style style:name="T131" style:family="text">
      <style:text-properties officeooo:rsid="00104c0e"/>
    </style:style>
    <style:style style:name="T132" style:family="text">
      <style:text-properties officeooo:rsid="00110b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50" text:outline-level="5">STATUT PUBLICZNEJ SZKOŁY PODSTAWOWEJ</text:h>
      <text:p text:style-name="P12">im. Marii Skłodowskiej – Curie</text:p>
      <text:p text:style-name="P12">W CISIU</text:p>
      <text:p text:style-name="P14">Niniejszy Statut został opracowany na podstawie:</text:p>
      <text:list xml:id="list818789536" text:style-name="WW8Num4">
        <text:list-item>
          <text:p text:style-name="P453">Konwencja o prawach dziecka przyjęta przez Zgromadzenie Ogólne Narodów Zjednoczonych dnia 20 listopada 1989 r. (Dz. U. z 1991 r. Nr 120, poz. 526 ze zmianami),</text:p>
        </text:list-item>
        <text:list-item>
          <text:p text:style-name="P453">Konstytucja Rzeczypospolitej Polskiej z dnia 2 kwietnia 1997 r. (Dz.U. z 1997 r. Nr 78 ze zm.)</text:p>
        </text:list-item>
        <text:list-item>
          <text:p text:style-name="P453">Kodeks cywilny, k.c. – ustawa dnia 23 kwietnia 1964 r. Kodeks cywilny (t.j. Dz.U. z 2020 r. poz. 1740 ze zm.)</text:p>
        </text:list-item>
        <text:list-item>
          <text:p text:style-name="P453">Ustawa z dnia 14 grudnia 2016 r. PRAWO OŚWIATOWE (Dz.U. 2021 poz. 1082),</text:p>
        </text:list-item>
      </text:list>
      <text:p text:style-name="P63">5. Ustawa z dnia 7 września 1991 r. o Systemie Oświaty (t.j. Dz.U. 2020 poz. 1327 ze zm.)</text:p>
      <text:p text:style-name="P63">6. Ustawa Karta Nauczyciela z dnia 26 stycznia 1982r. (t.j. Dz.U. 2019 poz. 2215 ze zm.)</text:p>
      <text:p text:style-name="P63">7. Rozporządzenie Ministra Edukacji i Nauki <text:s/>z dnia 17 lutego 2022r. zmieniające rozporządzenie w sprawie szczególnych rozwiązań w okresie czasowego ograniczenia funkcjonowania jednostek systemu oświaty w związku z zapobieganiem, przeciwdziałaniem i zwalczaniem COVID-19 (Dz. U. z 2022 r. poz. 421</text:p>
      <text:h text:style-name="P444" text:outline-level="2"><text:span text:style-name="T11">8.</text:span><text:span text:style-name="T62"> Rozporządzenie Ministra Edukacji i Nauki z dnia 10 marca 2022 r. zmieniające rozporządzenie w sprawie kształcenia osób niebędących obywatelami polskimi oraz osób będących obywatelami polskimi, które pobierały naukę w szkołach funkcjonujących w systemach oświaty innych państw (Dz.U. z 2022 poz. 573)</text:span></text:h>
      <text:p text:style-name="P376"/>
      <text:p text:style-name="P13"/>
      <text:p text:style-name="P437">ROZDZIAŁ I</text:p>
      <text:p text:style-name="P407"/>
      <text:p text:style-name="P435">POSTANOWIENIA OGÓLNE</text:p>
      <text:p text:style-name="P410"/>
      <text:p text:style-name="P423">Informacje ogólne o szkole</text:p>
      <text:p text:style-name="P423">§ 1</text:p>
      <text:p text:style-name="P420">Ilekroć w dalszej części Statutu mowa jest o: </text:p>
      <text:p text:style-name="P420">1. szkole - należy przez to rozumieć Publiczną Szkołę Podstawową im. Marii Skłodowskiej – Curie w Cisiu;</text:p>
      <text:p text:style-name="P420">2. dyrektorze - należy przez to rozumieć dyrektora Publicznej Szkoły Podstawowej im. Marii Skłodowskiej – Curie w Cisiu;</text:p>
      <text:p text:style-name="P420">3. radzie pedagogicznej – należy przez to rozumieć radę pedagogiczną <text:s/>Publicznej Szkoły Podstawowej im. Marii Skłodowskiej – Curie w Cisiu;</text:p>
      <text:p text:style-name="P420"><text:soft-page-break/>4. ustawie - należy przez to rozumieć ustawę Prawo oświatowe z dnia 14 grudnia 2016 roku (Dz.U. 2021 poz. 1082);</text:p>
      <text:p text:style-name="P420">5. statucie - należy przez to rozumieć Statut Publicznej Szkoły Podstawowej im. Marii Skłodowskiej – Curie w Cisiu;</text:p>
      <text:p text:style-name="P420">6. uczniach - należy przez to rozumieć uczniów szkoły podstawowej i oddziału przedszkolnego;</text:p>
      <text:p text:style-name="P420">7. rodzicach - należy przez to rozumieć także prawnych opiekunów dziecka oraz osoby (podmioty) sprawujące pieczę zastępczą nad dzieckiem; </text:p>
      <text:p text:style-name="P420">8. wychowawcy - należy przez to rozumieć nauczyciela, któremu opiece powierzono jeden oddział (lub dwa) w szkole lub w oddziale przedszkolnym;</text:p>
      <text:p text:style-name="P420">9. nauczycielach - należy przez to rozumieć pracowników pedagogicznych <text:s/>Publicznej Szkoły Podstawowej im. Marii Skłodowskiej – Curie w Cisiu;</text:p>
      <text:p text:style-name="P420">10. organie sprawującym nadzór pedagogiczny - należy przez to rozumieć Śląskiego Kuratora Oświaty; </text:p>
      <text:p text:style-name="P445"><text:span text:style-name="T3">11. organie prowadzącym - należy przez to rozumieć Stowarzyszenie Rozwoju Wsi Cisie z siedzibą w </text:span><text:span text:style-name="T63">Cisiu przy ulicy Cisiańskiej 46, </text:span><text:span text:style-name="T3">42-290 Blachownia.</text:span></text:p>
      <text:p text:style-name="P420">12. MEiN - należy przez to rozumieć Ministerstwo Edukacji i Nauki</text:p>
      <text:p text:style-name="P420">13. radzie pedagogicznej – należy przez to rozumieć Radę Pedagogiczną Publicznej Szkoły Podstawowej im. Marii Skłodowskiej – Curie w Cisiu;</text:p>
      <text:p text:style-name="P420">14. samorządzie uczniowskim – należy przez to rozumieć Samorząd Uczniowski Publicznej Szkoły Podstawowej im. Marii Skłodowskiej – Curie w Cisiu;</text:p>
      <text:p text:style-name="P420">15. radzie rodziców – należy przez to rozumieć Radę Rodziców Publicznej Szkoły Podstawowej im. Marii Skłodowskiej – Curie w Cisiu;</text:p>
      <text:p text:style-name="P420">16. dzienniku elektronicznym – należy przez to rozumieć Dziennik Elektroniczny Vulcano. </text:p>
      <text:p text:style-name="P423"/>
      <text:p text:style-name="P421"/>
      <text:p text:style-name="P410"/>
      <text:p text:style-name="P423">§ 2</text:p>
      <text:p text:style-name="P152">1. Szkoła Podstawowa w Cisiu zwana dalej „Szkołą” jest publiczną ośmioletnią szkołą podstawową z oddziałem</text:p>
      <text:p text:style-name="P377"><text:span text:style-name="T44"><text:s text:c="4"/></text:span><text:span text:style-name="T45">przedszkolnym. </text:span></text:p>
      <text:p text:style-name="P445"><text:span text:style-name="T3">2. Siedzibą szkoły jest budynek położony w Cisiu przy ulicy Cisiańskiej 46</text:span><text:span text:style-name="T47">, </text:span><text:span text:style-name="T16">42-290 Blachownia</text:span></text:p>
      <text:p text:style-name="P445"><text:span text:style-name="T3">3. Organem prowadzącym jest Stowarzyszenie Rozwoju Wsi Cisie. </text:span><text:span text:style-name="T82">Szkoła jest wpisana do rejestru szkół</text:span></text:p>
      <text:p text:style-name="P445"><text:span text:style-name="T82"><text:s text:c="5"/>prowadzonych przez Stowarzyszenie pod NR ZOJO/1/05 w Gminie Blachownia. </text:span><text:span text:style-name="T83">Siedzibą organu prowadzącego jest budynek szkoły położony w Cisiu przy ulicy Cisiańskiej 46, </text:span><text:span text:style-name="T16">42-290 Blachownia</text:span></text:p>
      <text:p text:style-name="P61">4. Nadzór pedagogiczny nad szkołą sprawuje Śląski Kurator Oświaty w Katowicach.</text:p>
      <text:p text:style-name="P445"><text:span text:style-name="T19">5</text:span><text:span text:style-name="T3">. </text:span><text:span text:style-name="T19">Szkoła używa nazwy:</text:span><text:span text:style-name="T3"> Publiczna Szkoła Podstawowa im. Marii Skłodowskiej – Curie w Cisiu</text:span></text:p>
      <text:p text:style-name="P446"><text:span text:style-name="T19">6. </text:span><text:span text:style-name="T3">Szkoła może używać skrótu nazwy o brzmieniu: PSP Cisie.</text:span></text:p>
      <text:p text:style-name="P446"><text:span text:style-name="T19">7</text:span><text:span text:style-name="T3">. Szkoła używa pieczęci urzędowych okrągłych (dużej i małej) o treści:</text:span></text:p>
      <text:p text:style-name="P446"><text:span text:style-name="T12"><text:s text:c="23"/></text:span><text:span text:style-name="T3">Publiczna Szkoła Podstawowa im. Marii Skłodowskiej – Curie w Cisiu</text:span></text:p>
      <text:p text:style-name="P446"><text:span text:style-name="T19">8</text:span><text:span text:style-name="T3">. Szkoła używa pieczęci nagłówkowej o treści:</text:span></text:p>
      <text:p text:style-name="P446"><text:span text:style-name="T12"><text:s text:c="40"/></text:span><text:span text:style-name="T3">Publiczna Szkoła Podstawowa im. Marii Skłodowskiej – Curie w Cisiu</text:span></text:p>
      <text:p text:style-name="P446"><text:span text:style-name="T12"><text:s text:c="47"/></text:span><text:span text:style-name="T3">ul. Cisiańska 46 <text:s text:c="3"/>034/327 05 36</text:span></text:p>
      <text:p text:style-name="P446"><text:span text:style-name="T12"><text:s text:c="58"/></text:span><text:span text:style-name="T3">42-290 Blachownia</text:span></text:p>
      <text:p text:style-name="P324">9. Szkoła posiada logo.</text:p>
      <text:p text:style-name="P323">10. Wzór logo oraz zasady jego stosowania określa dyrektor szkoły w drodze zarządzenia z uwzględnieniem</text:p>
      <text:p text:style-name="P370"><text:span text:style-name="T12"><text:s text:c="4"/></text:span><text:span text:style-name="T3">sytuacji w jakich można je stosować oraz trybu uzyskiwania pozwolenia na stosowanie logo w sytuacjach </text:span></text:p>
      <text:p text:style-name="P370"><text:span text:style-name="T12"><text:s text:c="4"/></text:span><text:span text:style-name="T3">zarządzeniem nieokreślonych. </text:span></text:p>
      <text:p text:style-name="P272"><text:soft-page-break/><text:span text:style-name="T19">11</text:span><text:span text:style-name="T3">. Szkoła posiada własny sztandar szkoły oraz hymn szkoły . <text:s/></text:span></text:p>
      <text:p text:style-name="P383"/>
      <text:p text:style-name="P421"><text:span text:style-name="T2">§ 2</text:span>.</text:p>
      <text:p text:style-name="P420">1.<text:span text:style-name="T2"> </text:span><text:span text:style-name="T89">Czas trwania cyklu kształcenia wynosi 8 lat i przebiega na dwóch etapach kształcenia:</text:span></text:p>
      <text:p text:style-name="P420"><text:span text:style-name="T89">1) </text:span>I etap edukacyjny obejmujący oddziały klas I-III <text:s text:c="150"/></text:p>
      <text:p text:style-name="P420">2) II etap edukacyjny obejmujący oddziały klas IV-VIII</text:p>
      <text:p text:style-name="P420">2. Nauka w szkole jest bezpłatna. </text:p>
      <text:p text:style-name="P420">3. Zasady przyjmowania uczniów do szkoły określają odrębne przepisy.</text:p>
      <text:p text:style-name="P420">4. W szkole działa biblioteka, świetlica, gabinet pomocy przedlekarskiej.</text:p>
      <text:p text:style-name="P401"/>
      <text:p text:style-name="P436"/>
      <text:p text:style-name="P436"/>
      <text:p text:style-name="P436"/>
      <text:p text:style-name="P436">DZIAŁ II</text:p>
      <text:p text:style-name="P403"/>
      <text:p text:style-name="P220"><text:span text:style-name="T88">CELE I ZADANIA ODDZIAŁU PRZEDSZKOLNEGO</text:span><text:span text:style-name="T1">, </text:span><text:span text:style-name="T88">SZKOŁY</text:span></text:p>
      <text:p text:style-name="P389"/>
      <text:p text:style-name="P427">Rozdział 1</text:p>
      <text:p text:style-name="P403"/>
      <text:p text:style-name="P423">§ 3.</text:p>
      <text:p text:style-name="P409"/>
      <text:p text:style-name="P438">1. Celem oddziału przedszkolnego jest:</text:p>
      <text:p text:style-name="P438">1) objęcie opieką wszystkich dzieci i zapewnienie im bezpieczeństwa oraz optymalnych warunków dla</text:p>
      <text:p text:style-name="P438"><text:s text:c="5"/>prawidłowego ich rozwoju;</text:p>
      <text:p text:style-name="P438">2) stymulowanie rozwoju wychowanka;</text:p>
      <text:p text:style-name="P438">3) kształtowanie i rozwijanie aktywności dziecka wobec siebie, innych ludzi i otaczającego go świata;</text:p>
      <text:p text:style-name="P438">4) współdziałanie z rodzicami w celu ujednolicenia oddziaływań wychowawczych;</text:p>
      <text:p text:style-name="P438">5) przygotowanie dzieci do podjęcia nauki szkolnej.</text:p>
      <text:p text:style-name="P438">2. Do zadań oddziału przedszkolnego należy:</text:p>
      <text:p text:style-name="P438">1) kształtowanie czynnej postawy dzieci wobec własnego zdrowia i bezpieczeństwa oraz rozwijanie ich</text:p>
      <text:p text:style-name="P438"><text:s text:c="4"/>sprawności ruchowej;</text:p>
      <text:p text:style-name="P438">2) budzenie wrażliwości emocjonalnej i świadomości moralnej oraz wzmacnianie więzi uczuciowej z</text:p>
      <text:p text:style-name="P438"><text:s text:c="4"/>rodziną;</text:p>
      <text:p text:style-name="P438">3) nabywanie przez dziecko kompetencji językowej;</text:p>
      <text:p text:style-name="P438">4) integrowanie treści edukacyjnych;</text:p>
      <text:p text:style-name="P438">5) wspomaganie indywidualnego rozwoju dziecka z wykorzystaniem jego własnej inicjatywy;</text:p>
      <text:p text:style-name="P438">6) prowadzenie działalności diagnostycznej dotyczącej rozwoju wychowanka;</text:p>
      <text:p text:style-name="P438">7) współpraca z Poradnią Psychologiczno – Pedagogiczną w celu udzielenia dziecku pomocy</text:p>
      <text:p text:style-name="P438"><text:s text:c="4"/>specjalistycznej;</text:p>
      <text:p text:style-name="P438">8) zapewnienie opieki dzieciom o specjalnych potrzebach edukacyjnych;</text:p>
      <text:p text:style-name="P438">9) podtrzymywanie u dzieci poczucia tożsamości narodowej, etnicznej, językowej i religijnej;</text:p>
      <text:p text:style-name="P438">10) zapewnienie dzieciom bezpieczeństwa i opieki podczas zabaw i ćwiczeń, a także w trakcie zajęć poza</text:p>
      <text:p text:style-name="P438"><text:s text:c="4"/>terenem szkoły (dalsze spacery i wycieczki). Na każde 10 dzieci 1 osoba dorosła.</text:p>
      <text:p text:style-name="P438">3. Oddział przedszkolny organizuje dla dzieci nieodpłatne lekcje religii.</text:p>
      <text:p text:style-name="P438">4. W sprawowaniu opieki nad dziećmi konieczne jest przestrzeganie przez rodziców prawnych opiekunów</text:p>
      <text:p text:style-name="P438"><text:s text:c="4"/>obowiązku przyprowadzania lub odbierania dzieci z oddziału przedszkolnego. Zasady przyprowadzania i </text:p>
      <text:p text:style-name="P438"><text:s text:c="4"/>odbierania dzieci określa regulamin, który stanowi załącznik do niniejszego statutu (zał. nr 1).</text:p>
      <text:p text:style-name="P438">5. Dziecko nie może być odbierane przez rodziców lub opiekunów będących pod wpływem alkoholu. <text:s/></text:p>
      <text:p text:style-name="P412"/>
      <text:p text:style-name="P427"/>
      <text:p text:style-name="P220"><text:soft-page-break/><text:span text:style-name="T1">Główne </text:span><text:span text:style-name="T92">cele i zadania</text:span><text:span text:style-name="T1"> szkoły</text:span></text:p>
      <text:p text:style-name="P403"/>
      <text:p text:style-name="P66">§ 4.</text:p>
      <text:p text:style-name="P161"/>
      <text:p text:style-name="P224"><text:span text:style-name="T3">1. </text:span><text:span text:style-name="T16">Szkoła realizuje cele i zadania określone w</text:span><text:span text:style-name="T17"> </text:span><text:span text:style-name="T16"><text:s/>Konstytucji <text:s/>Rzeczypospolitej Polskiej, </text:span></text:p>
      <text:p text:style-name="P224"><text:span text:style-name="T18"><text:s text:c="4"/></text:span><text:span text:style-name="T16">Konwencji o Prawach Dziecka, Ustawie Prawo oświatowe oraz w przepisach wydanych na jej </text:span></text:p>
      <text:p text:style-name="P224"><text:span text:style-name="T18"><text:s text:c="4"/></text:span><text:span text:style-name="T16">podstawie, <text:s/>a w szczególności w podstawie programowej i Programie wychowawczo-profilaktycznym </text:span></text:p>
      <text:p text:style-name="P224"><text:span text:style-name="T18"><text:s text:c="4"/></text:span><text:span text:style-name="T16">szkoły. </text:span></text:p>
      <text:p text:style-name="P16">2. Najważniejszym celem kształcenia w szkole jest dbałość o integralny rozwój biologiczny, poznawczy,</text:p>
      <text:p text:style-name="P224"><text:span text:style-name="T12"><text:s text:c="4"/></text:span><text:span text:style-name="T3">emocjonalny, społeczny i moralny uczniów. <text:s text:c="117"/>3. Główne cele i zadania szkoły określone są przepisami prawa i realizowane </text:span><text:span text:style-name="T25">we współpracy z rodzicami. <text:s text:c="2"/></text:span></text:p>
      <text:p text:style-name="P224"><text:span text:style-name="T26"><text:s text:c="4"/></text:span><text:span text:style-name="T25">Należą do nich w szczególności: <text:s text:c="147"/></text:span></text:p>
      <text:p text:style-name="P346">1) bezpłatne nauczanie w zakresie ramowych planów nauczania; <text:s text:c="108"/></text:p>
      <text:p text:style-name="P224"><text:span text:style-name="T65">2) </text:span><text:span text:style-name="T67">prowadzenie rekrutacji uczniów w oparciu o zasadę powszechnej dostępności; <text:s text:c="81"/></text:span><text:span text:style-name="T84"><text:s text:c="4"/></text:span></text:p>
      <text:p text:style-name="P224"><text:span text:style-name="T67">3) </text:span><text:span text:style-name="T69">zatrudnianie nauczycieli posiadających kwalifikacje określone odrębnymi <text:s/>przepisami;</text:span></text:p>
      <text:p text:style-name="P224"><text:span text:style-name="T69">4) </text:span><text:span text:style-name="T71">dostęp do wiedzy, która umożliwia uczniom dalszą </text:span><text:span text:style-name="T69">edukację i korzystanie z zasobów informacyjnych <text:s text:c="2"/></text:span></text:p>
      <text:p text:style-name="P224"><text:span text:style-name="T70"><text:s text:c="4"/></text:span><text:span text:style-name="T69">cywilizacji oraz rozwijanie zdolności i zainteresowań, </text:span><text:span text:style-name="T3">kształtuje u uczniów umiejętności sprawnego posługiwania się technologiami informacyjno-komunikacyjnymi</text:span><text:span text:style-name="T69"> <text:s text:c="174"/></text:span></text:p>
      <text:p text:style-name="P224"><text:span text:style-name="T69">5) umożliwienie nabywania umiejętności niezbędnych do uzyskania </text:span><text:span text:style-name="T25">świadectwa </text:span><text:span text:style-name="T30">ukończenia szkoły; <text:s text:c="55"/></text:span></text:p>
      <text:p text:style-name="P224"><text:span text:style-name="T30">6) </text:span><text:span text:style-name="T25">wspomaganie rodziny w jej wychowawczej roli; <text:s text:c="140"/></text:span></text:p>
      <text:p text:style-name="P224"><text:span text:style-name="T25">7) </text:span><text:span text:style-name="T69">kształcenie uniwersalnych zasad etycznych i </text:span><text:span text:style-name="T25">odpowiedzialności za swoje czyny.</text:span><text:span text:style-name="T69"> </text:span></text:p>
      <text:p text:style-name="P316">4. Szkoła w działaniach dydaktycznych, wychowawczych i opiekuńczych kieruje się dobrem i troską <text:s/>o zdrowie</text:p>
      <text:p text:style-name="P224"><text:span text:style-name="T70"><text:s text:c="4"/></text:span><text:span text:style-name="T69">uczniów, szanuje ich godność osobistą, respektuje zasady nauk pedagogicznych. <text:s text:c="146"/>5. Szkoła realizuje następujące cele i zadania: <text:s text:c="154"/></text:span></text:p>
      <text:p text:style-name="P226"><text:span text:style-name="T69">1) </text:span><text:span text:style-name="T25">umożliwia uczniom podtrzymywanie poczucia tożsamości narodowej, etycznej, językowej i </text:span><text:span text:style-name="T32">religijnej</text:span></text:p>
      <text:p text:style-name="P224"><text:span text:style-name="T33"><text:s text:c="4"/></text:span><text:span text:style-name="T32">poprzez rozwijanie i wpajanie zasad:</text:span></text:p>
      <text:p text:style-name="P242"><text:span text:style-name="T26"><text:s text:c="2"/></text:span><text:span text:style-name="T25">a) tolerancji i akceptacji dla odmienności narodowej i religijnej oraz szacunku dla obrzędów religijnych </text:span></text:p>
      <text:p text:style-name="P242"><text:span text:style-name="T26"><text:s text:c="6"/></text:span><text:span text:style-name="T25">różnych </text:span><text:span text:style-name="T34">wyznań</text:span><text:span text:style-name="T25">;</text:span></text:p>
      <text:p text:style-name="P242"><text:span text:style-name="T26"><text:s text:c="2"/></text:span><text:span text:style-name="T25">b) tolerancji i akceptacji w </text:span><text:span text:style-name="T30">swobodnym wyborze uczestnictwa w katechizacji oraz w obrzędach religijnych;</text:span></text:p>
      <text:p text:style-name="P242"><text:span text:style-name="T33"><text:s text:c="2"/></text:span><text:span text:style-name="T32">c) </text:span><text:span text:style-name="T25">tolerancji i</text:span><text:span text:style-name="T32"> akceptacji swobodnego wyrażania myśli i przekonań światopoglądowych oraz religijnych, <text:s/></text:span></text:p>
      <text:p text:style-name="P242"><text:span text:style-name="T33"><text:s text:c="6"/></text:span><text:span text:style-name="T32">nienaruszających dobra innych osób;</text:span></text:p>
      <text:p text:style-name="P242"><text:span text:style-name="T33"><text:s text:c="2"/></text:span><text:span text:style-name="T32">d) równych praw i równego traktowania uczniów z powodu ich </text:span><text:span text:style-name="T25">przynależności narodowej, wyznaniowej lub </text:span></text:p>
      <text:p text:style-name="P242"><text:span text:style-name="T26"><text:s text:c="6"/></text:span><text:span text:style-name="T25">bezwyznaniowości.</text:span></text:p>
      <text:p text:style-name="P128">2) udziela uczniom pomocy pedagogicznej:</text:p>
      <text:p text:style-name="P243"><text:span text:style-name="T26"><text:s text:c="2"/></text:span><text:span text:style-name="T25">a) obejmując indywidualną opiekę pedagogiczną potrzebujących tej pomocy;</text:span></text:p>
      <text:p text:style-name="P228"><text:span text:style-name="T26"><text:s text:c="2"/></text:span><text:span text:style-name="T25">b) w eliminowaniu napięć psychicznych narastających na tle niepowodzeń szkolnych;</text:span></text:p>
      <text:p text:style-name="P228"><text:span text:style-name="T26"><text:s text:c="2"/></text:span><text:span text:style-name="T25">c) mającym trudności w kontaktach rówieśniczych i środowiskowych;</text:span></text:p>
      <text:p text:style-name="P228"><text:span text:style-name="T26"><text:s text:c="2"/></text:span><text:span text:style-name="T25">d) organizując zajęcia ze specjalistami, np. logopedą, pedagogiem- terapeutą;</text:span></text:p>
      <text:p text:style-name="P129">3) rozwija zainteresowania uczniów organizując: <text:s text:c="153"/></text:p>
      <text:p text:style-name="P233"><text:span text:style-name="T26"><text:s text:c="2"/></text:span><text:span text:style-name="T25">a) koła zainteresowań;</text:span></text:p>
      <text:p text:style-name="P228"><text:span text:style-name="T28"><text:s text:c="2"/></text:span><text:span text:style-name="T27">b</text:span><text:span text:style-name="T25">) dodatkowe pytania i zadania na ocenę celującą na testach i sprawdzianach;</text:span></text:p>
      <text:p text:style-name="P228"><text:span text:style-name="T26"><text:s text:c="2"/></text:span><text:span text:style-name="T25">c) zajęcia w zakresie: pomocy w nauce, przygotowania do egzaminów, konkursów czy olimpiad</text:span></text:p>
      <text:p text:style-name="P228"><text:span text:style-name="T26"><text:s text:c="6"/></text:span><text:span text:style-name="T25">przedmiotowych;</text:span></text:p>
      <text:p text:style-name="P129">4) sprawuje <text:s/>indywidualną <text:s/>opiekę <text:s/>nad uczniami odpowiednio do ich potrzeb:</text:p>
      <text:p text:style-name="P228"><text:span text:style-name="T26"><text:s text:c="2"/></text:span><text:span text:style-name="T25">a) prowadzi diagnozę środowiska ucznia i rozpoznaje potencjalne możliwości oraz indywidualne potrzeby </text:span></text:p>
      <text:p text:style-name="P228"><text:span text:style-name="T26"><text:s text:c="6"/></text:span><text:span text:style-name="T25">ucznia, w miarę możliwości zaspokaja je;</text:span></text:p>
      <text:p text:style-name="P228"><text:span text:style-name="T26"><text:s text:c="2"/></text:span><text:span text:style-name="T25">b) organizuje zajęcia integracyjne;</text:span></text:p>
      <text:p text:style-name="P228"><text:span text:style-name="T26"><text:s text:c="2"/></text:span><text:span text:style-name="T25">c) zapewnia okres ochronny w pierwszym i drugim tygodniu nauki;</text:span></text:p>
      <text:p text:style-name="P228"><text:span text:style-name="T26"><text:s text:c="2"/></text:span><text:span text:style-name="T25">d) współpracuje w tym zakresie <text:s/>z poradnią psychologiczno-pedagogiczną;</text:span></text:p>
      <text:p text:style-name="P228"><text:span text:style-name="T26"><text:s text:c="2"/></text:span><text:span text:style-name="T25">e) współpracuje z placówkami i instytucjami działającymi na rzecz pomocy rodzinie i dziecku; </text:span></text:p>
      <text:p text:style-name="P228"><text:span text:style-name="T26"><text:s text:c="2"/></text:span><text:span text:style-name="T25">f) współpracuje z instytucjami dbającymi o bezpieczeństwo: policją i strażą pożarną; </text:span></text:p>
      <text:p text:style-name="P228"><text:span text:style-name="T26"><text:s text:c="2"/></text:span><text:span text:style-name="T25">g) gromadzi <text:s/>informacje o trudnościach wychowawczych występujących wśród uczniów danego oddziału i </text:span></text:p>
      <text:p text:style-name="P228"><text:soft-page-break/><text:span text:style-name="T26"><text:s text:c="6"/></text:span><text:span text:style-name="T25">przekazuje je na posiedzeniach </text:span><text:span text:style-name="T69">zespołów wychowawczych i </text:span><text:span text:style-name="T25">rady pedagogicznej okresowej;</text:span></text:p>
      <text:p text:style-name="P228"><text:span text:style-name="T26"><text:s text:c="2"/></text:span><text:span text:style-name="T25">h) umożliwia korzystanie z pomocy pedagoga;</text:span></text:p>
      <text:p text:style-name="P228"><text:span text:style-name="T26"><text:s text:c="2"/></text:span><text:span text:style-name="T25">i) umożliwia <text:s/>uzyskiwanie <text:s/>pomocy materialnej;</text:span></text:p>
      <text:p text:style-name="P228"><text:span text:style-name="T26"><text:s text:c="2"/></text:span><text:span text:style-name="T25">j) organizuje świetlicę;</text:span></text:p>
      <text:p text:style-name="P228"><text:span text:style-name="T26"><text:s text:c="2"/></text:span><text:span text:style-name="T25">k) organizuje zajęcia korekcyjno-kompensacyjne; </text:span></text:p>
      <text:p text:style-name="P228"><text:span text:style-name="T26"><text:s text:c="2"/></text:span><text:span text:style-name="T25">l) organizuje zajęcia gimnastyki korekcyjnej;</text:span></text:p>
      <text:p text:style-name="P130">5) zapewnia uczniom bezpieczeństwo i opiekę poprzez: <text:s text:c="153"/></text:p>
      <text:p text:style-name="P244"><text:span text:style-name="T26"><text:s text:c="2"/></text:span><text:span text:style-name="T25">a) ochronę ich zdrowia, ochronę przed przemocą, uzależnieniami, demoralizacją oraz innymi przejawami </text:span></text:p>
      <text:p text:style-name="P245"><text:span text:style-name="T26"><text:s text:c="6"/></text:span><text:span text:style-name="T25">patologii społecznej oraz <text:s/>podnoszenie poziomu dyscypliny w szkole;</text:span></text:p>
      <text:p text:style-name="P227"><text:span text:style-name="T12"><text:s text:c="2"/></text:span><text:span text:style-name="T3">b) organizowanie bezpiecznych warunków nauki, wychowania i opieki we współpracy z organem </text:span></text:p>
      <text:p text:style-name="P227"><text:span text:style-name="T12"><text:s text:c="6"/></text:span><text:span text:style-name="T3">prowadzącym szkołę; </text:span></text:p>
      <text:p text:style-name="P227"><text:span text:style-name="T12"><text:s text:c="2"/></text:span><text:span text:style-name="T3">c) stały monitoring <text:s/>wizyjny budynku oraz terenu szkoły;</text:span></text:p>
      <text:p text:style-name="P227"><text:span text:style-name="T12"><text:s text:c="2"/></text:span><text:span text:style-name="T3">d) sprawowanie przez nauczycieli dyżurów zgodnie z harmonogramem przed rozpoczęciem zajęć </text:span></text:p>
      <text:p text:style-name="P227"><text:span text:style-name="T12"><text:s text:c="6"/></text:span><text:span text:style-name="T3">lekcyjnych oraz w trakcie przerw między zajęciami;</text:span></text:p>
      <text:p text:style-name="P227"><text:span text:style-name="T12"><text:s text:c="2"/></text:span><text:span text:style-name="T3">e) ciągły nadzór pedagogiczny na zajęciach obowiązkowych, nadobowiązkowych i pozalekcyjnych;</text:span></text:p>
      <text:p text:style-name="P227"><text:span text:style-name="T12"><text:s text:c="2"/></text:span><text:span text:style-name="T3">f) omawianie zasad bezpieczeństwa na godzinach wychowawczych;</text:span></text:p>
      <text:p text:style-name="P227"><text:span text:style-name="T12"><text:s text:c="2"/></text:span><text:span text:style-name="T3">g) organizowanie szkoleń dla wszystkich pracowników szkoły w zakresie bhp i ppoż.;</text:span></text:p>
      <text:p text:style-name="P229"><text:span text:style-name="T12"><text:s text:c="2"/></text:span><text:span text:style-name="T3">h) równomierne rozkładanie <text:s/>lekcji <text:s/>w tygodniowym rozkładzie zajęć;</text:span></text:p>
      <text:p text:style-name="P229"><text:span text:style-name="T12"><text:s text:c="2"/></text:span><text:span text:style-name="T3">i) zabezpieczenie dostępu do Internetu przed treściami, które mogą stanowić zagrożenie dla prawidłowego </text:span></text:p>
      <text:p text:style-name="P229"><text:span text:style-name="T12"><text:s text:c="5"/></text:span><text:span text:style-name="T3">rozwoju psychicznego uczniów;</text:span></text:p>
      <text:p text:style-name="P229"><text:span text:style-name="T12"><text:s text:c="2"/></text:span><text:span text:style-name="T3">j) zaznajamianie uczniów z regulaminami pracowni, z instrukcjami obsługi przy wszystkich urządzeniach <text:s text:c="2"/></text:span></text:p>
      <text:p text:style-name="P229"><text:span text:style-name="T12"><text:s text:c="6"/></text:span><text:span text:style-name="T3">wykorzystywanych w procesie edukacyjnym umieszczanych w pracowniach o zwiększonym ryzyku </text:span></text:p>
      <text:p text:style-name="P229"><text:span text:style-name="T12"><text:s text:c="6"/></text:span><text:span text:style-name="T3">wypadku;</text:span></text:p>
      <text:p text:style-name="P263"><text:span text:style-name="T12"><text:s text:c="2"/></text:span><text:span text:style-name="T3">k) ustalanie zasad i regulaminów związanych z funkcjonowaniem szkoły, zapoznanie z nimi całą </text:span></text:p>
      <text:p text:style-name="P263"><text:span text:style-name="T12"><text:s text:c="6"/></text:span><text:span text:style-name="T3">społeczność szkolną i skuteczne ich przestrzeganie;</text:span></text:p>
      <text:p text:style-name="P264"><text:span text:style-name="T12"><text:s text:c="2"/></text:span><text:span text:style-name="T3">l) przestrzeganie praw ucznia;</text:span></text:p>
      <text:p text:style-name="P265"><text:span text:style-name="T12"><text:s text:c="2"/></text:span><text:span text:style-name="T3">ł) prowadzenie rozmów i mediacji, prowadzących do rozwiązywania problemów;</text:span></text:p>
      <text:p text:style-name="P18">m) kontrolę pomieszczeń, w których nauczyciele będą prowadzili zajęcia oraz sprzętu i pomocy </text:p>
      <text:p text:style-name="P263"><text:span text:style-name="T12"><text:s text:c="5"/></text:span><text:span text:style-name="T3">dydaktycznych, którymi w trakcie zajęć będą się posługiwali;</text:span></text:p>
      <text:p text:style-name="P253"><text:span text:style-name="T12"><text:s text:c="2"/></text:span><text:span text:style-name="T3">n) zwracanie uwagi</text:span><text:span text:style-name="T47"> </text:span><text:span text:style-name="T3">na prawidłowe odżywianie uczniów i racjonalne wykorzystanie czasu wolnego;</text:span></text:p>
      <text:p text:style-name="P230"><text:span text:style-name="T12"><text:s text:c="2"/></text:span><text:span text:style-name="T3">o) prowadzenie dla uczniów i ich rodziców warsztatów i spotkań tematycznych dotyczących uzależnień, </text:span></text:p>
      <text:p text:style-name="P230"><text:span text:style-name="T12"><text:s text:c="6"/></text:span><text:span text:style-name="T3">narkotyków, dopalaczy, cyberprzemocy, zastraszania, anoreksji, bulimii i innych zjawisk dotykających </text:span></text:p>
      <text:p text:style-name="P230"><text:span text:style-name="T12"><text:s text:c="6"/></text:span><text:span text:style-name="T3">współczesny świat;</text:span></text:p>
      <text:p text:style-name="P132">6) sprawuje opiekę nad uczniami podczas szkolnych wycieczek i zajęć organizowanych poza terenem szkoły: </text:p>
      <text:p text:style-name="P246"><text:span text:style-name="T26"><text:s text:c="2"/></text:span><text:span text:style-name="T25">a) wyznaczając nauczyciela – kierownika grupy, który ponosi pełną odpowiedzialność za bezpieczeństwo </text:span></text:p>
      <text:p text:style-name="P246"><text:span text:style-name="T26"><text:s text:c="6"/></text:span><text:span text:style-name="T25">uczniów zgodnie z obowiązującymi przepisami prawa w tym zakresie;</text:span></text:p>
      <text:p text:style-name="P228"><text:span text:style-name="T26"><text:s text:c="2"/></text:span><text:span text:style-name="T25">b) zapewniając uczniom odpowiednią liczbę opiekunów w zależności od rodzaju organizowanej wycieczki <text:s text:c="3"/></text:span></text:p>
      <text:p text:style-name="P228"><text:span text:style-name="T26"><text:s text:c="6"/></text:span><text:span text:style-name="T25">lub niepełnosprawności uczniów i ich wieku;</text:span></text:p>
      <text:p text:style-name="P247"><text:span text:style-name="T26"><text:s text:c="2"/></text:span><text:span text:style-name="T25">c) </text:span><text:span text:style-name="T3">przestrzegając obowiązujących zasad bezpieczeństwa organizowania wycieczek szkolnych, zgodnie z </text:span></text:p>
      <text:p text:style-name="P248"><text:span text:style-name="T12"><text:s text:c="6"/></text:span><text:span text:style-name="T3">odrębnymi przepisami;</text:span></text:p>
      <text:p text:style-name="P228"><text:span text:style-name="T26"><text:s text:c="2"/></text:span><text:span text:style-name="T25">d) współpracując z rodzicami uczniów, którzy na prośbę nauczyciela - organizatora mogą włączyć się do </text:span></text:p>
      <text:p text:style-name="P228"><text:span text:style-name="T26"><text:s text:c="7"/></text:span><text:span text:style-name="T25">pomocy w zakresie organizacji wycieczki czy opieki nad uczniami oraz pokrywają w pełni koszty z tym </text:span></text:p>
      <text:p text:style-name="P228"><text:span text:style-name="T26"><text:s text:c="7"/></text:span><text:span text:style-name="T25">związane;</text:span></text:p>
      <text:p text:style-name="P228"><text:span text:style-name="T26"><text:s text:c="2"/></text:span><text:span text:style-name="T25">e) zapoznając uczniów z programem i regulaminem wycieczek oraz przepisami bezpieczeństwa;</text:span></text:p>
      <text:p text:style-name="P247"><text:span text:style-name="T26"><text:s text:c="2"/></text:span><text:span text:style-name="T25">f) ubezpieczając uczniów w zakresie nieszczęśliwych wypadków;</text:span></text:p>
      <text:p text:style-name="P129">7) powierza nauczycielom obowiązki wychowawcy zapewniając:</text:p>
      <text:p text:style-name="P228"><text:span text:style-name="T26"><text:s text:c="2"/></text:span><text:span text:style-name="T25">a) ciągłość pracy wychowawcy z danym oddziałem, w miarę możliwości;</text:span></text:p>
      <text:p text:style-name="P228"><text:span text:style-name="T26"><text:s text:c="2"/></text:span><text:span text:style-name="T25">b) pomoc i wsparcie w działaniach opiekuńczo-wychowawczych;</text:span></text:p>
      <text:p text:style-name="P131">8) kształtuje poczucie miłości do ojczyzny przez szacunek i przywiązanie do tradycji i historii własnego </text:p>
      <text:p text:style-name="P228"><text:span text:style-name="T26"><text:s text:c="5"/></text:span><text:span text:style-name="T25">narodu oraz jego osiągnięć, kultury oraz języka poprzez:</text:span></text:p>
      <text:p text:style-name="P228"><text:soft-page-break/><text:span text:style-name="T26"><text:s text:c="2"/></text:span><text:span text:style-name="T25">a) organizowanie dla uczniów wycieczek edukacyjnych do miejsc poświęconych pamięci narodowej;</text:span></text:p>
      <text:p text:style-name="P228"><text:span text:style-name="T26"><text:s text:c="2"/></text:span><text:span text:style-name="T25">b) udział uczniów w apelach poświęconych ważnym rocznicom państwowym umacniając więzi z krajem </text:span></text:p>
      <text:p text:style-name="P228"><text:span text:style-name="T26"><text:s text:c="6"/></text:span><text:span text:style-name="T25">ojczystym i rozbudzając świadomość obywatelską;</text:span></text:p>
      <text:p text:style-name="P228"><text:span text:style-name="T26"><text:s text:c="2"/></text:span><text:span text:style-name="T25">c) udział uczniów w uroczystościach szkolnych, tworząc sytuacje wyzwalające emocjonalny związek z </text:span></text:p>
      <text:p text:style-name="P249"><text:span text:style-name="T26"><text:s text:c="6"/></text:span><text:span text:style-name="T25">krajem ojczystym;</text:span></text:p>
      <text:p text:style-name="P228"><text:span text:style-name="T26"><text:s text:c="2"/></text:span><text:span text:style-name="T25">d) zapoznanie uczniów z symbolami narodowymi, ważnymi dla kraju rocznicami i zasadami, instytucjami, </text:span></text:p>
      <text:p text:style-name="P228"><text:span text:style-name="T26"><text:s text:c="6"/></text:span><text:span text:style-name="T25">które posiadają istotne znaczenie dla funkcjonowania państwa polskiego;</text:span></text:p>
      <text:p text:style-name="P228"><text:span text:style-name="T26"><text:s text:c="2"/></text:span><text:span text:style-name="T25">e) przygotowanie uczniów do świadomego, aktywnego i odpowiedzialnego uczestnictwa w życiu </text:span></text:p>
      <text:p text:style-name="P228"><text:span text:style-name="T26"><text:s text:c="6"/></text:span><text:span text:style-name="T25">społecznym;</text:span></text:p>
      <text:p text:style-name="P36">10) zapewnia każdemu uczniowi warunki niezbędne do jego rozwoju, podnosi jakość pracy szkoły i <text:s text:c="3"/></text:p>
      <text:p text:style-name="P254"><text:span text:style-name="T12"><text:s text:c="6"/></text:span><text:span text:style-name="T3">przyczynia się do jej rozwoju organizacyjnego</text:span><text:span text:style-name="T4"> poprzez:</text:span></text:p>
      <text:p text:style-name="P254"><text:span text:style-name="T13"><text:s text:c="2"/></text:span><text:span text:style-name="T4">a) organizację optymalnych warunków realizacji działalności dydaktycznej, wychowawczej i opiekuńczej</text:span><text:span text:style-name="T3">;</text:span></text:p>
      <text:p text:style-name="P231"><text:span text:style-name="T12"><text:s text:c="2"/></text:span><text:span text:style-name="T3">b) realizację wymagań stawianych przez państwo w ramach nadzoru pedagogicznego;</text:span></text:p>
      <text:p text:style-name="P231"><text:span text:style-name="T12"><text:s text:c="2"/></text:span><text:span text:style-name="T3">c) sprawowanie przez dyrektora nadzoru pedagogicznego, w celu podnoszenia jakości pracy szkoły;</text:span></text:p>
      <text:p text:style-name="P231"><text:span text:style-name="T12"><text:s text:c="2"/></text:span><text:span text:style-name="T3">d) uzyskiwanie jak najlepszych efektów w pracy dydaktycznej, wychowawczej i opiekuńczej;</text:span></text:p>
      <text:p text:style-name="P231"><text:span text:style-name="T13"><text:s text:c="2"/></text:span><text:span text:style-name="T4">e) tworzenie warunków do rozwoju ucznia, przy jednoczesnym przygotowywaniu go do pracy na rzecz <text:s text:c="2"/></text:span></text:p>
      <text:p text:style-name="P255"><text:span text:style-name="T13"><text:s text:c="6"/></text:span><text:span text:style-name="T4">środowiska i przy współpracy ze środowiskiem; </text:span></text:p>
      <text:p text:style-name="P255"><text:span text:style-name="T13"><text:s text:c="2"/></text:span><text:span text:style-name="T4">f) współpracę szkoły z rodzicami i środowiskiem na rzecz wzajemnego zrozumienia i działania w </text:span></text:p>
      <text:p text:style-name="P231"><text:span text:style-name="T13"><text:s text:c="6"/></text:span><text:span text:style-name="T4">społeczności lokalnej; <text:s/></text:span></text:p>
      <text:p text:style-name="P231"><text:span text:style-name="T13"><text:s text:c="2"/></text:span><text:span text:style-name="T4">g) bieżącą analizę i modyfikowanie statutu szkoły; </text:span></text:p>
      <text:p text:style-name="P256"><text:span text:style-name="T13"><text:s text:c="2"/></text:span><text:span text:style-name="T4">h) realizowanie planów wynikających z koncepcji pracy szkoły;</text:span></text:p>
      <text:p text:style-name="P57">11) organizuje wolontariat w szkole, w tym zakresie:</text:p>
      <text:p text:style-name="P257"><text:span text:style-name="T13"><text:s text:c="2"/></text:span><text:span text:style-name="T4">a) zapoznaje uczniów i propaguje idee wolontariatu;</text:span></text:p>
      <text:p text:style-name="P257"><text:span text:style-name="T13"><text:s text:c="2"/></text:span><text:span text:style-name="T4">b) kreuje wizerunek szkoły jako centrum lokalnej aktywności;</text:span></text:p>
      <text:p text:style-name="P257"><text:span text:style-name="T13"><text:s text:c="2"/></text:span><text:span text:style-name="T4">c) uczy postaw szacunku i tolerancji wobec drugiego człowieka;</text:span></text:p>
      <text:p text:style-name="P257"><text:span text:style-name="T13"><text:s text:c="2"/></text:span><text:span text:style-name="T4">d) uczy postaw niesienia bezinteresownej pomocy w środowisku szkolnym i poza szkołą;</text:span></text:p>
      <text:p text:style-name="P257"><text:span text:style-name="T13"><text:s text:c="2"/></text:span><text:span text:style-name="T4">e) wspiera uczniów w organizacji pomocy koleżeńskiej w nauce, organizacji wsparcia dla uczniów </text:span></text:p>
      <text:p text:style-name="P257"><text:span text:style-name="T13"><text:s text:c="6"/></text:span><text:span text:style-name="T4">niepełnosprawnych, sprawowanie opieki nad uczniami klas młodszych, pracy na rzecz biblioteki </text:span></text:p>
      <text:p text:style-name="P257"><text:span text:style-name="T13"><text:s text:c="6"/></text:span><text:span text:style-name="T4">szkolnej;</text:span></text:p>
      <text:p text:style-name="P257"><text:span text:style-name="T13"><text:s text:c="2"/></text:span><text:span text:style-name="T4">f) kształtuje postawy prospołeczne, uwrażliwiając na cierpienie, samotność i potrzeby innych;</text:span></text:p>
      <text:p text:style-name="P257"><text:span text:style-name="T13"><text:s text:c="2"/></text:span><text:span text:style-name="T4">g) organizuje działania na rzecz środowiska przy współpracy z PCK oraz z instytucjami działającymi na </text:span></text:p>
      <text:p text:style-name="P257"><text:span text:style-name="T13"><text:s text:c="7"/></text:span><text:span text:style-name="T4">rzecz innych osób;</text:span></text:p>
      <text:p text:style-name="P234"><text:span text:style-name="T36">12) </text:span><text:span text:style-name="T4">prowadzi działania związane z promocją i ochroną zdrowia poprzez:</text:span></text:p>
      <text:p text:style-name="P252"><text:span text:style-name="T13"><text:s text:c="2"/></text:span><text:span text:style-name="T4">a) promowanie zdrowego stylu życia i aktywnego spędzania czasu wolnego, propagowania zdrowej </text:span></text:p>
      <text:p text:style-name="P252"><text:span text:style-name="T13"><text:s text:c="6"/></text:span><text:span text:style-name="T4">żywności sprzyjającej prawidłowemu rozwojowi fizycznemu ucznia;</text:span></text:p>
      <text:p text:style-name="P252"><text:span text:style-name="T13"><text:s text:c="2"/></text:span><text:span text:style-name="T4">b) organizację kateringu;</text:span></text:p>
      <text:p text:style-name="P252"><text:span text:style-name="T13"><text:s text:c="2"/></text:span><text:span text:style-name="T4">c) udział uczniów w konkursach poświęconych tematyce promocji i ochrony zdrowia;</text:span></text:p>
      <text:p text:style-name="P252"><text:span text:style-name="T13"><text:s text:c="2"/></text:span><text:span text:style-name="T4">d) promocję zbiórki odpadów i segregacji śmieci oraz udział w akcjach typu „Sprzątanie świata”;</text:span></text:p>
      <text:p text:style-name="P55">13) realizuje działania związane z doradztwem zawodowym:</text:p>
      <text:p text:style-name="P258"><text:span text:style-name="T13"><text:s text:c="2"/></text:span><text:span text:style-name="T4">a) diagnozuje potrzeby uczniów w zakresie doradztwa zawodowego; </text:span></text:p>
      <text:p text:style-name="P252"><text:span text:style-name="T13"><text:s text:c="2"/></text:span><text:span text:style-name="T4">b) udziela pomocy uczniom w planowaniu i wyborze ścieżki kształcenia i kariery zawodowej; </text:span></text:p>
      <text:p text:style-name="P252"><text:span text:style-name="T13"><text:s text:c="2"/></text:span><text:span text:style-name="T4">c) prowadzi zajęcia związane z poznaniem samego siebie, swoich umiejętności i predyspozycji; </text:span></text:p>
      <text:p text:style-name="P56">6. Cele i zadania, o których mowa w ust. 5 realizują nauczyciele przy współpracy z rodzicami, poradniami</text:p>
      <text:p text:style-name="P252"><text:span text:style-name="T13"><text:s text:c="4"/></text:span><text:span text:style-name="T4">psychologiczno- pedagogicznymi, instytucjami świadczącymi w tym zakresie wsparcie i pomoc <text:s text:c="2"/></text:span></text:p>
      <text:p text:style-name="P252"><text:span text:style-name="T13"><text:s text:c="4"/></text:span><text:span text:style-name="T4">merytoryczną.</text:span></text:p>
      <text:p text:style-name="P121">7. Cele, o których mowa w ust. 5 osiągane są poprzez:</text:p>
      <text:p text:style-name="P121">1) przekazywanie uczniom nowoczesnej wiedzy pomagającej zrozumieć ich miejsce w świecie oraz </text:p>
      <text:p text:style-name="P114"><text:s text:c="4"/>umożliwiającej twórcze przekształcanie rzeczywistości;</text:p>
      <text:p text:style-name="P115">2) umożliwianie uczniom poznanie podstaw funkcjonowania państwa i jego instytucji oraz norm </text:p>
      <text:p text:style-name="P115"><text:s text:c="4"/>współżycia społecznego;</text:p>
      <text:p text:style-name="P117"><text:soft-page-break/>3) przygotowanie uczniów do właściwego kształtowania stosunków z otoczeniem oraz świadomego, </text:p>
      <text:p text:style-name="P117"><text:s text:c="4"/>samodzielnego, aktywnego i odpowiedzialnego wykonywania zadań w życiu rodzinnym i społecznym;</text:p>
      <text:p text:style-name="P113">4) wyrabianie wrażliwości społecznej, emocjonalnej i estetycznej oraz umiejętności niesienia pomocy </text:p>
      <text:p text:style-name="P224"><text:span text:style-name="T13"><text:s text:c="4"/>słabszym.</text:span><text:span text:style-name="T19"> <text:s text:c="56"/></text:span></text:p>
      <text:h text:style-name="P451" text:outline-level="5"/>
      <text:list xml:id="list530408964" text:style-name="WW8Num2">
        <text:list-item>
          <text:h text:style-name="P452" text:outline-level="5"/>
        </text:list-item>
        <text:list-item>
          <text:h text:style-name="P452" text:outline-level="5">Rozdział 2</text:h>
        </text:list-item>
      </text:list>
      <text:p text:style-name="P386"/>
      <text:p text:style-name="P428">Formy realizacji zadań szkoły</text:p>
      <text:p text:style-name="P403"/>
      <text:p text:style-name="P427">§ 5.</text:p>
      <text:p text:style-name="P403"/>
      <text:p text:style-name="P291">1. Szkoła zapewnia każdemu uczniowi warunki niezbędne do jego rozwoju, <text:s/>tworzy <text:s/>optymalne warunki do</text:p>
      <text:p text:style-name="P291"><text:span text:style-name="T90"><text:s text:c="4"/></text:span>realizacji działalności dydaktycznej, wychowawczej i opiekuńczej, <text:s/>podejmuje niezbędne działania <text:s/></text:p>
      <text:p text:style-name="P291"><text:span text:style-name="T90"><text:s text:c="4"/></text:span>podnoszące <text:s/>jakość pracy szkoły wpływające na jej <text:s/>rozwój organizacyjny. <text:s text:c="144"/>2. Podstawowymi formami działalności dydaktyczno - wychowawcze <text:span text:style-name="T99">szkoły </text:span>są: <text:s text:c="90"/></text:p>
      <text:p text:style-name="P291">1) obowiązkowe zajęcia edukacyjne z zakresu kształcenia ogólnego; <text:s text:c="115"/></text:p>
      <text:p text:style-name="P291">2) zajęcia prowadzone w ramach pomocy psychologiczno-pedagogicznej; <text:s text:c="151"/></text:p>
      <text:p text:style-name="P440">3) zajęcia rozwijające zainteresowania i uzdolnienia uczniów kształtujące aktywność i kreatywność </text:p>
      <text:p text:style-name="P291"><text:span text:style-name="T98"><text:s text:c="4"/></text:span><text:span text:style-name="T97">uczniów;</text:span></text:p>
      <text:p text:style-name="P291">4) zajęcia z zakresu doradztwa zawodowego. </text:p>
      <text:p text:style-name="P291">5)<text:span text:style-name="T100"> </text:span>dodatkowe zajęcia edukacyjne- zajęcia wspomagające nauczanie języka polskiego dla dzieci cudzoziemców oraz dzieci pracowników migrujących.</text:p>
      <text:p text:style-name="P291">3. Szkoła może prowadzić również inne niż wymienione w ust. 2 zajęcia edukacyjne, <text:span text:style-name="T90">o których mowa w</text:span></text:p>
      <text:p text:style-name="P291"><text:span text:style-name="T90"><text:s text:c="4"/>przepisach wydanych na podstawie art. 12 ust. 2 ustawy o systemie oświaty, </text:span>np. naukę religii/etyki <text:s/></text:p>
      <text:p text:style-name="P291"><text:span text:style-name="T90"><text:s text:c="4"/></text:span>organizowaną na życzenie <text:s/>rodziców. <text:s text:c="186"/>4. Zajęcia prowadzone w ramach pomocy psychologiczno-pedagogicznej i zajęcia rozwijające </text:p>
      <text:p text:style-name="P291"><text:span text:style-name="T90"><text:s text:c="4"/></text:span>zainteresowania i uzdolnienia uczniów organizowane są i realizowane zgodnie z przepisami prawa <text:s text:c="2"/></text:p>
      <text:p text:style-name="P291"><text:span text:style-name="T90"><text:s text:c="4"/></text:span>dotyczącymi zasad udzielania i organizowania pomocy psychologiczno-pedagogicznej w publicznych </text:p>
      <text:p text:style-name="P291"><text:span text:style-name="T90"><text:s text:c="4"/></text:span>przedszkolach i szkołach. </text:p>
      <text:p text:style-name="P320">5. Zajęcia, o których mowa w ust. 4 mogą być prowadzone z udziałem wolontariuszy. <text:s text:c="90"/>6. Zajęcia edukacyjne, o których mowa w ust. 2 pkt. 2 organizuje dyrektor szkoły, za zgodą organu <text:s text:c="3"/></text:p>
      <text:p text:style-name="P226"><text:span text:style-name="T63"><text:s text:c="4"/></text:span><text:span text:style-name="T73">prowadzącego szkołę i po zasięgnięciu opinii rady pedagogicznej i rady rodziców. <text:s text:c="178"/></text:span></text:p>
      <text:p text:style-name="P163"/>
      <text:p text:style-name="P67">§ 6. <text:s/></text:p>
      <text:p text:style-name="P163"/>
      <text:p text:style-name="P19">1. Obowiązkowe zajęcia edukacyjne określone planem nauczana zgodnym z ramowym planem nauczania</text:p>
      <text:p text:style-name="P226"><text:span text:style-name="T12"><text:s text:c="4"/></text:span><text:span text:style-name="T3">są prowadzone dla całego oddziału w klasach IV-VIII w systemie klasowo-lekcyjnym, a godzina tych <text:s text:c="3"/></text:span></text:p>
      <text:p text:style-name="P226"><text:span text:style-name="T12"><text:s text:c="4"/></text:span><text:span text:style-name="T3">zajęć trwa 45 minut. <text:s text:c="44"/></text:span></text:p>
      <text:p text:style-name="P19">2. Czas trwania poszczególnych zajęć edukacyjnych w klasach I-III ustala nauczyciel prowadzący te</text:p>
      <text:p text:style-name="P226"><text:span text:style-name="T12"><text:s text:c="4"/></text:span><text:span text:style-name="T3">zajęcia, zachowując ogólny tygodniowy czas zajęć zgodny z ramowym planem nauczania dla danego <text:s/></text:span></text:p>
      <text:p text:style-name="P226"><text:span text:style-name="T12"><text:s text:c="4"/></text:span><text:span text:style-name="T3">oddziału. <text:s text:c="96"/></text:span></text:p>
      <text:p text:style-name="P186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><text:soft-page-break/>DZIAŁ III</text:p>
      <text:p text:style-name="P407"/>
      <text:p text:style-name="P437">ORGANY SZKOŁY I ICH KOMPETENCJE</text:p>
      <text:p text:style-name="P407"/>
      <text:p text:style-name="P434">§ 7. </text:p>
      <text:p text:style-name="P408"/>
      <text:p text:style-name="P422">1.<text:span text:style-name="T1"> </text:span>Organami szkoły są:</text:p>
      <text:p text:style-name="P292">1) dyrektor szkoły;</text:p>
      <text:p text:style-name="P292">2) rada pedagogiczna</text:p>
      <text:p text:style-name="P292">3) samorząd uczniowski;</text:p>
      <text:p text:style-name="P292">4) rada rodziców.</text:p>
      <text:p text:style-name="P402"/>
      <text:p text:style-name="P427">Rozdział 1</text:p>
      <text:p text:style-name="P403"/>
      <text:p text:style-name="P427">Dyrektor szkoły</text:p>
      <text:p text:style-name="P403"/>
      <text:p text:style-name="P429">§ 8.</text:p>
      <text:p text:style-name="P405"/>
      <text:p text:style-name="P281">1.<text:span text:style-name="T1"> </text:span><text:span text:style-name="T91">Dyrektor szkoły kieruje działalnością szkoły oraz reprezentuje ją na zewnątrz.</text:span></text:p>
      <text:p text:style-name="P115">2. Zadaniem dyrektora szkoły jest w szczególności:</text:p>
      <text:p text:style-name="P113">1) sprawowanie opieki nad uczniami i wychowankami oraz stwarzanie warunków harmonijnego rozwoju</text:p>
      <text:p text:style-name="P113"><text:s text:c="4"/>psychofizycznego poprzez aktywne działanie prozdrowotne;</text:p>
      <text:p text:style-name="P113">2) kierowanie bieżącą działalnością dydaktyczno-wychowawczą i opiekuńczą szkoły oraz reprezentowanie</text:p>
      <text:p text:style-name="P113"><text:s text:c="4"/>jej na zewnątrz;</text:p>
      <text:p text:style-name="P113">3) sprawowanie nadzoru pedagogicznego nad działalnością nauczycieli i wychowawców;</text:p>
      <text:p text:style-name="P113">4) realizowanie uchwał rady pedagogicznej podjętych w ramach ich kompetencji stanowiących;</text:p>
      <text:p text:style-name="P113">5) występowanie w sprawie odznaczeń, nagród i innych wyróżnień dla nauczycieli oraz pozostałych</text:p>
      <text:p text:style-name="P118"><text:s text:c="4"/>pracowników szkoły, po zasięgnięciu opinii rady pedagogicznej;</text:p>
      <text:p text:style-name="P113">7) dokonywanie oceny pracy nauczycieli zatrudnionych w szkole;</text:p>
      <text:p text:style-name="P113">9) sprawowanie nadzoru nad awansem zawodowym nauczycieli zgodnie z odrębnymi przepisami;</text:p>
      <text:p text:style-name="P113">10) prowadzenie dokumentacji pedagogicznej i sprawowanie nadzoru nad jej sporządzaniem przez</text:p>
      <text:p text:style-name="P113"><text:s text:c="5"/>nauczycieli zgodnie z odrębnymi przepisami; </text:p>
      <text:p text:style-name="P113">11) współdziałanie ze szkołami wyższymi w organizacji praktyk pedagogicznych;</text:p>
      <text:p text:style-name="P119">12) przewodniczenie radzie pedagogicznej;</text:p>
      <text:p text:style-name="P119">13) przygotowywanie zebrań rady pedagogicznej i informowanie o ich terminie członków rady;</text:p>
      <text:p text:style-name="P119">14) zatrudnianie i zwalnianie nauczycieli zgodnie z odrębnymi przepisami prawa;</text:p>
      <text:p text:style-name="P119">15) dbanie o właściwą atmosferę i dyscyplinę pracy w szkole oraz o powierzone mienie;</text:p>
      <text:p text:style-name="P119">16) opracowywanie arkusza organizacyjnego szkoły;</text:p>
      <text:p text:style-name="P119">17) wykonywanie innych zadań wynikających z przepisów szczególnych.</text:p>
      <text:p text:style-name="P115">3. Dyrektor szkoły jest kierownikiem zakładu pracy dla zatrudnionych w szkole nauczycieli.</text:p>
      <text:p text:style-name="P116">4. Dyrektor szkoły ma prawo do wstrzymania uchwał rady pedagogicznej niezgodnych z przepisami prawa,</text:p>
      <text:p text:style-name="P116"><text:s text:c="4"/>o których wstrzymaniu wykonania, dyrektor szkoły zawiadamia kuratora oświaty i organ prowadzący.</text:p>
      <text:p text:style-name="P116">5. W wykonaniu swych zadań dyrektor szkoły współpracuje z organami, o których mowa w § 7 ust. 1 pkt 2,</text:p>
      <text:p text:style-name="P116"><text:s text:c="4"/>3, 4.</text:p>
      <text:p text:style-name="P397"/>
      <text:p text:style-name="P362">Rozdział 2</text:p>
      <text:p text:style-name="P364"/>
      <text:p text:style-name="P362">Rada pedagogiczna</text:p>
      <text:p text:style-name="P364"/>
      <text:p text:style-name="P363">§ 9.</text:p>
      <text:p text:style-name="P365"/>
      <text:p text:style-name="P224"><text:span text:style-name="T13">1.</text:span><text:span text:style-name="T23"> </text:span><text:span text:style-name="T30">Rada pedagogiczna jest kolegialnym organem szkoły realizującym zadania dydaktyczne, wychowawcze i</text:span></text:p>
      <text:p text:style-name="P224"><text:span text:style-name="T31"><text:s text:c="4"/></text:span><text:span text:style-name="T30">opiekuńcze, wynikając z <text:s text:c="2"/>przepisów prawa, statutu szkoły oraz innych regulaminów wewnątrzszkolnych. <text:s text:c="105"/>2. Rada pedagogiczna uchwala regulamin swojej działalności, który musi być zgodny z przepisami prawa oraz </text:span></text:p>
      <text:p text:style-name="P224"><text:span text:style-name="T31"><text:s text:c="4"/></text:span><text:span text:style-name="T30">niniejszym statutem. </text:span></text:p>
      <text:p text:style-name="P126">3. W skład rady pedagogicznej wchodzą: dyrektor szkoły i wszyscy nauczyciele zatrudnieni w szkole. </text:p>
      <text:p text:style-name="P126">4. W zebraniach rady pedagogicznej mogą brać udział, z głosem doradczym, osoby zapraszane przez jej</text:p>
      <text:p text:style-name="P224"><text:soft-page-break/><text:span text:style-name="T31"><text:s text:c="4"/></text:span><text:span text:style-name="T30">przewodniczącego, za zgodą lub na wniosek rady pedagogicznej, w tym przedstawiciele stowarzyszeń i </text:span></text:p>
      <text:p text:style-name="P224"><text:span text:style-name="T31"><text:s text:c="4"/></text:span><text:span text:style-name="T30">innych organizacji, których celem statutowym jest działalność wychowawcza lub rozszerzanie i </text:span></text:p>
      <text:p text:style-name="P224"><text:span text:style-name="T31"><text:s text:c="4"/></text:span><text:span text:style-name="T30">wzbogacanie form działalności dydaktycznej, wychowawczej i opiekuńczej szkoły. <text:s text:c="48"/></text:span><text:span text:style-name="T3">5. Zebrania rady pedagogicznej są organizowane przed rozpoczęciem roku szkolnego, w każdym okresie </text:span></text:p>
      <text:p text:style-name="P224"><text:span text:style-name="T12"><text:s text:c="4"/></text:span><text:span text:style-name="T3">(półroczu) w związku z klasyfikowaniem i promowaniem uczniów, po zakończeniu rocznych zajęć <text:s text:c="3"/></text:span></text:p>
      <text:p text:style-name="P224"><text:span text:style-name="T12"><text:s text:c="4"/></text:span><text:span text:style-name="T3">dydaktyczno-wychowawczych oraz w miarę bieżących potrzeb. <text:s text:c="190"/>6. Zebrania rady pedagogicznej mogą być organizowane na wniosek organu sprawującego nadzór </text:span></text:p>
      <text:p text:style-name="P224"><text:span text:style-name="T12"><text:s text:c="4"/></text:span><text:span text:style-name="T3">pedagogiczny, z inicjatywy dyrektora szkoły, organu prowadzącego szkołę albo z inicjatywy co najmniej </text:span></text:p>
      <text:p text:style-name="P224"><text:span text:style-name="T12"><text:s text:c="4"/></text:span><text:span text:style-name="T3">1/3 członków rady pedagogicznej. <text:s text:c="126"/></text:span><text:span text:style-name="T30">7. Obecność nauczycieli na zebraniach rady pedagogicznej jest obowiązkowa. Członkowie rady </text:span></text:p>
      <text:p text:style-name="P266"><text:span text:style-name="T31"><text:s text:c="4"/></text:span><text:span text:style-name="T30">usprawiedliwiają swoją nieobecność na zebraniu rady jej przewodniczącemu. Nieusprawiedliwioną </text:span></text:p>
      <text:p text:style-name="P224"><text:span text:style-name="T31"><text:s text:c="4"/></text:span><text:span text:style-name="T30">nieobecność członka rady na jej zebraniu należy traktować jako nieobecność w pracy ze wszystkimi tego konsekwencjami. <text:s text:c="170"/>8. Do kompetencji stanowiących rady pedagogicznej należy: <text:s text:c="136"/></text:span><text:span text:style-name="T3">1) podejmowanie uchwał w sprawie: <text:s text:c="166"/></text:span></text:p>
      <text:p text:style-name="P224"><text:span text:style-name="T12"><text:s text:c="2"/></text:span><text:span text:style-name="T3">a) wyników klasyfikacji i promocji uczniów; <text:s text:c="149"/></text:span></text:p>
      <text:p text:style-name="P224"><text:span text:style-name="T12"><text:s text:c="2"/></text:span><text:span text:style-name="T3">b) eksperymentów pedagogicznych w szkole po zaopiniowaniu ich projektów przez radę rodziców; <text:s text:c="61"/></text:span></text:p>
      <text:p text:style-name="P224"><text:span text:style-name="T12"><text:s text:c="2"/></text:span><text:span text:style-name="T3">c) skreślenia z listy uczniów; <text:s text:c="164"/>2) zatwierdzanie planów pracy szkoły; <text:s text:c="156"/></text:span><text:span text:style-name="T30">3) </text:span><text:span text:style-name="T3">ustalanie sposobu wykorzystania wyników nadzoru pedagogicznego, w tym sprawowanego nad szkołą </text:span></text:p>
      <text:p text:style-name="P224"><text:span text:style-name="T12"><text:s text:c="4"/></text:span><text:span text:style-name="T3">przez organ nadzoru pedagogicznego, w celu doskonalenia pracy szkoły. <text:s text:c="145"/></text:span><text:span text:style-name="T30">9. Rada pedagogiczna przygotowuje projekt statutu szkoły albo jego zmian. <text:s text:c="110"/>10. Rada pedagogiczna może wystąpić z wnioskiem o odwołanie nauczyciela ze stanowiska dyrektora. <text:s text:c="74"/>11. Rada pedagogiczna opiniuje w szczególności: <text:s text:c="155"/></text:span><text:span text:style-name="T3">1) organizację pracy szkoły, w tym zwłaszcza tygodniowy rozkład zajęć edukacyjnych; <text:s text:c="78"/>2) wnioski dyrektora szkoły o przyznanie nauczycielom odznaczeń, nagród i innych wyróżnień. <text:s text:c="155"/>12. Niezgodne z przepisami prawa uchwały rady pedagogicznej, wstrzymuje dyrektor szkoły. <text:s text:c="20"/></text:span></text:p>
      <text:p text:style-name="P224"><text:span text:style-name="T12"><text:s text:c="5"/></text:span><text:span text:style-name="T3">O wstrzymaniu wykonania <text:s/>uchwały niezwłocznie zawiadamia organ prowadzący szkołę oraz organ </text:span></text:p>
      <text:p text:style-name="P224"><text:span text:style-name="T12"><text:s text:c="5"/></text:span><text:span text:style-name="T3">sprawujący nadzór pedagogiczny. <text:s text:c="128"/>13. Organ sprawujący nadzór pedagogiczny uchyla uchwałę w razie stwierdzenia jej niezgodności z </text:span></text:p>
      <text:p text:style-name="P224"><text:span text:style-name="T12"><text:s text:c="5"/></text:span><text:span text:style-name="T3">przepisami prawa, po zasięgnięciu opinii organu prowadzącego szkołę. Rozstrzygnięcie organu </text:span></text:p>
      <text:p text:style-name="P224"><text:span text:style-name="T12"><text:s text:c="5"/></text:span><text:span text:style-name="T3">sprawującego nadzór pedagogiczny jest ostateczne. <text:s text:c="99"/></text:span><text:span text:style-name="T30">14. Członkowie rady pedagogicznej są zobowiązani do nieujawniania poruszanych na posiedzeniach spraw, </text:span></text:p>
      <text:p text:style-name="P224"><text:span text:style-name="T31"><text:s text:c="5"/></text:span><text:span text:style-name="T30">które mogą naruszać dobro osobiste uczniów lub ich rodziców, a także nauczycieli i innych pracowników </text:span></text:p>
      <text:p text:style-name="P224"><text:span text:style-name="T31"><text:s text:c="5"/></text:span><text:span text:style-name="T30">szkoły. <text:s text:c="82"/></text:span></text:p>
      <text:p text:style-name="P126">15. Uchwały rady pedagogicznej są podejmowane zwykłą większością głosów, w obecności co najmniej </text:p>
      <text:p text:style-name="P224"><text:span text:style-name="T31"><text:s text:c="6"/></text:span><text:span text:style-name="T30">połowy jej członków. <text:s text:c="7"/></text:span></text:p>
      <text:p text:style-name="P127">16. Zebrania rady pedagogicznej są protokołowane zgodnie z odrębnymi przepisami.</text:p>
      <text:p text:style-name="P427"/>
      <text:p text:style-name="P427">Rozdział 3</text:p>
      <text:p text:style-name="P403"/>
      <text:p text:style-name="P427">Samorząd uczniowski</text:p>
      <text:p text:style-name="P403"/>
      <text:p text:style-name="P427">§ 10.</text:p>
      <text:p text:style-name="P403"/>
      <text:p text:style-name="P291">1. W szkole działa samorząd uczniowski, zwany <text:span text:style-name="T96">dalej „samorządem”. </text:span></text:p>
      <text:p text:style-name="P291"><text:span text:style-name="T96">2. </text:span>Samorząd uczniowski<text:span text:style-name="T96"> tworzą wszyscy uczniowie szkoły.</text:span></text:p>
      <text:p text:style-name="P317">3. Zasady wybierania i działania organów samorządu określa regulamin samorządu uchwalany przez ogół</text:p>
      <text:p text:style-name="P250"><text:span text:style-name="T70"><text:s text:c="4"/></text:span><text:span text:style-name="T69">uczniów w głosowaniu równym, tajnym i powszechnym. </text:span></text:p>
      <text:p text:style-name="P335">4. Regulamin samorządu nie może być sprzeczny z przepisami prawa i niniejszym statutem.</text:p>
      <text:p text:style-name="P336">5. Organy samorządu są jedynymi reprezentantami ogółu uczniów.</text:p>
      <text:p text:style-name="P233"><text:span text:style-name="T67">6. Samorząd może przedstawiać radzie rodziców, </text:span><text:span text:style-name="T71">radzie pedagogicznej i dyrektorowi szkoły wnioski i opinie</text:span></text:p>
      <text:p text:style-name="P233"><text:soft-page-break/><text:span text:style-name="T72"><text:s text:c="4"/></text:span><text:span text:style-name="T71">we wszystkich sprawach szkoły, a w szczególności dotyczących realizacji podstawowych praw </text:span></text:p>
      <text:p text:style-name="P233"><text:span text:style-name="T72"><text:s text:c="4"/></text:span><text:span text:style-name="T69">uczniowskich, takich jak:</text:span></text:p>
      <text:p text:style-name="P134">1) prawo do zapoznania się z programem nauczania, z jego treściami, celami oraz stawianymi wymaganiami;</text:p>
      <text:p text:style-name="P135">2) prawo do jawnej i umotywowanej oceny postępów w nauce i zachowaniu;</text:p>
      <text:p text:style-name="P337">3) prawo do organizacji życia szkolnego, umożliwiającego zachowanie właściwych proporcji między</text:p>
      <text:p text:style-name="P252"><text:span text:style-name="T68"><text:s text:c="4"/></text:span><text:span text:style-name="T67">wysiłkiem szkolnym, a możliwością rozwijania się i zaspokajania własnych zainteresowań;</text:span></text:p>
      <text:p text:style-name="P16">4) prawo do wydawania i redagowania gazetki szkolnej, pod warunkiem, że jej treść nie godzi w dobre imię</text:p>
      <text:p text:style-name="P224"><text:span text:style-name="T12"><text:s text:c="4"/></text:span><text:span text:style-name="T3">żadnego z nauczycieli i uczniów oraz nie zawiera ona wulgaryzmów i treści obraźliwych dla </text:span></text:p>
      <text:p text:style-name="P224"><text:span text:style-name="T12"><text:s text:c="4"/></text:span><text:span text:style-name="T3">czytelników; <text:s text:c="64"/></text:span></text:p>
      <text:p text:style-name="P16">5) prawo organizowania działalności kulturalnej, oświatowej, sportowej oraz rozrywkowej zgodnie z</text:p>
      <text:p text:style-name="P224"><text:span text:style-name="T12"><text:s text:c="4"/></text:span><text:span text:style-name="T3">własnymi potrzebami i możliwościami organizacyjnymi w porozumieniu z dyrektorem szkoły. <text:s text:c="110"/></text:span><text:span text:style-name="T67"><text:s text:c="76"/></text:span><text:span text:style-name="T3"><text:s text:c="160"/></text:span><text:span text:style-name="T67">7. Samorząd ponadto zajmuje stanowisko w niektórych sprawach uczniowskich, gdzie podjęcie decyzji przez </text:span></text:p>
      <text:p text:style-name="P224"><text:span text:style-name="T68"><text:s text:c="4"/></text:span><text:span text:style-name="T67">inne organy jest ustawowo związane z zasięgnięciem opinii tego organu. <text:s text:c="139"/></text:span><text:span text:style-name="T3">8. Samorząd w porozumieniu z dyrektorem szkoły może podejmować działania z zakresu wolontariatu, o </text:span></text:p>
      <text:p text:style-name="P224"><text:span text:style-name="T12"><text:s text:c="4"/></text:span><text:span text:style-name="T3">których mowa w § 4 ust. 5 pkt 11.</text:span></text:p>
      <text:p text:style-name="P402"/>
      <text:p text:style-name="P427"/>
      <text:p text:style-name="P427">Rozdział 4</text:p>
      <text:p text:style-name="P403"/>
      <text:p text:style-name="P427">Rada rodziców</text:p>
      <text:p text:style-name="P403"/>
      <text:p text:style-name="P429">§ 11.</text:p>
      <text:p text:style-name="P405"/>
      <text:p text:style-name="P281">1. W szkole działa rada rodziców, która reprezentuje ogół rodziców uczniów.</text:p>
      <text:p text:style-name="P21">2. W skład rady rodziców wchodzą po jednym przedstawicielu rad oddziałowych oraz po 2 osoby</text:p>
      <text:p text:style-name="P261"><text:span text:style-name="T12"><text:s text:c="4"/></text:span><text:span text:style-name="T3">wspomagające, wybranych w <text:s/>tajnych wyborach przez zebranie rodziców uczniów danego oddziału.</text:span></text:p>
      <text:p text:style-name="P21">3. W wyborach, o których mowa w ust. 2, jednego ucznia reprezentuje jeden rodzic. Wybory przeprowadza</text:p>
      <text:p text:style-name="P261"><text:span text:style-name="T12"><text:s text:c="4"/></text:span><text:span text:style-name="T3">się na pierwszym zebraniu rodziców w każdym roku szkolnym.</text:span></text:p>
      <text:p text:style-name="P21">4. Rada rodziców uchwala regulamin swojej działalności, w którym określa w szczególności:</text:p>
      <text:p text:style-name="P24">1) wewnętrzną strukturę i tryb pracy rady;</text:p>
      <text:p text:style-name="P24">2) szczegółowy tryb przeprowadzania wyborów do rad rodziców oraz przedstawicieli do rad oddziałowych.</text:p>
      <text:p text:style-name="P21">5. Rada rodziców może występować do dyrektora szkoły i innych organów szkoły z wnioskami i opiniami</text:p>
      <text:p text:style-name="P261"><text:span text:style-name="T12"><text:s text:c="4"/></text:span><text:span text:style-name="T3">we wszystkich sprawach szkoły.</text:span></text:p>
      <text:p text:style-name="P21">6. Do kompetencji rady rodziców należy:</text:p>
      <text:p text:style-name="P24">1) uchwalanie w porozumieniu z radą pedagogiczną programu wychowawczo-profilaktycznego;</text:p>
      <text:p text:style-name="P24">2) opiniowanie programu i harmonogramu poprawy efektywności kształcenia lub wychowania szkoły;</text:p>
      <text:p text:style-name="P292">3) opiniowanie projektów eksperymentów. </text:p>
      <text:p text:style-name="P21">7. W celu wspierania działalności statutowej szkoły rada rodziców może gromadzić fundusze z</text:p>
      <text:p text:style-name="P261"><text:span text:style-name="T12"><text:s text:c="4"/></text:span><text:span text:style-name="T3">dobrowolnych składek rodziców oraz innych źródeł. </text:span></text:p>
      <text:p text:style-name="P21">8. Zasady wydatkowania funduszy rady rodziców określa regulamin rady rodziców.</text:p>
      <text:p text:style-name="P16">9. Fundusze, o których mowa w ust. 7, mogą być przechowywane na odrębnym rachunku bankowym rady</text:p>
      <text:p text:style-name="P224"><text:span text:style-name="T12"><text:s text:c="4"/></text:span><text:span text:style-name="T3">rodziców. Do założenia i likwidacji tego rachunku bankowego oraz dysponowania funduszami na tym </text:span></text:p>
      <text:p text:style-name="P224"><text:span text:style-name="T12"><text:s text:c="4"/></text:span><text:span text:style-name="T3">rachunku są uprawnione osoby posiadające pisemne upoważnienie udzielone przez radę rodziców.</text:span></text:p>
      <text:p text:style-name="P402"/>
      <text:p text:style-name="P427">Rozdział 5</text:p>
      <text:p text:style-name="P403"/>
      <text:p text:style-name="P427">Zasady współdziałania organów szkoły</text:p>
      <text:p text:style-name="P403"/>
      <text:p text:style-name="P427">§ 12. </text:p>
      <text:p text:style-name="P183"/>
      <text:p text:style-name="P413"><text:span text:style-name="T3">1.</text:span><text:span text:style-name="T19"> </text:span><text:span text:style-name="T3">Organy szkoły mają możliwość swobodnego działania i podejmowania decyzji w granicach swoich</text:span></text:p>
      <text:p text:style-name="P413"><text:span text:style-name="T12"><text:s text:c="4"/></text:span><text:span text:style-name="T3">kompetencji określonych prawem. </text:span></text:p>
      <text:p text:style-name="P53">2. Organy szkoły zobowiązane są do współdziałania ze wszystkimi organami szkoły w celu wymiany</text:p>
      <text:p text:style-name="P413"><text:span text:style-name="T12"><text:s text:c="4"/></text:span><text:span text:style-name="T3">informacji o podejmowanych i planowanych działaniach i decyzjach. <text:s text:c="114"/>3. </text:span><text:span text:style-name="T12">Współdziałanie organów szkoły ma na celu stworzenie jak najlepszych warunków rozwoju uczniów oraz </text:span></text:p>
      <text:p text:style-name="P123"><text:soft-page-break/><text:s text:c="4"/>podnoszenie poziomu jakości pracy szkoły.</text:p>
      <text:p text:style-name="P53">4. Organy szkoły planują swoją działalność na rok szkolny. Plany działań powinny być uchwalone do</text:p>
      <text:p text:style-name="P123"><text:s text:c="4"/>końca września i przekazane do wiadomości pozostałym organom.</text:p>
      <text:p text:style-name="P53">5. Każdy organ, po analizie planów działania pozostałych organów, może włączyć się do realizacji</text:p>
      <text:p text:style-name="P123"><text:s text:c="4"/>konkretnych zadań, proponując swoją opinię lub stanowisko w danej sprawie, nie naruszając </text:p>
      <text:p text:style-name="P123"><text:s text:c="4"/>kompetencji organu uprawnionego.</text:p>
      <text:p text:style-name="P53">6. Organy szkoły mogą zapraszać na swoje planowane lub doraźne zebrania przedstawicieli innych</text:p>
      <text:p text:style-name="P123"><text:s text:c="4"/>organów w celu wymiany poglądów i informacji.</text:p>
      <text:p text:style-name="P53">7. Rodzice przedstawiają swoje wnioski i opinie dyrektorowi szkoły poprzez swoją reprezentację tzn. radę</text:p>
      <text:p text:style-name="P123"><text:s text:c="4"/>rodziców w formie pisemnej lub radzie pedagogicznej w formie ustnej na jej zebraniu.</text:p>
      <text:p text:style-name="P53">8. Wnioski i opinie rozpatrywane są zgodnie z procedurą rozpatrywania skarg i wniosków obowiązującą w</text:p>
      <text:p text:style-name="P123"><text:s text:c="4"/>szkole.</text:p>
      <text:p text:style-name="P16">9. Koordynatorem współdziałania poszczególnych organów jest dyrektor szkoły, który zapewnia każdemu</text:p>
      <text:p text:style-name="P94"><text:s text:c="4"/>organowi możliwość swobodnego działania i podejmowania decyzji w ramach swoich kompetencji oraz </text:p>
      <text:p text:style-name="P94"><text:s text:c="4"/>umożliwia bieżącą wymianę informacji.</text:p>
      <text:p text:style-name="P94">10. Wszelkie spory pomiędzy organami szkoły rozstrzygane są wewnątrz szkoły, z zachowaniem drogi</text:p>
      <text:p text:style-name="P224"><text:span text:style-name="T12"><text:s text:c="4"/>służbowej i zasad ujętych w </text:span><text:span text:style-name="T38">§ 13</text:span><text:span text:style-name="T13"> niniejszego statutu</text:span><text:span text:style-name="T12">.</text:span></text:p>
      <text:p text:style-name="P394"/>
      <text:p text:style-name="P83"/>
      <text:p text:style-name="P83">Rozdział 6</text:p>
      <text:p text:style-name="P177"/>
      <text:p text:style-name="P83">Sposób rozwiązywania sporów pomiędzy organami szkoły</text:p>
      <text:p text:style-name="P177"/>
      <text:p text:style-name="P83">§ 13. </text:p>
      <text:p text:style-name="P177"/>
      <text:p text:style-name="P280"><text:span text:style-name="T13">1</text:span><text:span text:style-name="T23">. </text:span><text:span text:style-name="T12">W przypadku sporu między radą pedagogiczną, samorządem uczniowskim, radą rodziców:</text:span></text:p>
      <text:p text:style-name="P95">1) dyrektor szkoły prowadzi mediacje w sprawie spornej i podejmuje ostateczne decyzje;</text:p>
      <text:p text:style-name="P95">2) dyrektor szkoły, przed rozstrzygnięciem sporu jest zobowiązany zapoznać się ze stanowiskiem każdej ze</text:p>
      <text:p text:style-name="P95"><text:s text:c="4"/>stron i zachować bezstronność w ocenie tych stanowisk;</text:p>
      <text:p text:style-name="P95">3) dyrektor szkoły podejmuje działanie na pisemny wniosek któregoś z organów – strony sporu;</text:p>
      <text:p text:style-name="P95">4) dyrektor szkoły informuje zainteresowanych o swoim rozstrzygnięciu na piśmie wraz z uzasadnieniem w</text:p>
      <text:p text:style-name="P95"><text:s text:c="4"/>ciągu 14 dni od złożenia wniosku, o którym mowa w pkt. 3.</text:p>
      <text:p text:style-name="P97">2. W przypadku sporu między organami szkoły, w którym stroną jest dyrektor szkoły, powoływany jest</text:p>
      <text:p text:style-name="P97"><text:s text:c="4"/>zespół mediacyjny. W skład zespołu mediacyjnego wchodzi po jednym przedstawicielu organów szkoły,</text:p>
      <text:p text:style-name="P97"><text:s text:c="4"/>a dyrektor szkoły wyznacza swojego przedstawiciela do pracy w zespole.</text:p>
      <text:p text:style-name="P97">3. Zespół mediacyjny w pierwszej kolejności prowadzi postępowanie mediacyjne, a w przypadku</text:p>
      <text:p text:style-name="P97"><text:s text:c="4"/>niemożności rozwiązania sporu podejmuje decyzję w drodze głosowania.</text:p>
      <text:p text:style-name="P97">4. Strony sporu są zobowiązane przyjąć rozstrzygnięcie zespołu mediacyjnego jako rozwiązanie ostateczne.</text:p>
      <text:p text:style-name="P20">5. Każdej ze stron przysługuje prawo wniesienia zażalenia do organu prowadzącego.</text:p>
      <text:p text:style-name="P441"/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436"><text:soft-page-break/>DZIAŁ IV</text:p>
      <text:p text:style-name="P403"/>
      <text:p text:style-name="P436">ORGANIZACJA PRACY SZKOŁY</text:p>
      <text:p text:style-name="P403"/>
      <text:p text:style-name="P427">Rozdział 1</text:p>
      <text:p text:style-name="P403"/>
      <text:p text:style-name="P427">Organizacja nauczania i wychowania – zasady ogólne</text:p>
      <text:p text:style-name="P429">§ 14.</text:p>
      <text:p text:style-name="P281">1. <text:span text:style-name="T61">Rok szkolny rozpoczyna się z dniem 1 września, a kończy z dniem 31 sierpnia następnego roku.</text:span></text:p>
      <text:p text:style-name="P21">2. Struktura organizacyjna szkoły podstawowej obejmuje oddział przedszkolny i klasy I -VIII.</text:p>
      <text:p text:style-name="P368">3. Podstawową jednostką organizacyjną jest oddział.</text:p>
      <text:p text:style-name="P368">4. Oddziałem opiekuje się wychowawca.</text:p>
      <text:p text:style-name="P390"/>
      <text:p text:style-name="P221"><text:span text:style-name="T59">§ </text:span><text:span text:style-name="T60">15</text:span><text:span text:style-name="T59">.</text:span><text:span text:style-name="T60"> </text:span></text:p>
      <text:p text:style-name="P411"/>
      <text:p text:style-name="P442">1. Dzienny czas pracy oddziału przedszkolnego wynosi 5 godzin. </text:p>
      <text:p text:style-name="P349">2. Do przedszkola uczęszczają dzieci w wieku od 3-6 lat. <text:s text:c="103"/>3. Dyrektor może wyrazić zgodę na uczęszczanie do przedszkola dziecka, które nie ukończyło 3-go roku życia, </text:p>
      <text:p text:style-name="P349"><text:s text:c="4"/>przyjmując jednak tolerancję 2 miesięcy. <text:s text:c="144"/>4. Liczba dzieci w oddziale nie może przekroczyć 25 dzieci.</text:p>
      <text:p text:style-name="P350"/>
      <text:p text:style-name="P222"><text:span text:style-name="T85">§ </text:span><text:span text:style-name="T86">16. </text:span></text:p>
      <text:p text:style-name="P411"/>
      <text:p text:style-name="P16">1. Praca wychowawczo - dydaktyczna i opiekuńcza prowadzona jest w oparciu o program wychowania</text:p>
      <text:p text:style-name="P224"><text:span text:style-name="T12"><text:s text:c="4"/></text:span><text:span text:style-name="T3">przedszkolnego dopuszczony do użytku szkolnego przez dyrektora szkoły. <text:s text:c="65"/>2. Realizacja podstawy programowej odbywa się w godzinach od 9.00 – 14.00.</text:span></text:p>
      <text:p text:style-name="P16">3. Godzina zajęć w oddziale przedszkolnym trwa 60 minut. </text:p>
      <text:p text:style-name="P16">5. Czas trwania zajęć dydaktyczno-wychowawczych jest dostosowany do potrzeb i możliwości</text:p>
      <text:p text:style-name="P224"><text:span text:style-name="T12"><text:s text:c="4"/></text:span><text:span text:style-name="T3">psychofizycznych dzieci i wynosi 30 minut. </text:span></text:p>
      <text:p text:style-name="P16">6. Czas trwania zajęć religii wynosi 30 minut. W ciągu tygodnia są przeprowadzane 2 razy takie zajęcia.</text:p>
      <text:p text:style-name="P16">7. Sposób dokumentowania zajęć prowadzonych w oddziale określają odrębne przepisy. </text:p>
      <text:p text:style-name="P366"/>
      <text:p text:style-name="P371">§ 17.</text:p>
      <text:p text:style-name="P366"/>
      <text:p text:style-name="P372">1. Organizację pracy przedszkola określa ramowy rozkład dnia ustalony przez nauczyciela prowadzącego </text:p>
      <text:p text:style-name="P372"><text:s text:c="4"/>oddział przedszkolny, z uwzględnieniem zasad ochrony zdrowia i higieny pracy oraz oczekiwań </text:p>
      <text:p text:style-name="P372"><text:s text:c="4"/>rodziców.</text:p>
      <text:p text:style-name="P373">2. Ramowy rozkład dnia uwzględnia czas przyprowadzania i odbierania dzieci, godziny posiłków oraz czas </text:p>
      <text:p text:style-name="P372"><text:s text:c="4"/>przeznaczony na bezpłatne nauczanie, wychowanie i opiekę.</text:p>
      <text:p text:style-name="P395"/>
      <text:p text:style-name="P429">§ 18.</text:p>
      <text:p text:style-name="P405"/>
      <text:p text:style-name="P291">1. Szczegółową organizację nauczania, wychowania i opieki w danym roku szkolnym określa arkusz</text:p>
      <text:p text:style-name="P291"><text:span text:style-name="T90"><text:s text:c="4"/></text:span>organizacji szkoły.</text:p>
      <text:p text:style-name="P291">2. Arkusz organizacji szkoły opracowuje dyrektor szkoły uwzględniając <text:s/>ramowe plany nauczania. </text:p>
      <text:p text:style-name="P261"><text:span text:style-name="T3">3. Arkusz organizacji szkoły zatwierdza organ prowadzący do</text:span><text:span text:style-name="T35"> 29 maja</text:span><text:span text:style-name="T3"> każdego roku, po zasięgnięciu</text:span></text:p>
      <text:p text:style-name="P261"><text:span text:style-name="T12"><text:s text:c="4"/></text:span><text:span text:style-name="T3">opinii organu sprawującego nadzór pedagogiczny.</text:span></text:p>
      <text:p text:style-name="P21">4. Na podstawie arkusza organizacyjnego, dyrektor szkoły przygotowuje tygodniowy rozkład zajęć</text:p>
      <text:p text:style-name="P261"><text:span text:style-name="T12"><text:s text:c="4"/></text:span><text:span text:style-name="T3">edukacyjnych na nowy rok szkolny, uwzględniając zasady ochrony zdrowia i higieny pracy.</text:span></text:p>
      <text:p text:style-name="P21">5. Dyrektor szkoły przygotowuje zmiany do arkusza organizacji szkoły w formie aneksu do arkusza i</text:p>
      <text:p text:style-name="P261"><text:span text:style-name="T12"><text:s text:c="4"/></text:span><text:span text:style-name="T3">przekazuje je organowi prowadzącemu szkołę do zatwierdzenia. Zmiany wdrażane są przez dyrektora </text:span></text:p>
      <text:p text:style-name="P261"><text:span text:style-name="T12"><text:s text:c="4"/></text:span><text:span text:style-name="T3">szkoły po ich zatwierdzeniu przez organ prowadzący.</text:span></text:p>
      <text:p text:style-name="P45">6. Dyrektor szkoły, biorąc pod uwagę warunki lokalowe i możliwości organizacyjne szkoły, ustala w</text:p>
      <text:p text:style-name="P296"><text:span text:style-name="T12"><text:s text:c="4"/></text:span><text:span text:style-name="T3">danym roku szkolnym dodatkowe dni wolne od zajęć dydaktyczno-wychowawczych.</text:span><text:span text:style-name="T94"> <text:s/></text:span></text:p>
      <text:p text:style-name="P45">7. Dni wolne od zajęć dydaktyczno-wychowawczych zaproponowane przez dyrektora opiniuje rada</text:p>
      <text:p text:style-name="P296"><text:span text:style-name="T12"><text:s text:c="4"/></text:span><text:span text:style-name="T3">pedagogiczna, rada rodziców i samorząd uczniowski. Do ogólnej wiadomości podane są do dnia 30 </text:span></text:p>
      <text:p text:style-name="P296"><text:span text:style-name="T12"><text:s text:c="4"/></text:span><text:span text:style-name="T3">września każdego roku. </text:span></text:p>
      <text:p text:style-name="P398"/>
      <text:p text:style-name="P74"><text:soft-page-break/>§ 19. <text:s/></text:p>
      <text:p text:style-name="P381"/>
      <text:p text:style-name="P23">1. Szkoła przyjmuje na praktyki pedagogiczne i nauczycielskie studentów szkół wyższych kształcących</text:p>
      <text:p text:style-name="P268"><text:span text:style-name="T12"><text:s text:c="4"/></text:span><text:span text:style-name="T3">nauczycieli, na podstawie pisemnego porozumienia zawartego pomiędzy dyrektorem lub </text:span><text:span text:style-name="T4">–</text:span><text:span text:style-name="T20"> </text:span><text:span text:style-name="T3">za jego </text:span></text:p>
      <text:p text:style-name="P268"><text:span text:style-name="T12"><text:s text:c="4"/></text:span><text:span text:style-name="T3">zgodą, z poszczególnymi nauczycielami czy zakładem kształcenia nauczycieli lub szkołą wyższą.</text:span></text:p>
      <text:p text:style-name="P21">2. Koszty związane z przebiegiem praktyk pokrywa zakład kierujący na praktykę.</text:p>
      <text:p text:style-name="P21">3. Dyrektor szkoły wyznacza nauczyciela, który sprawować będzie opiekę nad praktykantem.</text:p>
      <text:p text:style-name="P405"/>
      <text:p text:style-name="P429">§ 20. </text:p>
      <text:p text:style-name="P405"/>
      <text:p text:style-name="P15">W szkole mogą działać stowarzyszenia i organizacje, których celem statutowym jest działalność wychowawcza oraz rozszerzająca i wzbogacająca formy działalności dydaktycznej, wychowawczej i opiekuńczej. <text:s text:c="178"/></text:p>
      <text:p text:style-name="P65">§ 21. <text:s text:c="185"/></text:p>
      <text:p text:style-name="P308">1. W szkole organizuje się naukę religii w oparciu o odrębne przepisy prawa. <text:s text:c="78"/>2. Stosowny wniosek, w formie pisemnego oświadczenia, składany jest u wychowawcy lub w sekretariacie <text:s text:c="21"/>szkoły. <text:s text:c="172"/>3. Wniosek, o którym mowa w ust. 2, nie musi być ponawiany w kolejnym roku szkolnym, może jednak zostać zmieniony.</text:p>
      <text:p text:style-name="P341">§ 22.</text:p>
      <text:p text:style-name="P351"/>
      <text:p text:style-name="P224"><text:span text:style-name="T73">1. </text:span><text:span text:style-name="T63">W szkole organizowane są zajęcia pozalekcyjne uwzględniające potrzeby rozwojowe uczniów i ich</text:span></text:p>
      <text:p text:style-name="P309"><text:s text:c="4"/>zainteresowania. <text:s text:c="155"/>2. Zajęcia pozalekcyjne, o których mowa w ust.1 prowadzone są przez nauczycieli ze środków </text:p>
      <text:p text:style-name="P309"><text:s text:c="4"/>przeznaczonych na ten cel w budżecie szkoły, w ramach programów Unii Europejskiej lub z innych </text:p>
      <text:p text:style-name="P309"><text:s text:c="4"/>środków pozyskanych przez szkołę.</text:p>
      <text:p text:style-name="P16">3. Na początku roku szkolnego, dyrektor szkoły wraz z radą pedagogiczną opracowują propozycję zajęć</text:p>
      <text:p text:style-name="P224"><text:span text:style-name="T12"><text:s text:c="4"/></text:span><text:span text:style-name="T3">pozalekcyjnych.</text:span></text:p>
      <text:p text:style-name="P260"><text:span text:style-name="Strong_20_Emphasis"><text:span text:style-name="T39">4. Udział uczniów we wszystkich formach zajęć pozalekcyjnych jest dobrowolny i wymaga zgody</text:span></text:span></text:p>
      <text:p text:style-name="P260"><text:span text:style-name="Strong_20_Emphasis"><text:span text:style-name="T41"><text:s text:c="4"/></text:span></text:span><text:span text:style-name="Strong_20_Emphasis"><text:span text:style-name="T39">rodziców.</text:span></text:span></text:p>
      <text:p text:style-name="P310">5. Na zajęciach pozalekcyjnych nauczyciele odpowiadają za uczniów, za jakość zajęć oraz przestrzegają</text:p>
      <text:p text:style-name="P310"><text:s text:c="4"/>zasad bezpieczeństwa i higieny pracy.</text:p>
      <text:p text:style-name="P311">6. Nauczyciel zobowiązany jest do opracowania programu zajęć pozalekcyjnych na początku roku</text:p>
      <text:p text:style-name="P311"><text:s text:c="4"/>szkolnego i przedstawienia go do zatwierdzenia dyrektorowi szkoły.</text:p>
      <text:p text:style-name="P262"><text:span text:style-name="Strong_20_Emphasis"><text:span text:style-name="T39">7. Organizowanie zajęć </text:span></text:span><text:span text:style-name="T3">pozaszkolnych nie może powodować zakłóceń toku realizacji programów</text:span></text:p>
      <text:p text:style-name="P262"><text:span text:style-name="T12"><text:s text:c="4"/></text:span><text:span text:style-name="T3">nauczania i podstawy programowej.</text:span></text:p>
      <text:p text:style-name="P22">8. Wszystkie zajęcia pozaszkolne mogą odbywać się w dni wolne od nauki szkolnej, w godzinach otwarcia</text:p>
      <text:p text:style-name="P262"><text:span text:style-name="T12"><text:s text:c="4"/></text:span><text:span text:style-name="T3">szkoły i po zakończeniu obowiązkowych zajęć</text:span><text:span text:style-name="Strong_20_Emphasis"><text:span text:style-name="T39"> edukacyjnych i zajęć realizowanych w ramach pomocy <text:s text:c="2"/></text:span></text:span></text:p>
      <text:p text:style-name="P262"><text:span text:style-name="Strong_20_Emphasis"><text:span text:style-name="T41"><text:s text:c="4"/></text:span></text:span><text:span text:style-name="Strong_20_Emphasis"><text:span text:style-name="T39">psychologiczno-pedagogicznej </text:span></text:span><text:span text:style-name="T3">przez uczniów uczestniczących w nich. <text:s text:c="2"/></text:span></text:p>
      <text:p text:style-name="P262"><text:span text:style-name="T3">9. Organizacja </text:span><text:span text:style-name="Strong_20_Emphasis"><text:span text:style-name="T39">zajęć pozalekcyjnych w terminach innych niż wymienione w ust.8, z wyłączeniem form</text:span></text:span></text:p>
      <text:p text:style-name="P262"><text:span text:style-name="Strong_20_Emphasis"><text:span text:style-name="T41"><text:s text:c="4"/></text:span></text:span><text:span text:style-name="Strong_20_Emphasis"><text:span text:style-name="T39">turystyki i krajoznawstwa oraz wypoczynku, wymaga uzyskania zgody dyrektora szkoły.</text:span></text:span></text:p>
      <text:p text:style-name="P262"><text:span text:style-name="Strong_20_Emphasis"><text:span text:style-name="T39">10. Każdy organizator zajęć pozalekcyjnych, o których mowa w ust. 5 jest obowiązany zapoznać się i</text:span></text:span></text:p>
      <text:p text:style-name="P262"><text:span text:style-name="Strong_20_Emphasis"><text:span text:style-name="T41"><text:s text:c="4"/></text:span></text:span><text:span text:style-name="Strong_20_Emphasis"><text:span text:style-name="T39">przestrzegać postanowień regulaminu organizacji imprez okolicznościowych i zajęć pozaszkolnych. </text:span></text:span></text:p>
      <text:p text:style-name="P311">11. Zajęcia prowadzone z funduszy Unii Europejskiej lub z innych odnotowywane są w dziennikach zajęć</text:p>
      <text:p text:style-name="P311"><text:s text:c="4"/>innych.</text:p>
      <text:p text:style-name="P314">12. W przypadku prowadzenia zajęć przez inny podmiot, za bezpieczeństwo uczniów i organizację zajęć</text:p>
      <text:p text:style-name="P297"><text:span text:style-name="T63"><text:s text:c="4"/>odpowiada ten podmiot, po wcześniejszym podpisaniu odpowiedniej umowy przez dyrektora szkoły.</text:span><text:span text:style-name="T3"> <text:s text:c="2"/></text:span></text:p>
      <text:p text:style-name="P196"/>
      <text:p text:style-name="P68"/>
      <text:p text:style-name="P68"/>
      <text:p text:style-name="P68"/>
      <text:p text:style-name="P68"><text:soft-page-break/>Rozdział 2</text:p>
      <text:p text:style-name="P164"/>
      <text:p text:style-name="P68">Organizacja pomocy psychologiczno-pedagogicznej</text:p>
      <text:p text:style-name="P164"/>
      <text:p text:style-name="P89">§ 23. </text:p>
      <text:p text:style-name="P179"/>
      <text:p text:style-name="P232"><text:span text:style-name="T13">1. Szkoła </text:span><text:span text:style-name="T4">udziela i organizuje pomoc psychologiczno-pedagogiczną na zasadach określonych w</text:span></text:p>
      <text:p text:style-name="P232"><text:span text:style-name="T13"><text:s text:c="4"/></text:span><text:span text:style-name="T4">rozporządzeniu o pomocy psychologiczno-pedagogicznej. Pomoc udzielana jest uczniom, ich rodzicom </text:span></text:p>
      <text:p text:style-name="P232"><text:span text:style-name="T13"><text:s text:c="4"/></text:span><text:span text:style-name="T4">oraz nauczycielom.</text:span><text:span text:style-name="T3"> <text:s text:c="150"/></text:span><text:span text:style-name="T13">2. Pomoc psychologiczno-pedagogiczna udzielana uczniowi polega na rozpoznawaniu i zaspokajaniu </text:span></text:p>
      <text:p text:style-name="P120"><text:s text:c="4"/>indywidualnych potrzeb rozwojowych i edukacyjnych oraz rozpoznawaniu indywidualnych możliwości <text:s text:c="2"/></text:p>
      <text:p text:style-name="P120"><text:s text:c="4"/>psychofizycznych ucznia, wynikających w szczególności z:</text:p>
      <text:p text:style-name="P113">1) niepełnosprawności;</text:p>
      <text:p text:style-name="P113">2) niedostosowania społecznego lub zagrożenia niedostosowaniem;</text:p>
      <text:p text:style-name="P113">3) szczególnych uzdolnień;</text:p>
      <text:p text:style-name="P113">4) specyficznych trudności w uczeniu się;</text:p>
      <text:p text:style-name="P113">5) zaburzeń komunikacji językowej;</text:p>
      <text:p text:style-name="P113">6) choroby przewlekłej;</text:p>
      <text:p text:style-name="P113">7) sytuacji kryzysowych lub traumatycznych;</text:p>
      <text:p text:style-name="P113">8) zaniedbań środowiskowych związanych z sytuacją bytową dziecka i jego rodziny, sposobem spędzania</text:p>
      <text:p text:style-name="P113"><text:s text:c="4"/>wolnego czasu, kontaktami środowiskowymi;</text:p>
      <text:p text:style-name="P113">9) trudności adaptacyjnych związanych z różnicami kulturowymi lub ze zmianą środowiska edukacyjnego.</text:p>
      <text:p text:style-name="P232"><text:span text:style-name="T13">3. </text:span><text:span text:style-name="T3">Uczniom pomocy pedagogicznej udzielają nauczyciele oraz specjaliści realizujący w szkole zadania z</text:span></text:p>
      <text:p text:style-name="P232"><text:span text:style-name="T12"><text:s text:c="4"/></text:span><text:span text:style-name="T3">zakresu pomocy pedagogicznej, w szczególności logopedzi i </text:span><text:span text:style-name="T35">terapeuci pedagogiczni, zwani dalej </text:span></text:p>
      <text:p text:style-name="P232"><text:span text:style-name="T37"><text:s text:c="4"/></text:span><text:span text:style-name="T35">„specjalistami”.</text:span></text:p>
      <text:p text:style-name="P25">4. Rodzicom uczniów i nauczycielom pomoc psychologiczno-pedagogiczna udzielana jest w formie porad,</text:p>
      <text:p text:style-name="P232"><text:span text:style-name="T12"><text:s text:c="4"/></text:span><text:span text:style-name="T3">konsultacji, warsztatów i polega na organizowaniu wsparcia w rozwiązywaniu problemów </text:span></text:p>
      <text:p text:style-name="P232"><text:span text:style-name="T12"><text:s text:c="4"/></text:span><text:span text:style-name="T3">wychowawczych i dydaktycznych oraz rozwijaniu ich umiejętności wychowawczych w celu zwiększenia </text:span></text:p>
      <text:p text:style-name="P232"><text:span text:style-name="T12"><text:s text:c="4"/></text:span><text:span text:style-name="T3">efektywności pomocy psychologiczno-pedagogicznej dla uczniów.</text:span></text:p>
      <text:p text:style-name="P113">5. Korzystanie z pomocy psychologiczno-pedagogicznej w szkole jest dobrowolne i nieodpłatne.</text:p>
      <text:p text:style-name="P113">6. Pomoc psychologiczno-pedagogiczną organizuje dyrektor szkoły.</text:p>
      <text:p text:style-name="P26">7. O pomoc psychologiczno-pedagogiczną może się zwrócić każdy podmiot funkcjonujący w szkole.</text:p>
      <text:p text:style-name="P273"><text:span text:style-name="T4">8. Pomocy psychologiczno-pedagogicznej w szkole udzielają uczniowi nauczyciele </text:span><text:span text:style-name="T3">w trakcie bieżącej</text:span></text:p>
      <text:p text:style-name="P273"><text:span text:style-name="T12"><text:s text:c="4"/></text:span><text:span text:style-name="T3">pracy </text:span><text:span text:style-name="T4">prowadząc z nim zajęcia </text:span><text:span text:style-name="T3">rozwijające zainteresowania i uzdolnienia uczniów</text:span><text:span text:style-name="T4"> oraz specjaliści </text:span></text:p>
      <text:p text:style-name="P273"><text:span text:style-name="T13"><text:s text:c="4"/></text:span><text:span text:style-name="T4">wykonujący zadania</text:span><text:span text:style-name="T3"> </text:span><text:span text:style-name="T4">z zakresu pomocy psychologiczno-pedagogicznej, w szczególności logopedzi, we <text:s text:c="2"/></text:span></text:p>
      <text:p text:style-name="P273"><text:span text:style-name="T13"><text:s text:c="4"/></text:span><text:span text:style-name="T4">współpracy z:</text:span></text:p>
      <text:p text:style-name="P54">1) rodzicami ucznia;</text:p>
      <text:p text:style-name="P54">2) poradniami psychologiczno-pedagogicznymi i specjalistycznymi;</text:p>
      <text:p text:style-name="P54">3) placówkami doskonalenia nauczycieli;</text:p>
      <text:p text:style-name="P54">4) psychologiem i pedagogiem z PPP-P w Częstochowie;</text:p>
      <text:p text:style-name="P54">5) organizacjami i instytucjami działającymi na rzecz rodziny, dzieci i młodzieży.</text:p>
      <text:p text:style-name="P224"><text:span text:style-name="T4">9. Pomoc psychologiczno-pedagogiczna udzielana jest uczniom szkoły w formie:</text:span><text:span text:style-name="T3"> </text:span></text:p>
      <text:p text:style-name="P54">1) zajęć dydaktyczno-wyrównawczych;</text:p>
      <text:p text:style-name="P224"><text:span text:style-name="T4">2)</text:span><text:span text:style-name="T3"> zajęć korekcyjno-kompensacyjnych;</text:span></text:p>
      <text:p text:style-name="P54">3) logopedycznych.</text:p>
      <text:p text:style-name="P224"><text:span text:style-name="T4">10. Zajęcia korekcyjno-kompensacyjne</text:span><text:span text:style-name="T101"> </text:span><text:span text:style-name="T4">organizuje się dla dzieci wykazujących trudności w spełnianiu</text:span></text:p>
      <text:p text:style-name="P266"><text:span text:style-name="T13"><text:s text:c="4"/></text:span><text:span text:style-name="T4">wymagań edukacyjnych wynikających z podstawy programowej kształcenia ogólnego.</text:span></text:p>
      <text:p text:style-name="P54">11. Zajęcia logopedyczne organizuje się dla uczniów z zaburzeniami mowy, które powodują zaburzenia</text:p>
      <text:p text:style-name="P224"><text:span text:style-name="T13"><text:s text:c="4"/></text:span><text:span text:style-name="T4">komunikacji językowej oraz utrudniają naukę. </text:span></text:p>
      <text:p text:style-name="P54"/>
      <text:p text:style-name="P54"/>
      <text:p text:style-name="P199"/>
      <text:p text:style-name="P81"/>
      <text:p text:style-name="P81"><text:soft-page-break/>Rozdział 4</text:p>
      <text:p text:style-name="P388"/>
      <text:p text:style-name="P430">Realizacja programu wychowawczo-profilaktycznego szkoły</text:p>
      <text:p text:style-name="P406"/>
      <text:p text:style-name="P429">§ 24.</text:p>
      <text:p text:style-name="P405"/>
      <text:p text:style-name="P16">1. Szkoła realizuje program wychowawczo-profilaktyczny, dostosowany do potrzeb rozwojowych uczniów,</text:p>
      <text:p text:style-name="P224"><text:span text:style-name="T12"><text:s text:c="4"/></text:span><text:span text:style-name="T3">przygotowany w oparciu o przeprowadzoną diagnozę potrzeb i problemów występujących w </text:span></text:p>
      <text:p text:style-name="P224"><text:span text:style-name="T12"><text:s text:c="4"/></text:span><text:span text:style-name="T3">społeczności szkolnej.</text:span></text:p>
      <text:p text:style-name="P16">2. Działania profilaktyczne ustalone w programie wychowawczo-profilaktycznym skierowane są do</text:p>
      <text:p text:style-name="P224"><text:span text:style-name="T12"><text:s text:c="4"/></text:span><text:span text:style-name="T3">uczniów, nauczycieli, rodziców.</text:span></text:p>
      <text:p text:style-name="P16">3. Program wychowawczo-profilaktyczny opracowany jest przez nauczycieli szkoły przy współpracy z</text:p>
      <text:p text:style-name="P224"><text:span text:style-name="T12"><text:s text:c="4"/></text:span><text:span text:style-name="T3">rodzicami i uchwalony przez radę rodziców w porozumieniu z radą pedagogiczną.</text:span></text:p>
      <text:p text:style-name="P16">4. Jeżeli rada rodziców w terminie 30 dni od dnia rozpoczęcia roku szkolnego nie uzyska porozumienia z</text:p>
      <text:p text:style-name="P224"><text:span text:style-name="T12"><text:s text:c="4"/></text:span><text:span text:style-name="T3">radą pedagogiczną w sprawie programu wychowawczo-profilaktycznego szkoły, program ten ustala</text:span> </text:p>
      <text:p text:style-name="P224"><text:span text:style-name="T12"><text:s text:c="4"/></text:span><text:span text:style-name="T3">dyrektor szkoły w uzgodnieniu z organem sprawującym nadzór pedagogiczny. Program ustalony przez </text:span></text:p>
      <text:p text:style-name="P224"><text:span text:style-name="T12"><text:s text:c="4"/></text:span><text:span text:style-name="T3">dyrektora szkoły obowiązuje do czasu uchwalenia programu przez radę rodziców w porozumienie z radą </text:span></text:p>
      <text:p text:style-name="P224"><text:span text:style-name="T12"><text:s text:c="4"/></text:span><text:span text:style-name="T3">pedagogiczną.</text:span></text:p>
      <text:p text:style-name="P34">5. Na podstawie uchwalonego programu wychowawczo-profilaktycznego, wychowawca oddziału</text:p>
      <text:p text:style-name="P259"><text:span text:style-name="T12"><text:s text:c="4"/></text:span><text:span text:style-name="T3">opracowuje na dany rok szkolny plan pracy wychowawczej i uzgadnia go z rodzicami oddziału.</text:span></text:p>
      <text:p text:style-name="P34">6. Program, o którym mowa w ust. 1, realizowany jest przez wszystkich nauczycieli szkoły.</text:p>
      <text:p text:style-name="P353"/>
      <text:p text:style-name="P343"/>
      <text:p text:style-name="P343">Rozdział 5</text:p>
      <text:p text:style-name="P353"/>
      <text:p text:style-name="P343">Organizacja indywidualnego nauczania</text:p>
      <text:p text:style-name="P353"/>
      <text:p text:style-name="P70">§ 25.</text:p>
      <text:p text:style-name="P187"/>
      <text:p text:style-name="P27">1. Jeżeli stan zdrowia ucznia uniemożliwia lub znacznie utrudnia uczęszczanie do szkoły, zostaje on <text:s/>objęty</text:p>
      <text:p text:style-name="P235"><text:span text:style-name="T12"><text:s text:c="4"/></text:span><text:span text:style-name="T3">indywidualnym nauczaniem.</text:span></text:p>
      <text:p text:style-name="P235"><text:span text:style-name="T3">2. Zorganizowanie indywidualnego</text:span><text:span text:style-name="T19"> </text:span><text:span text:style-name="T3">nauczania dla ucznia wymaga zgody organu prowadzącego i jest</text:span></text:p>
      <text:p text:style-name="P235"><text:span text:style-name="T12"><text:s text:c="4"/></text:span><text:span text:style-name="T3">udzielane na wniosek rodziców.</text:span></text:p>
      <text:p text:style-name="P27">3. Wniosek, o którym mowa w ust. 2, rodzice składają do dyrektora szkoły wraz z orzeczeniem poradni</text:p>
      <text:p text:style-name="P235"><text:span text:style-name="T12"><text:s text:c="4"/></text:span><text:span text:style-name="T3">psychologiczno-pedagogicznej o konieczności objęcia ucznia indywidualnym nauczaniem. </text:span></text:p>
      <text:p text:style-name="P27">4. Indywidualne nauczania organizuje się na czas określony, wskazany w orzeczeniu o potrzebie</text:p>
      <text:p text:style-name="P235"><text:span text:style-name="T12"><text:s text:c="4"/></text:span><text:span text:style-name="T3">indywidualnego nauczania.</text:span></text:p>
      <text:p text:style-name="P27">5. Indywidualne nauczanie organizuje się w sposób zapewniający wykonanie zaleceń określonych w</text:p>
      <text:p text:style-name="P235"><text:span text:style-name="T12"><text:s text:c="4"/></text:span><text:span text:style-name="T3">orzeczeniu o potrzebie indywidualnego nauczania. <text:s/></text:span></text:p>
      <text:p text:style-name="P27">6. Zajęcia indywidualnego nauczania są prowadzone przez nauczyciela w indywidualnym i bezpośrednim</text:p>
      <text:p text:style-name="P235"><text:span text:style-name="T12"><text:s text:c="4"/></text:span><text:span text:style-name="T3">kontakcie z uczniem.</text:span></text:p>
      <text:p text:style-name="P27">7. W indywidualnym nauczaniu realizuje się obowiązkowe zajęcia edukacyjne wynikające z ramowego</text:p>
      <text:p text:style-name="P235"><text:span text:style-name="T12"><text:s text:c="4"/></text:span><text:span text:style-name="T3">planu nauczania z dostosowaniem do potrzeb rozwojowych i edukacyjnych oraz możliwości </text:span></text:p>
      <text:p text:style-name="P235"><text:span text:style-name="T12"><text:s text:c="4"/></text:span><text:span text:style-name="T3">psychofizycznych ucznia.</text:span></text:p>
      <text:p text:style-name="P27">8. Dyrektor szkoły, na wniosek nauczyciela prowadzącego zajęcia indywidualnego nauczania, może</text:p>
      <text:p text:style-name="P235"><text:span text:style-name="T12"><text:s text:c="4"/></text:span><text:span text:style-name="T3">zezwolić na odstąpienie od realizacji niektórych treści nauczania objętych obowiązkowymi zajęciami </text:span></text:p>
      <text:p text:style-name="P235"><text:span text:style-name="T12"><text:s text:c="4"/></text:span><text:span text:style-name="T3">edukacyjnymi, stosownie do możliwości <text:s/>psychofizycznych ucznia oraz warunków w miejscu, w którym </text:span></text:p>
      <text:p text:style-name="P235"><text:span text:style-name="T12"><text:s text:c="4"/></text:span><text:span text:style-name="T3">są organizowane zajęcia indywidualnego nauczania.</text:span></text:p>
      <text:p text:style-name="P27">9. Wniosek, o którym mowa w ust. 8, składa się w formie pisemnej. Zawiera uzasadnienie.</text:p>
      <text:p text:style-name="P27">10. Uczniowi objętemu indywidualnym nauczaniem, dyrektor szkoły umożliwia udział w zajęciach</text:p>
      <text:p text:style-name="P235"><text:span text:style-name="T12"><text:s text:c="4"/></text:span><text:span text:style-name="T3">rozwijających zainteresowania i uzdolnienia, uroczystościach i imprezach szkolnych oraz udziela </text:span></text:p>
      <text:p text:style-name="P238"><text:span text:style-name="T12"><text:s text:c="4"/></text:span><text:span text:style-name="T3">wsparcia psychologiczno-pedagogicznego.</text:span></text:p>
      <text:p text:style-name="P387"/>
      <text:p text:style-name="P387"/>
      <text:p text:style-name="P387"/>
      <text:p text:style-name="P387"/>
      <text:p text:style-name="P387"/>
      <text:p text:style-name="P387"/>
      <text:p text:style-name="P387"/>
      <text:p text:style-name="P387"/>
      <text:p text:style-name="P387"><text:soft-page-break/></text:p>
      <text:p text:style-name="P71">§ 26.</text:p>
      <text:p text:style-name="P391"/>
      <text:p text:style-name="P16">1. Na wniosek lub za zgodą rodziców, po zasięgnięciu opinii rady pedagogicznej i publicznej poradni</text:p>
      <text:p text:style-name="P224"><text:span text:style-name="T12"><text:s text:c="4"/></text:span><text:span text:style-name="T3">psychologiczno- pedagogicznej, w tym poradni specjalistycznej, dyrektor szkoły może zezwolić </text:span></text:p>
      <text:p text:style-name="P224"><text:span text:style-name="T12"><text:s text:c="4"/></text:span><text:span text:style-name="T3">uczniowi na indywidualny program lub tok nauki oraz wyznaczyć nauczyciela-opiekuna. <text:s text:c="155"/>2. Uczeń realizujący indywidualny tok nauki jest klasyfikowany na podstawie egzaminu klasyfikacyjnego. <text:s text:c="50"/>3. Uczeń realizujący indywidualny program nauki kształci się w zakresie jednego, kilku lub wszystkich </text:span></text:p>
      <text:p text:style-name="P224"><text:span text:style-name="T12"><text:s text:c="4"/></text:span><text:span text:style-name="T3">obowiązkowych zajęć edukacyjnych, przewidzianych w szkolnym planie nauczania dla danej klasy </text:span></text:p>
      <text:p text:style-name="P224"><text:span text:style-name="T12"><text:s text:c="4"/></text:span><text:span text:style-name="T3">według programu dostosowanego do jego uzdolnień, zainteresowań i możliwości edukacyjnych. <text:s text:c="138"/>4. Uczeń realizujący indywidualny tok nauki kształci się według systemu innego niż udział w </text:span></text:p>
      <text:p text:style-name="P224"><text:span text:style-name="T12"><text:s text:c="4"/></text:span><text:span text:style-name="T3">obowiązkowych zajęciach edukacyjnych, w zakresie jednego, kilku lub wszystkich obowiązkowych </text:span></text:p>
      <text:p text:style-name="P224"><text:span text:style-name="T12"><text:s text:c="4"/></text:span><text:span text:style-name="T3">zajęć edukacyjnych przewidzianych w szkolnym planie nauczenia. <text:s text:c="294"/>5. Uczeń objęty indywidualnym tokiem nauki może realizować w ciągu jednego roku szkolnego program </text:span></text:p>
      <text:p text:style-name="P224"><text:span text:style-name="T12"><text:s text:c="4"/></text:span><text:span text:style-name="T3">nauczania z zakresu dwóch lub więcej klas i może być klasyfikowany i promowany w czasie całego roku </text:span></text:p>
      <text:p text:style-name="P224"><text:span text:style-name="T12"><text:s text:c="4"/></text:span><text:span text:style-name="T3">szkolnego. <text:s text:c="175"/>6. Z wnioskiem o indywidualny program lub toki nauki może wystąpić uczeń za zgodą rodziców, rodzice </text:span></text:p>
      <text:p text:style-name="P224"><text:span text:style-name="T12"><text:s text:c="4"/></text:span><text:span text:style-name="T3">lub nauczyciel. <text:s text:c="167"/>7. Wniosek, o którym mowa w ust. 6, składa się do dyrektora szkoły za pośrednictwem wychowawcy </text:span></text:p>
      <text:p text:style-name="P224"><text:span text:style-name="T12"><text:s text:c="4"/></text:span><text:span text:style-name="T3">oddziału, który przygotowuje opinię o możliwościach, predyspozycjach i oczekiwaniach ucznia oraz </text:span></text:p>
      <text:p text:style-name="P224"><text:span text:style-name="T12"><text:s text:c="4"/></text:span><text:span text:style-name="T3">jego osiągnięciach. Opinię wychowawcy dołącza się do wniosku wraz z opinią poradni psychologiczno-</text:span></text:p>
      <text:p text:style-name="P224"><text:span text:style-name="T12"><text:s text:c="4"/></text:span><text:span text:style-name="T3">pedagogicznej. <text:s text:c="160"/>8. W przypadku zezwolenia na indywidualny tok nauki, umożliwiający realizację w ciągu jednego roku </text:span></text:p>
      <text:p text:style-name="P224"><text:span text:style-name="T12"><text:s text:c="4"/></text:span><text:span text:style-name="T3">szkolnego programu nauczania z zakresu więcej niż dwóch klas, wymaga się także pozytywnej opinii </text:span></text:p>
      <text:p text:style-name="P224"><text:span text:style-name="T12"><text:s text:c="4"/></text:span><text:span text:style-name="T3">organu sprawującego nadzór pedagogiczny nad szkołą. <text:s text:c="208"/>9. Nauczyciel-opiekun opracowuje dla ucznia indywidualny program nauki lub akceptuje program nauki </text:span></text:p>
      <text:p text:style-name="P224"><text:span text:style-name="T12"><text:s text:c="4"/></text:span><text:span text:style-name="T3">opracowany poza szkołą, który uczeń ma realizować pod jego kierunkiem. <text:s text:c="146"/>10. Uczeń realizujący indywidualny tok nauki może uczęszczać na wybrane zajęcia edukacyjne do danej </text:span></text:p>
      <text:p text:style-name="P224"><text:span text:style-name="T12"><text:s text:c="4"/></text:span><text:span text:style-name="T3">klasy lub do klasy programowo wyższej, w tej lub innej szkole, na wybrane zajęcia edukacyjne w szkole </text:span></text:p>
      <text:p text:style-name="P224"><text:span text:style-name="T12"><text:s text:c="4"/></text:span><text:span text:style-name="T3">wyższego stopnia albo realizować program w całości lub w części we własnym zakresie. <text:s text:c="129"/>11. Jeżeli uczeń o wybitnych uzdolnieniach jednokierunkowych nie może sprostać wymaganiom z zajęć </text:span></text:p>
      <text:p text:style-name="P224"><text:span text:style-name="T12"><text:s text:c="4"/></text:span><text:span text:style-name="T3">edukacyjnych nieobjętych indywidualnym programem lub tokiem nauki, nauczyciel prowadzący zajęcia </text:span></text:p>
      <text:p text:style-name="P224"><text:span text:style-name="T12"><text:s text:c="4"/></text:span><text:span text:style-name="T3">może, na wniosek wychowawcy lub innego nauczyciela uczącego ucznia, dostosować wymagania </text:span></text:p>
      <text:p text:style-name="P274"><text:span text:style-name="T12"><text:s text:c="4"/></text:span><text:span text:style-name="T3">edukacyjne z tych zajęć do indywidualnych potrzeb i możliwości ucznia, z zachowaniem wymagań </text:span></text:p>
      <text:p text:style-name="P274"><text:span text:style-name="T12"><text:s text:c="4"/></text:span><text:span text:style-name="T3">edukacyjnych wynikających z podstawy programowej. <text:s text:c="101"/>12. Uczeń, od klasy IV, realizujący indywidualny tok nauki jest klasyfikowany na podstawie egzaminu </text:span></text:p>
      <text:p text:style-name="P274"><text:span text:style-name="T12"><text:s text:c="4"/></text:span><text:span text:style-name="T3">klasyfikacyjnego</text:span><text:span text:style-name="T35">.</text:span></text:p>
      <text:p text:style-name="P166"/>
      <text:p text:style-name="P344"/>
      <text:p text:style-name="P344">Rozdział 6</text:p>
      <text:p text:style-name="P354"/>
      <text:p text:style-name="P344">Organizacja świetlicy szkolnej</text:p>
      <text:p text:style-name="P354"/>
      <text:p text:style-name="P344">§ 27. </text:p>
      <text:p text:style-name="P183"/>
      <text:p text:style-name="P224"><text:span text:style-name="T73">1. Szkoła zapewnia zajęcia świetlicowe dla uczniów, którzy pozostają w szkole dłużej </text:span><text:span text:style-name="T3">ze względu na czas</text:span></text:p>
      <text:p text:style-name="P224"><text:span text:style-name="T12"><text:s text:c="4"/></text:span><text:span text:style-name="T3">pracy ich rodziców – na wniosek rodziców lub ze względu na organizację dojazdu do szkoły lub ze </text:span></text:p>
      <text:p text:style-name="P224"><text:span text:style-name="T12"><text:s text:c="4"/></text:span><text:span text:style-name="T3">względu na inne ważne okoliczności wymagające zapewnienia im opieki.</text:span></text:p>
      <text:p text:style-name="P16">2. Podczas zajęć świetlicowych, zapewnia się uczniom:</text:p>
      <text:p text:style-name="P224"><text:span text:style-name="T73">1) bezpieczeństwo i </text:span><text:span text:style-name="T3">zorganizowaną opiekę wychowawczą;</text:span></text:p>
      <text:p text:style-name="P16">2) pomoc w nauce;</text:p>
      <text:p text:style-name="P224"><text:span text:style-name="T3">3) odpowiednie warunki do nauki własnej i rekreacji,</text:span><text:span text:style-name="T73"> które uwzględniają potrzeby edukacyjne oraz</text:span></text:p>
      <text:p text:style-name="P224"><text:span text:style-name="T63"><text:s text:c="4"/></text:span><text:span text:style-name="T73">rozwojowe dzieci i młodzieży, a także ich możliwości psychofizyczne.</text:span></text:p>
      <text:p text:style-name="P16">3. Świetlica <text:s/>w szczególności organizuje:</text:p>
      <text:p text:style-name="P224"><text:soft-page-break/><text:span text:style-name="T73">1) zajęcia rozwijające zainteresowania </text:span><text:span text:style-name="T3">i uzdolnienia </text:span><text:span text:style-name="T73">uczniów</text:span><text:span text:style-name="T3"> poprzez organizowanie zajęć w tym zakresie</text:span><text:span text:style-name="T73">;</text:span></text:p>
      <text:p text:style-name="P16">2) zajęcia zapewniające prawidłowy rozwój fizyczny;</text:p>
      <text:p text:style-name="P224"><text:span text:style-name="T73">3) </text:span><text:span text:style-name="T3">pomoc uczniom w przygotowaniu się do lekcji, odrabianiu zadań domowych;</text:span></text:p>
      <text:p text:style-name="P224"><text:span text:style-name="T73">4)</text:span><text:span text:style-name="T3"> wyrównywanie szans edukacyjnych;</text:span></text:p>
      <text:p text:style-name="P224"><text:span text:style-name="T73">5)</text:span><text:span text:style-name="T3"> zajęcia o charakterze wychowawczo-profilaktycznym;</text:span></text:p>
      <text:p text:style-name="P224"><text:span text:style-name="T73">6) </text:span><text:span text:style-name="T3">gry i zabawy ruchowe oraz inne formy kultury fizycznej w pomieszczeniach i na świeżym powietrzu,</text:span></text:p>
      <text:p text:style-name="P224"><text:span text:style-name="T12"><text:s text:c="4"/></text:span><text:span text:style-name="T3">mających na celu prawidłowy rozwój fizyczny ucznia;</text:span></text:p>
      <text:p text:style-name="P224"><text:span text:style-name="T73">7) </text:span><text:span text:style-name="T3">warunki organizowania kulturalnej rozrywki, kształtowanie nawyków kultury życia codziennego;</text:span></text:p>
      <text:p text:style-name="P224"><text:span text:style-name="T73">8) </text:span><text:span text:style-name="T3">zajęcia wyrabiające nawyki higieny, czystości; promuje zdrowy styl życia;</text:span></text:p>
      <text:p text:style-name="P16">9) zajęcia rozwijające samodzielność, samorządność i aktywność społeczną;</text:p>
      <text:p text:style-name="P16">10) zajęcia kształtujące umiejętności współdziałania w grupie rówieśniczej;</text:p>
      <text:p text:style-name="P16">11) udział uczniów w różnych imprezach i konkursach;</text:p>
      <text:p text:style-name="P321">4. Zajęcia w świetlicy organizowane są po zgłoszeniu takiej potrzeby przez rodziców dla grupy co najmniej</text:p>
      <text:p text:style-name="P295"><text:span text:style-name="T63"><text:s text:c="4"/></text:span><text:span text:style-name="T73">25 uczniów. </text:span></text:p>
      <text:p text:style-name="P321">5. Zajęcia świetlicowe prowadzone są w grupach wychowawczych, w których liczba uczniów nie powinna</text:p>
      <text:p text:style-name="P295"><text:span text:style-name="T63"><text:s text:c="4"/></text:span><text:span text:style-name="T73">przekraczać 25. </text:span></text:p>
      <text:p text:style-name="P24">6. Nauczyciele świetlicy prowadzą dokumentację pracy opiekuńczo-wychowawczej zgodnie z</text:p>
      <text:p text:style-name="P271"><text:span text:style-name="T12"><text:s text:c="4"/></text:span><text:span text:style-name="T3">obowiązującymi przepisami.</text:span></text:p>
      <text:p text:style-name="P24">9. Godziny pracy świetlicy szkolnej na dany rok szkolny ustala dyrektor szkoły w porozumieniu z organem</text:p>
      <text:p text:style-name="P271"><text:span text:style-name="T12"><text:s text:c="4"/></text:span><text:span text:style-name="T3">prowadzącym, uwzględniając tygodniowy rozkład zajęć, potrzeby rodziców <text:s/>i uczniów korzystających z </text:span></text:p>
      <text:p text:style-name="P267"><text:span text:style-name="T12"><text:s text:c="4"/></text:span><text:span text:style-name="T3">zajęć świetlicowych.</text:span></text:p>
      <text:p text:style-name="P24">10. Informacje na temat godziny pracy świetlicy podawane są do publicznej wiadomości na początku roku</text:p>
      <text:p text:style-name="P271"><text:span text:style-name="T12"><text:s text:c="4"/></text:span><text:span text:style-name="T3">szkolnego.</text:span></text:p>
      <text:p text:style-name="P24">11. Rodzice składają wniosek o zapisanie dziecka do świetlicy do wychowawcy. Wzór obowiązującego</text:p>
      <text:p text:style-name="P271"><text:span text:style-name="T12"><text:s text:c="5"/></text:span><text:span text:style-name="T3">wniosku określa dyrektor szkoły.</text:span></text:p>
      <text:p text:style-name="P24">12. Wnioski o przyjęcie do świetlicy składa się w ciągu 2 tygodni od przyjęcia dziecka do szkoły. W</text:p>
      <text:p text:style-name="P271"><text:span text:style-name="T12"><text:s text:c="4"/></text:span><text:span text:style-name="T3">uzasadnionych przypadkach wniosek można złożyć także w innym terminie.</text:span></text:p>
      <text:p text:style-name="P197"/>
      <text:p text:style-name="P197"/>
      <text:p text:style-name="P344">Rozdział 7</text:p>
      <text:p text:style-name="P354"/>
      <text:p text:style-name="P344">Organizacja stołówki szkolnej</text:p>
      <text:p text:style-name="P354"/>
      <text:p text:style-name="P344">§ 28.</text:p>
      <text:p text:style-name="P195"/>
      <text:p text:style-name="P44">1. W celu realizacji zadań opiekuńczych i wspomagania prawidłowego rozwoju uczniów w szkole może</text:p>
      <text:p text:style-name="P295"><text:span text:style-name="T12"><text:s text:c="4"/></text:span><text:span text:style-name="T3">być zorganizowany obiad (katering).</text:span></text:p>
      <text:p text:style-name="P224"><text:span text:style-name="T73">2. </text:span><text:span text:style-name="T3">Korzystanie z posiłków jest odpłatne. <text:s text:c="55"/></text:span></text:p>
      <text:p text:style-name="P16">3. W szkole, w celu ułatwienia uczniom korzystania z ciepłych posiłków ustala się w szkole przerwę</text:p>
      <text:p text:style-name="P224"><text:span text:style-name="T12"><text:s text:c="4"/></text:span><text:span text:style-name="T3">obiadową.</text:span></text:p>
      <text:p text:style-name="P183"/>
      <text:p text:style-name="P427">Rozdział 8</text:p>
      <text:p text:style-name="P403"/>
      <text:p text:style-name="P427">Organizacja biblioteki szkolnej</text:p>
      <text:p text:style-name="P403"/>
      <text:p text:style-name="P429">§ 29. </text:p>
      <text:p text:style-name="P405"/>
      <text:p text:style-name="P281">1. Szkoła zapewnia uczniom możliwość korzystania z biblioteki szkolnej.</text:p>
      <text:p text:style-name="P224"><text:span text:style-name="T31">2. Biblioteka jest pracownią interaktywną, służącą realizacji potrzeb i zainteresowań </text:span><text:span text:style-name="T29">uczniów, zadań</text:span></text:p>
      <text:p text:style-name="P224"><text:span text:style-name="T29"><text:s text:c="4"/>dydaktycznych, wychowawczych szkoły, doskonaleniu </text:span><text:span text:style-name="T26">warunków pracy nauczycieli, popularyzowaniu </text:span></text:p>
      <text:p text:style-name="P224"><text:span text:style-name="T26"><text:s text:c="4"/>wiedzy pedagogicznej wśród </text:span><text:span text:style-name="T29">rodziców uczniów. <text:s text:c="214"/></text:span><text:span text:style-name="T31">3. </text:span><text:span text:style-name="T3">Szczegółowe zasady udostępniania zbiorów bibliotecznych, podręczników, materiałów edukacyjnych i </text:span></text:p>
      <text:p text:style-name="P224"><text:span text:style-name="T12"><text:s text:c="4"/></text:span><text:span text:style-name="T3">materiałów ćwiczeniowych określa odrębny regulamin. <text:s text:c="148"/>4. Do zbiorów bibliotecznych należą książki i podręczniki, czasopisma, dokumenty na nośnikach </text:span></text:p>
      <text:p text:style-name="P224"><text:span text:style-name="T12"><text:s text:c="4"/></text:span><text:span text:style-name="T3">elektronicznych oraz inne materiały niezbędne do realizacji zadań dydaktyczno-wychowawczych <text:s/>i </text:span></text:p>
      <text:p text:style-name="P224"><text:span text:style-name="T12"><text:s text:c="4"/></text:span><text:span text:style-name="T3">opiekuńczych szkoły. </text:span></text:p>
      <text:p text:style-name="P92"><text:soft-page-break/>§ 30.</text:p>
      <text:p text:style-name="P382"/>
      <text:p text:style-name="P270"><text:span text:style-name="T13">1</text:span><text:span text:style-name="T23">. </text:span><text:span text:style-name="T70">Godziny pracy biblioteki są ustalane przez </text:span><text:span text:style-name="T72">dyrektora szkoły, są one dostosowywane do tygodniowego</text:span></text:p>
      <text:p text:style-name="P224"><text:span text:style-name="T72"><text:s text:c="4"/>rozkładu zajęć szkoły tak, aby umożliwić użytkownikom dostęp do księgozbioru. <text:s text:c="120"/></text:span><text:span text:style-name="T3">2. Bibliotekę prowadzi nauczyciel bibliotekarz.</text:span></text:p>
      <text:p text:style-name="P181"/>
      <text:p text:style-name="P91"/>
      <text:p text:style-name="P91">§ 31. </text:p>
      <text:p text:style-name="P270"><text:span text:style-name="T12">1.</text:span><text:span text:style-name="T23"> </text:span><text:span text:style-name="T3">Biblioteka współpracuje z:</text:span></text:p>
      <text:p text:style-name="P35">1) uczniami, na zasadach świadomego i aktywnego ich udziału, w zakresie rozbudzania i rozwijania</text:p>
      <text:p text:style-name="P251"><text:span text:style-name="T12"><text:s text:c="4"/></text:span><text:span text:style-name="T3">zainteresowań czytelniczych, pogłębiania i wyrabiania nawyku czytania i samokształcenia;</text:span></text:p>
      <text:p text:style-name="P35">2) nauczycielami na zasadach wzajemnego wspierania się, w zakresie gromadzenia materiałów</text:p>
      <text:p text:style-name="P251"><text:span text:style-name="T12"><text:s text:c="4"/></text:span><text:span text:style-name="T3">dydaktycznych i literatury przedmiotu, organizacji zajęć bibliotecznych, organizacji wspólnych </text:span></text:p>
      <text:p text:style-name="P251"><text:span text:style-name="T12"><text:s text:c="4"/></text:span><text:span text:style-name="T3">przedsięwzięć;</text:span></text:p>
      <text:p text:style-name="P35">3) wychowawcami, na zasadach wzajemnego wspierania się, w zakresie rozpoznawania i rozwijania</text:p>
      <text:p text:style-name="P251"><text:span text:style-name="T12"><text:s text:c="4"/></text:span><text:span text:style-name="T3">potrzeb i zainteresowań czytelniczych uczniów;</text:span></text:p>
      <text:p text:style-name="P35">4) rodzicami, na zasadach partnerstwa, w zakresie przekazywania informacji o czytelnictwie, literaturze</text:p>
      <text:p text:style-name="P251"><text:span text:style-name="T12"><text:s text:c="4"/></text:span><text:span text:style-name="T3">pedagogicznej;</text:span></text:p>
      <text:p text:style-name="P35">5) innymi bibliotekami, na zasadach wzajemnego wspierania się, w zakresie wymiany doświadczeń,</text:p>
      <text:p text:style-name="P251"><text:span text:style-name="T12"><text:s text:c="4"/></text:span><text:span text:style-name="T3">organizacji lekcji bibliotecznych i innych zajęć edukacyjnych i kulturalnych;</text:span></text:p>
      <text:p text:style-name="P35">6) instytucjami kultury i stowarzyszeniami zgodnie z potrzebami.</text:p>
      <text:p text:style-name="P32">2. W bibliotece przeprowadzana jest inwentaryzacja księgozbioru. </text:p>
      <text:p text:style-name="P205"/>
      <text:p text:style-name="P344"/>
      <text:p text:style-name="P344">Rozdział 9</text:p>
      <text:p text:style-name="P354"/>
      <text:p text:style-name="P344">Bezpieczeństwo uczniów w czasie zajęć organizowanych przez szkołę</text:p>
      <text:p text:style-name="P354"/>
      <text:p text:style-name="P342">§ 32. </text:p>
      <text:p text:style-name="P352"/>
      <text:p text:style-name="P16">1. Szkoła zapewnia uczniom bezpieczeństwo w budynku i na terenie szkoły.</text:p>
      <text:p text:style-name="P16">2. W szkole obowiązuje instrukcja bezpieczeństwa pożarowego, zgodnie z którą co dwa lata przeprowadza</text:p>
      <text:p text:style-name="P224"><text:span text:style-name="T12"><text:s text:c="4"/></text:span><text:span text:style-name="T3">się próbną ewakuację uczniów i pracowników w terminie nie dłuższym niż 3 miesiące od dnia </text:span></text:p>
      <text:p text:style-name="P224"><text:span text:style-name="T12"><text:s text:c="4"/></text:span><text:span text:style-name="T3">rozpoczęcia roku szkolnego.</text:span></text:p>
      <text:p text:style-name="P16">3. Wychowawcy oddziałów mają obowiązek zapoznać uczniów z zasadami ewakuacji obowiązującymi w</text:p>
      <text:p text:style-name="P224"><text:span text:style-name="T12"><text:s text:c="4"/></text:span><text:span text:style-name="T3">szkole.</text:span></text:p>
      <text:p text:style-name="P16">4. Szkoła przestrzega przepisów bezpieczeństwa i higieny wynikających z odrębnych przepisów</text:p>
      <text:p text:style-name="P224"><text:span text:style-name="T12"><text:s text:c="4"/></text:span><text:span text:style-name="T3">obowiązujących w placówkach oświatowych, ich przestrzeganie podlega kontroli wewnętrznej i </text:span></text:p>
      <text:p text:style-name="P224"><text:span text:style-name="T12"><text:s text:c="4"/></text:span><text:span text:style-name="T3">zewnętrznej.</text:span></text:p>
      <text:p text:style-name="P16">5. Wszystkie osoby przebywające na terenie placówki przestrzegają procedur dotyczących funkcjonowania Szkoły Podstawowej w Cisiu z oddziałem przedszkolny<text:span text:style-name="T131">m</text:span> w czasie COVID-19, zawartych w odrębnym dokumencie.</text:p>
      <text:p text:style-name="P16">6. Każdy nauczyciel zobowiązany jest do systematycznego kontrolowania miejsca prowadzenia zajęć, w</text:p>
      <text:p text:style-name="P224"><text:span text:style-name="T12"><text:s text:c="4"/></text:span><text:span text:style-name="T3">przypadku zagrożenia opuszcza wraz z uczniami to miejsce i powiadamia o tym fakcie dyrektora szkoły </text:span></text:p>
      <text:p text:style-name="P224"><text:span text:style-name="T12"><text:s text:c="4"/></text:span><text:span text:style-name="T3">oraz odpowiednie służby.</text:span></text:p>
      <text:p text:style-name="P16">7. Nauczyciel nie może przystąpić do prowadzenia zajęć zanim zagrożenie nie zostanie usunięte.</text:p>
      <text:p text:style-name="P16">8. Do zagrożeń zalicza się w szczególności: pęknięte lub rozbite szyby, odsłonięte przewody elektryczne,</text:p>
      <text:p text:style-name="P224"><text:span text:style-name="T12"><text:s text:c="4"/></text:span><text:span text:style-name="T3">ostre przedmioty, uszkodzone sprzęty lub narzędzia itp.</text:span></text:p>
      <text:p text:style-name="P16">9. W sali gimnastycznej, na placu zabaw i boisku szkolnym (terenie rekreacyjnym) oraz w innych</text:p>
      <text:p text:style-name="P224"><text:span text:style-name="T12"><text:s text:c="4"/></text:span><text:span text:style-name="T3">miejscach, w których prowadzone są zajęcia ruchowe, nauczyciel kontroluje sprawność sprzętu przed </text:span></text:p>
      <text:p text:style-name="P224"><text:span text:style-name="T12"><text:s text:c="4"/></text:span><text:span text:style-name="T3">rozpoczęciem zajęć, dba o prawidłową organizację pracy, dobiera odpowiednie metody, dostosowuje </text:span></text:p>
      <text:p text:style-name="P224"><text:span text:style-name="T12"><text:s text:c="4"/></text:span><text:span text:style-name="T3">wymagania i formy zajęć do możliwości fizycznych i zdrowotnych uczniów. Podczas ćwiczeń na </text:span></text:p>
      <text:p text:style-name="P224"><text:span text:style-name="T12"><text:s text:c="4"/></text:span><text:span text:style-name="T3">przyrządach uczniowie są asekurowani przez nauczyciela. Pod nieobecność nauczyciela, uczniowie nie </text:span></text:p>
      <text:p text:style-name="P224"><text:span text:style-name="T12"><text:s text:c="4"/></text:span><text:span text:style-name="T3">mogą przebywać w sali gimnastycznej ani nie wolno wydawać uczniom sprzętu sportowego.</text:span></text:p>
      <text:p text:style-name="P16"><text:soft-page-break/>10. Nauczyciel zapoznaje uczniów z obowiązującym regulaminem korzystania z sali gimnastycznej,</text:p>
      <text:p text:style-name="P224"><text:span text:style-name="T12"><text:s text:c="4"/></text:span><text:span text:style-name="T3">sprzętu sportowego i terenu rekreacyjnego na pierwszych zajęciach roku szkolnego.</text:span></text:p>
      <text:p text:style-name="P16">11. Nauczyciele prowadzący zajęcia wychowania fizycznego zobowiązani są do zapoznania się z</text:p>
      <text:p text:style-name="P224"><text:span text:style-name="T12"><text:s text:c="4"/></text:span><text:span text:style-name="T3">informacją dotyczącą stanu zdrowia ucznia przekazaną przez rodziców.</text:span></text:p>
      <text:p text:style-name="P16">12. Wyjazdy na zawody sportowe, każdorazowo wymagają uzyskania pisemnej zgody rodziców wraz z</text:p>
      <text:p text:style-name="P274"><text:span text:style-name="T12"><text:s text:c="4"/></text:span><text:span text:style-name="T3">oświadczeniem, że nie ma przeciwwskazań zdrowotnych do wysiłku fizycznego. Zgody rodziców </text:span></text:p>
      <text:p text:style-name="P274"><text:span text:style-name="T12"><text:s text:c="4"/></text:span><text:span text:style-name="T3">przechowywane są do zakończenia roku szkolnego w dokumentacji nauczyciela organizującego zawody.</text:span></text:p>
      <text:p text:style-name="P183"/>
      <text:p text:style-name="P342">§ 33.</text:p>
      <text:p text:style-name="P352"/>
      <text:p text:style-name="P16">1. Nauczyciel jest zobowiązany do sprawdzania listy obecności uczniów przed przystąpieniem do zajęć i</text:p>
      <text:p text:style-name="P224"><text:span text:style-name="T12"><text:s text:c="4"/></text:span><text:span text:style-name="T3">oznaczenia obecności lub nieobecności ucznia w dzienniku. <text:s text:c="161"/>2. W przypadku stwierdzenia samowolnego opuszczenia szkoły przez ucznia, nauczyciel zobowiązany jest </text:span></text:p>
      <text:p text:style-name="P224"><text:span text:style-name="T12"><text:s text:c="4"/></text:span><text:span text:style-name="T3">niezwłocznie zawiadomić o tym wychowawcę oddziału lub dyrektora oraz rodziców. <text:s text:c="107"/>3. Uczeń pozostaje pod opieką nauczycieli w czasie 15 minut przed rozpoczęciem obowiązkowych dla </text:span></text:p>
      <text:p text:style-name="P224"><text:span text:style-name="T12"><text:s text:c="4"/></text:span><text:span text:style-name="T3">niego zajęć edukacyjnych danego dnia, do ich zakończenia z wyjątkiem: <text:s text:c="158"/>1) uczniów korzystających ze świetlicy szkolnej, którzy od chwili zgłoszenia się do świetlicy do momentu </text:span></text:p>
      <text:p text:style-name="P224"><text:span text:style-name="T12"><text:s text:c="4"/></text:span><text:span text:style-name="T3">jej opuszczenia, znajdują się pod opieką nauczyciela świetlicy szkolnej; świetlica szkolna działa od godz. </text:span></text:p>
      <text:p text:style-name="P224"><text:span text:style-name="T12"><text:s text:c="4"/></text:span><text:span text:style-name="T3">7:15 i każdy uczeń, który przyszedł do szkoły wcześniej niż przed rozpoczęciem zajęć edukacyjnych, ma </text:span></text:p>
      <text:p text:style-name="P224"><text:span text:style-name="T12"><text:s text:c="4"/></text:span><text:span text:style-name="T3">obowiązek zgłoszenia się do świetlicy; <text:s text:c="135"/>2) uczniów korzystających z zajęć pozalekcyjnych organizowanych przez szkołę, którzy pozostają pod </text:span></text:p>
      <text:p text:style-name="P224"><text:span text:style-name="T12"><text:s text:c="4"/></text:span><text:span text:style-name="T3">opieką nauczyciela prowadzącego zajęcia od godziny ich rozpoczęcia do chwili ich zakończenia. <text:s text:c="104"/>4. Szkoła nie ponosi odpowiedzialności za uczniów, którzy znaleźli się na jej terenie z przyczyn </text:span></text:p>
      <text:p text:style-name="P224"><text:span text:style-name="T12"><text:s text:c="4"/></text:span><text:span text:style-name="T3">niemających uzasadnienia w organizacji nauczania, wychowania i opieki realizowanej w danym dniu. <text:s text:c="104"/>5. Odpowiedzialność za bezpieczeństwo uczniów ponoszą: <text:s text:c="127"/>1) nauczyciele prowadzący zajęcia obowiązkowe i pozalekcyjne; <text:s text:c="134"/>2) za uczniów przebywających na przerwach poza salami lekcyjnymi nauczyciele pełniący dyżury podczas </text:span></text:p>
      <text:p text:style-name="P224"><text:span text:style-name="T12"><text:s text:c="4"/></text:span><text:span text:style-name="T3">przerw do ostatniej lekcji danego dnia; <text:s text:c="185"/>3) za uczniów przebywających w bibliotece – nauczyciel bibliotekarz, za uczniów przebywających w </text:span></text:p>
      <text:p text:style-name="P224"><text:span text:style-name="T12"><text:s text:c="4"/></text:span><text:span text:style-name="T3">świetlicy – <text:s/>nauczyciel świetlicy szkolnej. <text:s text:c="201"/>6. Na przerwach sale lekcyjne są zamknięte, a uczniowie oczekują na lekcje na korytarzu przy sali, w której </text:span></text:p>
      <text:p text:style-name="P224"><text:span text:style-name="T12"><text:s text:c="4"/></text:span><text:span text:style-name="T3">będą mieli zajęcia. <text:s text:c="155"/>7. Jeżeli z ważnych, uzasadnionych przyczyn konieczne jest zwolnienie ucznia z zajęć przed ich </text:span></text:p>
      <text:p text:style-name="P224"><text:span text:style-name="T12"><text:s text:c="4"/></text:span><text:span text:style-name="T3">zakończeniem w danym dniu, wychowawca, a pod jego nieobecność dyrektor szkoły może: <text:s text:c="144"/>1) na pisemną prośbę rodziców zamieszczoną w dzienniczku i dostarczoną przez ucznia, zwolnić ucznia z </text:span></text:p>
      <text:p text:style-name="P224"><text:span text:style-name="T12"><text:s text:c="4"/></text:span><text:span text:style-name="T3">zajęć na warunkach określonych przez rodzica, z tym, że od tej chwili odpowiedzialność za jego </text:span></text:p>
      <text:p text:style-name="P224"><text:span text:style-name="T12"><text:s text:c="4"/></text:span><text:span text:style-name="T3">bezpieczeństwo ponoszą rodzice; <text:s text:c="118"/>2) zwolnić z zajęć ucznia, który uskarża <text:s/>się na złe samopoczucie, zachorował lub uległ urazowi, na </text:span></text:p>
      <text:p text:style-name="P224"><text:span text:style-name="T12"><text:s text:c="4"/></text:span><text:span text:style-name="T3">wniosek wychowawcy, nauczyciela przedmiotowca. W tym wypadku: <text:s text:c="167"/></text:span></text:p>
      <text:p text:style-name="P224"><text:span text:style-name="T12"><text:s text:c="3"/></text:span><text:span text:style-name="T3">a) niezwłocznie zawiadamia się rodziców o dolegliwościach dziecka i postępuje zgodnie z poczynionymi </text:span></text:p>
      <text:p text:style-name="P224"><text:span text:style-name="T12"><text:s text:c="7"/></text:span><text:span text:style-name="T3">ustaleniami; <text:s text:c="169"/></text:span></text:p>
      <text:p text:style-name="P224"><text:span text:style-name="T12"><text:s text:c="3"/></text:span><text:span text:style-name="T3">b) ucznia musi odebrać ze szkoły rodzic lub inna osoba dorosła przez rodzica <text:s/>upoważniona. <text:s text:c="2"/></text:span></text:p>
      <text:p text:style-name="P224"><text:span text:style-name="T12"><text:s text:c="4"/></text:span><text:span text:style-name="T3">Niedopuszczalne jest, aby chore dziecko opuściło budynek szkoły bez opieki osoby dorosłej. <text:s text:c="129"/>8. W chwili opuszczenia szatni i wyjścia przez uczniów z budynku szkoły do domu, odpowiedzialność </text:span></text:p>
      <text:p text:style-name="P224"><text:span text:style-name="T12"><text:s text:c="4"/></text:span><text:span text:style-name="T3">szkoły za ich bezpieczeństwo kończy się. <text:s text:c="185"/>9. Po zakończeniu zajęć obowiązkowych, uczeń który oczekuje na zajęcia dodatkowe, ma obowiązek </text:span></text:p>
      <text:p text:style-name="P224"><text:span text:style-name="T12"><text:s text:c="4"/></text:span><text:span text:style-name="T3">zgłosić się pod opiekę nauczyciela świetlicy. <text:s text:c="194"/>10. Każdy uczeń na terenie szkoły jest objęty dozorem osób dorosłych, nauczycieli i pracowników </text:span></text:p>
      <text:p text:style-name="P224"><text:span text:style-name="T12"><text:s text:c="4"/></text:span><text:span text:style-name="T3">niepedagogicznych i jest zobowiązany podporządkować się ich poleceniom. <text:s text:c="139"/>11. Na terenie boiska szkolnego obowiązuje regulamin korzystania z boiska. <text:s text:c="111"/>Uczniowie zobowiązani są bezwzględnie przestrzegać zasad regulaminu korzystania z boiska oraz </text:span></text:p>
      <text:p text:style-name="P266"><text:span text:style-name="T12"><text:s/></text:span><text:span text:style-name="T3"><text:tab/>przebywać na boisku wyłącznie pod nadzorem nauczycieli, trenerów, rodziców. </text:span></text:p>
      <text:p text:style-name="P37"><text:soft-page-break/>12. Na placu zabaw i siłowni zewnętrznej obowiązuje regulamin placu zabaw i siłowni zewnętrznej. <text:s text:c="120"/></text:p>
      <text:p text:style-name="P37">13. Podczas pobytu uczniów na wycieczkach, zielonych szkołach, w czasie pobytu na pływalni, zawodach </text:p>
      <text:p text:style-name="P266"><text:span text:style-name="T12"><text:s text:c="4"/></text:span><text:span text:style-name="T3">sportowych i innych, szkoła zapewnienia im bezpieczeństwo, które uregulowane jest wewnętrznymi </text:span></text:p>
      <text:p text:style-name="P266"><text:span text:style-name="T12"><text:s text:c="4"/></text:span><text:span text:style-name="T3">zarządzeniami dyrektora szkoły. <text:s text:c="130"/>14. Każda impreza w szkole odbywa się za zgodą dyrektora szkoły i musi być zgłoszona. <text:s text:c="78"/>15. Za bezpieczeństwo uczniów w czasie imprezy organizowanej w szkole lub poza nią odpowiada </text:span></text:p>
      <text:p text:style-name="P226"><text:span text:style-name="T12"><text:s text:c="4"/></text:span><text:span text:style-name="T3">nauczyciel – organizator oraz nauczyciele, którym dyrektor powierzył opiekę nad uczniami. <text:s text:c="123"/>16. W razie zaistnienia wypadku uczniowskiego, nauczyciel ma obowiązek: udzielenia pierwszej pomocy, </text:span></text:p>
      <text:p text:style-name="P275"><text:span text:style-name="T12"><text:s text:c="4"/></text:span><text:span text:style-name="T3">wezwania pogotowia ratunkowego, powiadomienia dyrektora szkoły i rodziców ucznia o zaistniałym </text:span></text:p>
      <text:p text:style-name="P275"><text:span text:style-name="T12"><text:s text:c="4"/></text:span><text:span text:style-name="T3">zdarzeniu. Postępowanie w razie wypadku regulują odrębne przepisy. <text:s text:c="183"/>17. Pracownicy szkoły mają obowiązek kontrolowania osób wchodzących na teren placówki dla </text:span></text:p>
      <text:p text:style-name="P275"><text:span text:style-name="T12"><text:s text:c="4"/></text:span><text:span text:style-name="T3">zapewnienia bezpieczeństwa uczniom. <text:s text:c="202"/>19. W trakcie trwania zajęć lekcyjnych, wchodzi się do szkoły zgodnie z tygodniowym rozkładem zajęć, </text:span></text:p>
      <text:p text:style-name="P275"><text:span text:style-name="T12"><text:s text:c="4"/></text:span><text:span text:style-name="T3">przez wejście główne, od strony zachodniej. <text:s text:c="184"/>20. Uczeń nie może bez pozwolenia nauczyciela opuścić sali lekcyjnej ani <text:s/>samodzielnie opuścić budynku </text:span></text:p>
      <text:p text:style-name="P275"><text:span text:style-name="T12"><text:s text:c="4"/></text:span><text:span text:style-name="T3">szkoły w czasie trwania jego planowanych zajęć. <text:s text:c="165"/>21. Nauczyciel niezwłocznie zawiadamia dyrektora szkoły w przypadku stwierdzenia, iż uczeń </text:span></text:p>
      <text:p text:style-name="P275"><text:span text:style-name="T12"><text:s text:c="4"/></text:span><text:span text:style-name="T3">przebywający na terenie szkoły znajduje się pod wpływem alkoholu lub środków odurzających. <text:s text:c="120"/>22. Dyrektor w trybie natychmiastowym zgłasza ten fakt policji oraz zawiadamia rodziców ucznia. <text:s text:c="69"/>23. Uczniowie pozostawiający rowery przy budynku szkoły zobowiązani są do zabezpieczenia ich przed </text:span></text:p>
      <text:p text:style-name="P275"><text:span text:style-name="T12"><text:s text:c="4"/></text:span><text:span text:style-name="T3">kradzieżą tak, jak w każdym innym publicznym miejscu. <text:s text:c="161"/>24. Szkoła nie ponosi odpowiedzialności materialnej za skradziony lub zniszczony rower. Fakt kradzieży </text:span></text:p>
      <text:p text:style-name="P275"><text:span text:style-name="T12"><text:s text:c="4"/></text:span><text:span text:style-name="T3">dyrektor szkoły zgłasza na policję. <text:s text:c="169"/>25. Uczniom zabrania się wchodzenia na parking dla pracowników szkoły. <text:s text:c="118"/>26. Uczniowie, którzy mają pisemną zgodę rodziców na samodzielny powrót do domu po zakończeniu </text:span></text:p>
      <text:p text:style-name="P275"><text:span text:style-name="T12"><text:s text:c="4"/></text:span><text:span text:style-name="T3">zajęć, obowiązkowo, <text:s/>niezwłocznie opuszczają teren szkoły. <text:s text:c="159"/></text:span><text:span text:style-name="T4">27. Każdy rodzic ma prawo skorzystać z dobrowolnego, grupowego ubezpieczenia swojego dziecka od </text:span></text:p>
      <text:p text:style-name="P266"><text:span text:style-name="T13"><text:s text:c="4"/></text:span><text:span text:style-name="T4">następstw nieszczęśliwych wypadków. <text:s text:c="173"/>28. Szkoła może pomóc w zawieraniu umowy z ubezpieczycielem, przedstawiając radzie rodziców oferty </text:span></text:p>
      <text:p text:style-name="P266"><text:span text:style-name="T13"><text:s text:c="4"/></text:span><text:span text:style-name="T4">towarzystw ubezpieczeniowych. Decyzję o wyborze ubezpieczyciela podejmuje rada rodziców. <text:s text:c="82"/></text:span></text:p>
      <text:p text:style-name="P384"/>
      <text:p text:style-name="P219"><text:span text:style-name="T42">§</text:span><text:span text:style-name="T19"> 34.</text:span></text:p>
      <text:p text:style-name="P384"/>
      <text:p text:style-name="P16">1. W szkole prowadzony jest monitoring wizyjny w celu zapewnienia uczniom, pracownikom i wszystkim</text:p>
      <text:p text:style-name="P224"><text:span text:style-name="T12"><text:s text:c="4"/></text:span><text:span text:style-name="T3">pozostałym osobom przebywającym na terenie szkoły bezpieczeństwa oraz w celu zabezpieczenia </text:span></text:p>
      <text:p text:style-name="P224"><text:span text:style-name="T12"><text:s text:c="4"/></text:span><text:span text:style-name="T3">budynku szkoły przed zagrożeniami. <text:s text:c="134"/>2. Rejestr i podgląd kamer znajduje się w wybranych pomieszczeniach szkoły oraz w gabinecie dyrektora.</text:span></text:p>
      <text:p text:style-name="P183"/>
      <text:p text:style-name="P345"/>
      <text:p text:style-name="P345"/>
      <text:p text:style-name="P344"/>
      <text:p text:style-name="P344">Rozdział 10</text:p>
      <text:p text:style-name="P355"/>
      <text:p text:style-name="P345">Organizacja szkolnego systemu doradztwa zawodowego</text:p>
      <text:p text:style-name="P355"/>
      <text:p text:style-name="P344">§ 35.</text:p>
      <text:p text:style-name="P354"/>
      <text:p text:style-name="P224"><text:span text:style-name="T73">1. </text:span><text:span text:style-name="T3">W szkole organizuje się doradztwo zawodowe dla uczniów klas VII i VIII. </text:span></text:p>
      <text:p text:style-name="P224"><text:span text:style-name="T73">2. Doradztwo zawodowe to planowe działania realizowane przez doradcę zawodowego, </text:span><text:span text:style-name="T3">które <text:s/>zapewnią</text:span></text:p>
      <text:p text:style-name="P224"><text:span text:style-name="T12"><text:s text:c="4"/></text:span><text:span text:style-name="T3">uczniom rozwijanie świadomości własnych uzdolnień, posiadanych kompetencji i zainteresowań – w </text:span></text:p>
      <text:p text:style-name="P224"><text:span text:style-name="T12"><text:s text:c="4"/></text:span><text:span text:style-name="T3">aspekcie własnych pragnień i ich realizacji w rzeczywistym życiu. </text:span></text:p>
      <text:p text:style-name="P16">3. Zadaniem doradztwa zawodowego jest rozwijanie umiejętności aktywnego poszukiwania pracy,</text:p>
      <text:p text:style-name="P224"><text:span text:style-name="T12"><text:s text:c="4"/></text:span><text:span text:style-name="T3">podejmowania racjonalnych decyzji oraz uświadomienie konsekwencji dokonywanych wyborów. </text:span></text:p>
      <text:p text:style-name="P16">4. Celem zajęć organizowanych w zakresie doradztwa jest wykształcenie u uczniów umiejętności radzenia</text:p>
      <text:p text:style-name="P224"><text:soft-page-break/><text:span text:style-name="T12"><text:s text:c="4"/></text:span><text:span text:style-name="T3">sobie ze zmianami poprzez szybką adaptację oraz wychodzenia naprzeciw nowym sytuacjom i </text:span></text:p>
      <text:p text:style-name="P224"><text:span text:style-name="T12"><text:s text:c="4"/></text:span><text:span text:style-name="T3">wyzwaniom zawodowym.</text:span></text:p>
      <text:p text:style-name="P16">5. Doradca zawodowy prowadzi zajęcia metodami aktywnymi oraz stara się przybliżyć poszczególne</text:p>
      <text:p text:style-name="P224"><text:span text:style-name="T12"><text:s text:c="4"/></text:span><text:span text:style-name="T3">zawody uczniom podczas wycieczek organizowanych do różnorodnych zakładów i instytucji.</text:span></text:p>
      <text:p text:style-name="P224"><text:span text:style-name="T73">6. Doradztwo zawodowe obejmuje indywidualną i grupową pracę z uczniami, rodzicami</text:span><text:span text:style-name="T3"> i nauczycielami.</text:span></text:p>
      <text:p text:style-name="P183"/>
      <text:p text:style-name="P344"/>
      <text:p text:style-name="P344">Rozdział 11</text:p>
      <text:p text:style-name="P354"/>
      <text:p text:style-name="P344">Organizacja wolontariatu w szkole</text:p>
      <text:p text:style-name="P354"/>
      <text:p text:style-name="P344">§ 36.</text:p>
      <text:p text:style-name="P356"/>
      <text:p text:style-name="P321">1. W szkole w ramach działań samorządu uczniowskiego organizuje się pracę wolontarystyczną uczniów</text:p>
      <text:p text:style-name="P295"><text:span text:style-name="T63"><text:s text:c="4"/></text:span><text:span text:style-name="T73">na rzecz pomocy innym uczniom i instytucjom współpracującym ze szkołą. Praca ta wykonywana jest w </text:span></text:p>
      <text:p text:style-name="P295"><text:span text:style-name="T63"><text:s text:c="4"/></text:span><text:span text:style-name="T73">formie Szkolnego Klubu Wolontariusza zwanego dalej Klubem. </text:span></text:p>
      <text:p text:style-name="P295"><text:span text:style-name="T73">2. </text:span><text:span text:style-name="T12">Wolontariat szkolny to bezinteresowne zaangażowanie społeczności szkoły: nauczycieli, uczniów oraz</text:span></text:p>
      <text:p text:style-name="P107"><text:s text:c="4"/>rodziców na rzecz potrzebujących. </text:p>
      <text:p text:style-name="P295"><text:span text:style-name="T63">3. </text:span><text:span text:style-name="T12">Wolontariusz w szkole to osoba, która ochotniczo i bez wynagrodzenia wykonuje świadczenia na</text:span></text:p>
      <text:p text:style-name="P107"><text:s text:c="4"/>zasadach określonych w Szkolnym Klubie Wolontariusza. </text:p>
      <text:p text:style-name="P107">4. Wolontariuszem może być każdy, kto dobrowolnie i za darmo chce pracować na rzecz innych. </text:p>
      <text:p text:style-name="P107">5. Nieletni członkowie Klubu zobowiązani są przedstawić pisemną zgodę rodziców na działanie w</text:p>
      <text:p text:style-name="P107"><text:s text:c="4"/>Wolontariacie. <text:s text:c="170"/>6. Aktywność wolontariuszy ukierunkowana jest na dwa zasadnicze obszary: </text:p>
      <text:p text:style-name="P107">1) środowisko szkolne; </text:p>
      <text:p text:style-name="P107">2) środowisko pozaszkolne. </text:p>
      <text:p text:style-name="P107">7. Prawa i obowiązki wolontariusza oraz system rekrutacji do klubu, zakres jego działania i realizowanych</text:p>
      <text:p text:style-name="P107"><text:s text:c="4"/>zadań określa program Szkolnego Klubu Wolontariatu. </text:p>
      <text:p text:style-name="P295"><text:span text:style-name="T12">8</text:span><text:span text:style-name="T75">.</text:span><text:span text:style-name="T63"> Świadczenia wolontariuszy są wykonywane w zakresie, w sposób i w miejscu i czasie określonym w</text:span></text:p>
      <text:p text:style-name="P313"><text:s text:c="4"/>porozumieniu z korzystającym z usług wolontarystycznych. Wzór porozumienia i inne szczegółowe </text:p>
      <text:p text:style-name="P313"><text:s text:c="4"/>ustalenia dotyczące funkcjonowania klubu reguluje Regulamin Klubu. </text:p>
      <text:p text:style-name="P295"><text:span text:style-name="T12">9.</text:span><text:span text:style-name="T95"> </text:span><text:span text:style-name="T63">Wolontariusz może wykonywać </text:span><text:span text:style-name="T12">świadczenia na rzecz: </text:span></text:p>
      <text:p text:style-name="P313">1) stowarzyszenia, którego jest członkiem; </text:p>
      <text:p text:style-name="P295"><text:span text:style-name="T63">2) fundacji.</text:span><text:span text:style-name="T3"> </text:span></text:p>
      <text:p text:style-name="P321">10. Działalność wolontarystyczna jest potwierdzana zaświadczeniem, które wydaje się na zakończenie roku</text:p>
      <text:p text:style-name="P295"><text:span text:style-name="T63"><text:s text:c="4"/></text:span><text:span text:style-name="T73">szkolnego lub na żądanie zainteresowanego.</text:span></text:p>
      <text:p text:style-name="P396"/>
      <text:p text:style-name="P344"/>
      <text:p text:style-name="P344"/>
      <text:p text:style-name="P344">Rozdział 12 <text:s text:c="178"/></text:p>
      <text:p text:style-name="P172"/>
      <text:p text:style-name="P76">Współpraca szkoły z rodzicami</text:p>
      <text:p text:style-name="P172"/>
      <text:p text:style-name="P77">§ 37.</text:p>
      <text:p text:style-name="P173"/>
      <text:p text:style-name="P16">1. Szkoła współpracuje z rodzicami poprzez:</text:p>
      <text:p text:style-name="P16">1) organizację zebrań poszczególnych oddziałów wg wcześniej przedstawionego harmonogramu;</text:p>
      <text:p text:style-name="P16">2) prowadzenie konsultacji (dni otwartych), w trakcie których rodzice mogą uzyskać informację na temat</text:p>
      <text:p text:style-name="P224"><text:span text:style-name="T12"><text:s text:c="4"/></text:span><text:span text:style-name="T3">osiągnięć swojego dziecka, ustalić z nauczycielem (nauczycielami) sposób dalszej pracy z dzieckiem, </text:span></text:p>
      <text:p text:style-name="P224"><text:span text:style-name="T12"><text:s text:c="4"/></text:span><text:span text:style-name="T3">uzyskać formy wsparcia pedagogicznego i psychologicznego;</text:span></text:p>
      <text:p text:style-name="P16">3) organizowanie wspólnych spotkań okolicznościowych np. święto szkoły, jasełka, dzień wiosny;</text:p>
      <text:p text:style-name="P16">4) włączanie w realizację programu wychowawczo-profilaktycznego szkoły;</text:p>
      <text:p text:style-name="P16">5) włączanie w organizację imprez danego oddziału i szkoły;</text:p>
      <text:p text:style-name="P16">6) udzielanie, przez nauczycieli, bieżącej informacji na temat osiągnięć ucznia, wydarzeń klasowych i</text:p>
      <text:p text:style-name="P224"><text:span text:style-name="T12"><text:s text:c="4"/></text:span><text:span text:style-name="T3">szkolnych za pośrednictwem dziennika elektronicznego;</text:span></text:p>
      <text:p text:style-name="P16"><text:soft-page-break/>7) możliwość wglądu przez rodziców w dokumentację dotyczącą ich dziecka.</text:p>
      <text:p text:style-name="P16">2. Rodzice mają prawo do:</text:p>
      <text:p text:style-name="P224"><text:span text:style-name="T3">1) wychowania dzieci zgodnie z własnymi przekonaniami</text:span><text:span text:style-name="T4"> w duchu tolerancji i zrozumienia dla innych, bez</text:span></text:p>
      <text:p text:style-name="P224"><text:span text:style-name="T13"><text:s text:c="4"/></text:span><text:span text:style-name="T4">dyskryminacji wynikającej z koloru skóry, rasy, narodowości, wyznania, płci oraz pozycji ekonomicznej;</text:span></text:p>
      <text:p text:style-name="P16">2) uznania ich prymatu jako „pierwszych nauczycieli” swoich dzieci;</text:p>
      <text:p text:style-name="P16">3) pełnego dostępu dla ich dzieci do wszystkich działań edukacyjnych na terenie szkoły z uwzględnieniem</text:p>
      <text:p text:style-name="P224"><text:span text:style-name="T12"><text:s text:c="4"/></text:span><text:span text:style-name="T3">potrzeb i możliwości ich dziecka;</text:span></text:p>
      <text:p text:style-name="P16">4) wszelkich informacji dotyczących ich dziecka i jego funkcjonowania w szkole;</text:p>
      <text:p text:style-name="P16">5) wpływać na politykę oświatową realizowaną w szkole ich dzieci za pośrednictwem rady rodziców;</text:p>
      <text:p text:style-name="P16">6) żądania wysokiej jakości usług edukacyjnych;</text:p>
      <text:p text:style-name="P16">7) pomocy materialnej ze strony władz publicznych, w przypadku trudności finansowych</text:p>
      <text:p text:style-name="P224"><text:span text:style-name="T12"><text:s text:c="4"/></text:span><text:span text:style-name="T3">uniemożliwiających prawidłowe funkcjonowanie ich dziecka w szkole;</text:span></text:p>
      <text:p text:style-name="P292">8) zapoznania się z obowiązującymi w szkole dokumentami w szczególności z wymaganiami</text:p>
      <text:p text:style-name="P292"><text:span text:style-name="T90"><text:s text:c="4"/></text:span>edukacyjnymi obowiązującymi na danym etapie edukacji ich dziecka, zasadami wewnątrzszkolnego </text:p>
      <text:p text:style-name="P276"><text:span text:style-name="T90"><text:s text:c="4"/></text:span>oceniania, statutem szkoły i innymi dokumentami mającymi wpływ na funkcjonowanie jego dziecka w </text:p>
      <text:p text:style-name="P276"><text:span text:style-name="T90"><text:s text:c="4"/></text:span>szkole;</text:p>
      <text:p text:style-name="P292">9) pomocy psychologiczno-pedagogicznej na terenie szkoły;</text:p>
      <text:p text:style-name="P292">10) do wyboru dla swojego dziecka zajęć pozalekcyjnych oraz nadobowiązkowych takich jak: religia,</text:p>
      <text:p text:style-name="P292"><text:span text:style-name="T90"><text:s text:c="4"/></text:span>etyka, wychowanie do życia w rodzinie.</text:p>
      <text:p text:style-name="P292">3. Rodzice mają obowiązek:</text:p>
      <text:p text:style-name="P369">1) wychowywać swoje dzieci w duchu odpowiedzialności za siebie i innych ludzi;</text:p>
      <text:p text:style-name="P369">2) wychowywać swoje dzieci w sposób odpowiedzialny i nie zaniedbywać ich;</text:p>
      <text:p text:style-name="P369">3) angażowania się jako partnerzy w nauczaniu ich dzieci w szkole;</text:p>
      <text:p text:style-name="P16">4) przekazywania wszelkich informacji związanych z możliwością osiągnięcia wspólnych (tj. domu i</text:p>
      <text:p text:style-name="P224"><text:span text:style-name="T12"><text:s text:c="4"/></text:span><text:span text:style-name="T3">szkoły) celów edukacyjnych;</text:span></text:p>
      <text:p text:style-name="P16">5) osobiście włączać się w życie szkoły ich dziecka i stanowić istotną część społeczności lokalnej; </text:p>
      <text:p text:style-name="P16">6) poświęcać swój czas i uwagę swoim dzieciom, i ich szkole tak, aby wzmocnić ich wysiłki skierowane na</text:p>
      <text:p text:style-name="P224"><text:span text:style-name="T12"><text:s text:c="4"/></text:span><text:span text:style-name="T3">osiągnięcie określonych celów nauczania;</text:span></text:p>
      <text:p text:style-name="P369">7) zapewnienia regularnego uczęszczania dziecka na zajęcia szkolne;</text:p>
      <text:p text:style-name="P367">8) zapewnienia dziecku warunków umożliwiających przygotowanie się do zajęć;</text:p>
      <text:p text:style-name="P291"><text:span text:style-name="T61">9) poinformowania szkoły o nieobecności dziecka w dniu tej nieobecności, nie później niż do godz</text:span><text:span text:style-name="T87">. 9.00.</text:span></text:p>
      <text:p text:style-name="P292">4. Rodzic ma prawo zwrócenia się do dyrektora szkoły z wnioskiem o:</text:p>
      <text:p text:style-name="P369">1) objęcie dziecka nauką religii, etyki, wychowania do życia w rodzinie;</text:p>
      <text:p text:style-name="P292">2) odroczenie obowiązku szkolnego;</text:p>
      <text:p text:style-name="P292">3) przyspieszenie obowiązku szkolnego;</text:p>
      <text:p text:style-name="P292">4) objęcie dziecka indywidualnym nauczaniem;</text:p>
      <text:p text:style-name="P292">5) objęcie dziecka indywidualnym tokiem lub programem nauki;</text:p>
      <text:p text:style-name="P292">6) realizację obowiązku szkolnego poza szkołą.</text:p>
      <text:p text:style-name="P224"><text:span text:style-name="T37">5. </text:span><text:span text:style-name="T76">Wychowawca na początku każdego roku szkolnego przekazuje rodzicom kalendarz roku szkolnego oraz</text:span></text:p>
      <text:p text:style-name="P325"><text:s text:c="4"/>harmonogram spotkań, o których mowa w ust. 1 pkt 1 i 2, który może ulec zmianie w uzasadnionych </text:p>
      <text:p text:style-name="P325"><text:s text:c="4"/>przypadkach.</text:p>
      <text:p text:style-name="P16">6. Wychowawca oddziału może zwołać nadzwyczajne zebranie rodziców z własnej inicjatywy lub na</text:p>
      <text:p text:style-name="P224"><text:span text:style-name="T12"><text:s text:c="4"/></text:span><text:span text:style-name="T3">wniosek dyrektora szkoły, rady pedagogicznej oraz rady oddziałowej. O każdym nadzwyczajnym </text:span></text:p>
      <text:p text:style-name="P224"><text:span text:style-name="T12"><text:s text:c="4"/></text:span><text:span text:style-name="T3">zebraniu wychowawca oddziału ma obowiązek poinformowania dyrektora szkoły.</text:span></text:p>
      <text:p text:style-name="P16">8. Wychowawca oddziału może komunikować się z rodzicami wykorzystując: telefon, pocztę e-mailową</text:p>
      <text:p text:style-name="P224"><text:span text:style-name="T12"><text:s text:c="4"/></text:span><text:span text:style-name="T3">lub dziennik elektroniczny.</text:span></text:p>
      <text:p text:style-name="P183"/>
      <text:p text:style-name="P76">§ 38.</text:p>
      <text:p text:style-name="P195"/>
      <text:p text:style-name="P16">Z tytułu udostępniania rodzicom gromadzonych przez szkołę informacji w zakresie nauczania, wychowania oraz opieki, dotyczących ich dzieci, nie mogą być pobierane od rodziców opłaty, bez względu na postać i sposób przekazywania tych informacji</text:p>
      <text:p text:style-name="P77"><text:soft-page-break/>§ 39.</text:p>
      <text:p text:style-name="P173"/>
      <text:p text:style-name="P16">W celu zapewnienia dziecku podczas pobytu w szkole odpowiedniej opieki, odżywiania oraz metod opiekuńczo-wychowawczych rodzic dziecka przekazuje dyrektorowi szkoły uznane przez niego za istotne dane o stanie zdrowia, stosowanej diecie i rozwoju psychofizycznym dziecka.</text:p>
      <text:p text:style-name="P183"/>
      <text:p text:style-name="P427"/>
      <text:p text:style-name="P427">Rozdział 13</text:p>
      <text:p text:style-name="P403"/>
      <text:p text:style-name="P69">Pomoc materialna dla uczniów</text:p>
      <text:p text:style-name="P165"/>
      <text:p text:style-name="P73">§ 40. </text:p>
      <text:p text:style-name="P168"/>
      <text:p text:style-name="P113">1. Uczniowi przysługuje prawo do pomocy materialnej ze środków przeznaczonych na ten cel w budżecie</text:p>
      <text:p text:style-name="P113"><text:s text:c="4"/>państwa lub budżecie jednostki samorządu terytorialnego. <text:s text:c="161"/>2. Pomoc materialna ma charakter socjalny albo motywacyjny. <text:s text:c="113"/>3. Świadczeniami pomocy materialnej o charakterze socjalnym są: <text:s text:c="122"/>1) stypendium szkolne; <text:s text:c="180"/>2) wyprawka szkolna; <text:s text:c="182"/>3) zasiłek losowy.</text:p>
      <text:p text:style-name="P378"/>
      <text:p text:style-name="P385"/>
      <text:p text:style-name="P344">Rozdział 14</text:p>
      <text:p text:style-name="P354"/>
      <text:p text:style-name="P344">Zasady organizacji zespołów nauczycielskich</text:p>
      <text:p text:style-name="P354"/>
      <text:p text:style-name="P344">§ 41.</text:p>
      <text:p text:style-name="P183"/>
      <text:p text:style-name="P224"><text:span text:style-name="T73">1. </text:span><text:span text:style-name="T3">W zależności od potrzeb programowych i zadań szkoły, dyrektor szkoły tworzy zespoły nauczycielskie,</text:span></text:p>
      <text:p text:style-name="P224"><text:span text:style-name="T12"><text:s text:c="4"/></text:span><text:span text:style-name="T3">które realizują jej zadania statutowe według opracowanego harmonogramu. </text:span></text:p>
      <text:p text:style-name="P16">2. Zespoły mogą porozumiewać się z wykorzystaniem urządzeń multimedialnych.</text:p>
      <text:p text:style-name="P16">3. Spotkania zespołów są protokołowane.</text:p>
      <text:p text:style-name="P16">4. Zespół nauczycieli prowadzących nauczanie w klasach I-VIII przedstawia dyrektorowi szkoły</text:p>
      <text:p text:style-name="P224"><text:span text:style-name="T12"><text:s text:c="4"/></text:span><text:span text:style-name="T3">propozycje:</text:span></text:p>
      <text:p text:style-name="P16">1) jednego podręcznika do zajęć z zakresu edukacji: polonistycznej, matematycznej, przyrodniczej i</text:p>
      <text:p text:style-name="P224"><text:span text:style-name="T12"><text:s text:c="4"/></text:span><text:span text:style-name="T3">społecznej oraz jednego podręcznika do zajęć z zakresu języka obcego nowożytnego lub materiału </text:span></text:p>
      <text:p text:style-name="P224"><text:span text:style-name="T12"><text:s text:c="4"/></text:span><text:span text:style-name="T3">edukacyjnego, dla uczniów danej klasy – dla uczniów klas I-III;</text:span></text:p>
      <text:p text:style-name="P16">2) jednego podręcznika do zajęć edukacyjnych lub materiału edukacyjnego do danych zajęć edukacyjnych,</text:p>
      <text:p text:style-name="P224"><text:span text:style-name="T12"><text:s text:c="4"/></text:span><text:span text:style-name="T3">dla uczniów danego oddziału – <text:s/>dla uczniów klas IV-VIII;</text:span></text:p>
      <text:p text:style-name="P16">3) materiałów ćwiczeniowych. </text:p>
      <text:p text:style-name="P16">5. Zespoły nauczycieli, o których mowa w ust.1, mogą przedstawić dyrektorowi szkoły więcej niż jeden</text:p>
      <text:p text:style-name="P224"><text:span text:style-name="T12"><text:s text:c="4"/></text:span><text:span text:style-name="T3">podręcznik lub materiał edukacyjny:</text:span></text:p>
      <text:p text:style-name="P16">1) do danego języka obcego nowożytnego w danej klasie, biorąc pod uwagę poziomy nauczania języków</text:p>
      <text:p text:style-name="P224"><text:span text:style-name="T12"><text:s text:c="4"/></text:span><text:span text:style-name="T3">obcych nowożytnych – w przypadku klas IV-VIII;</text:span></text:p>
      <text:p text:style-name="P16">2) w przypadku uczniów niepełnosprawnych objętych kształceniem specjalnym, biorąc pod uwagę ich</text:p>
      <text:p text:style-name="P224"><text:span text:style-name="T12"><text:s text:c="4"/></text:span><text:span text:style-name="T3">możliwości edukacyjne oraz możliwości psychofizyczne uczniów;</text:span></text:p>
      <text:p text:style-name="P16">3) w przypadku uczniów objętych kształceniem w zakresie niezbędnym do podtrzymania poczucia</text:p>
      <text:p text:style-name="P224"><text:span text:style-name="T12"><text:s text:c="4"/></text:span><text:span text:style-name="T3">tożsamości narodowej, etnicznej i językowej.</text:span></text:p>
      <text:p text:style-name="P16">6. Dyrektor szkoły, na podstawie przedstawionych propozycji zespołów, po zasięgnięciu opinii rady</text:p>
      <text:p text:style-name="P224"><text:span text:style-name="T12"><text:s text:c="4"/></text:span><text:span text:style-name="T3">pedagogicznej, ustala szkolny zestaw programów nauczania. <text:s text:c="87"/>7. Dyrektor szkoły, na podstawie propozycji nauczycieli oraz w przypadku braku porozumienia w zespole </text:span></text:p>
      <text:p text:style-name="P224"><text:span text:style-name="T12"><text:s text:c="4"/></text:span><text:span text:style-name="T3">nauczycielskim w sprawie przedstawienia propozycji podręczników lub materiałów edukacyjnych – po </text:span></text:p>
      <text:p text:style-name="P224"><text:span text:style-name="T12"><text:s text:c="4"/></text:span><text:span text:style-name="T3">zasięgnięciu opinii rady pedagogicznej i rady rodziców ustala:</text:span></text:p>
      <text:p text:style-name="P44">1) zestaw podręczników lub materiałów edukacyjnych obowiązujących we wszystkich oddziałach danej</text:p>
      <text:p text:style-name="P295"><text:span text:style-name="T12"><text:s text:c="4"/></text:span><text:span text:style-name="T3">klasy przez co najmniej trzy lata szkolne;</text:span></text:p>
      <text:p text:style-name="P44">2) materiały ćwiczeniowe obowiązujące w poszczególnych oddziałach w danym roku szkolnym. </text:p>
      <text:p text:style-name="P361"/>
      <text:p text:style-name="P360"><text:soft-page-break/>DZIAŁ V</text:p>
      <text:p text:style-name="P354"/>
      <text:p text:style-name="P360">NAUCZYCIELE I INNI PRACOWNICY SZKOŁY</text:p>
      <text:p text:style-name="P354"/>
      <text:p text:style-name="P344">§ 42.</text:p>
      <text:p text:style-name="P396"/>
      <text:p text:style-name="P224"><text:span text:style-name="T77">1</text:span><text:span text:style-name="T35">.</text:span><text:span text:style-name="T3"> Nauczyciel w swoich działaniach dydaktycznych, wychowawczych i opiekuńczych ma obowiązek</text:span></text:p>
      <text:p text:style-name="P224"><text:span text:style-name="T12"><text:s text:c="4"/></text:span><text:span text:style-name="T3">poszanowania godności <text:s/>osobistej ucznia, kieruje się dobrem uczniów i troską o ich zdrowie.</text:span></text:p>
      <text:p text:style-name="P16">3. Szczegółowy zakres obowiązków dla nauczyciela przygotowuje i zapoznaje z nim dyrektor szkoły.</text:p>
      <text:p text:style-name="P16">4. Nauczyciel, podczas lub w związku z pełnieniem obowiązków służbowych, korzysta z ochrony</text:p>
      <text:p text:style-name="P224"><text:span text:style-name="T12"><text:s text:c="4"/></text:span><text:span text:style-name="T3">przewidzianej dla funkcjonariuszy publicznych na zasadach określonych w ustawie z dnia 6 czerwca </text:span></text:p>
      <text:p text:style-name="P224"><text:span text:style-name="T12"><text:s text:c="4"/></text:span><text:span text:style-name="T3">1997 r. - Kodeks Karny.</text:span></text:p>
      <text:p text:style-name="P161"/>
      <text:p text:style-name="P76">Rozdział 1</text:p>
      <text:p text:style-name="P172"/>
      <text:p text:style-name="P76">Prawa i obowiązki nauczycieli</text:p>
      <text:p text:style-name="P172"/>
      <text:p text:style-name="P76">§ 43.</text:p>
      <text:p text:style-name="P172"/>
      <text:p text:style-name="P224"><text:span text:style-name="T12">1. </text:span><text:span text:style-name="T64">Nauczyciel w szczególności ma prawo do: </text:span></text:p>
      <text:p text:style-name="P16">1) poszanowania godności osobistej i godności zawodu nauczyciela;</text:p>
      <text:p text:style-name="P16">2) swobody w doborze i stosowaniu takich metod nauczania i wychowania, jakie uważa za najwłaściwsze</text:p>
      <text:p text:style-name="P224"><text:span text:style-name="T12"><text:s text:c="4"/></text:span><text:span text:style-name="T3">spośród uznanych przez współczesne nauki pedagogiczne;</text:span></text:p>
      <text:p text:style-name="P16">3) wyposażenia stanowiska pracy, które umożliwia realizację programu <text:s/>dydaktyczno-wychowawczego;</text:p>
      <text:p text:style-name="P16">4) wynagrodzenia zgodnie z zawartą umową o pracę;</text:p>
      <text:p text:style-name="P16">5) korzystania, z prawa do ochrony przewidzianej dla funkcjonariuszy publicznych w związku z pełnieniem</text:p>
      <text:p text:style-name="P224"><text:span text:style-name="T12"><text:s text:c="4"/></text:span><text:span text:style-name="T3">funkcji służbowych;</text:span></text:p>
      <text:p text:style-name="P16">6) pomocy ze strony dyrektora szkoły w sprawach <text:s/>związanych z realizacją zadań dydaktycznych,</text:p>
      <text:p text:style-name="P224"><text:span text:style-name="T12"><text:s text:c="4"/></text:span><text:span text:style-name="T3">wychowawczych i opiekuńczych.</text:span></text:p>
      <text:p text:style-name="P16">2. Do obowiązków nauczyciela w szczególności należy:</text:p>
      <text:p text:style-name="P16">1) zapewnienia warunków do <text:s/>rozwoju ucznia;</text:p>
      <text:p text:style-name="P16">2) zaangażowanie <text:s/>się do tworzenia i modyfikowania programu rozwoju szkoły;</text:p>
      <text:p text:style-name="P16">3) zapewnianie wysokiego poziomu pracy dydaktycznej, wychowawczej i opiekuńczej oraz realizowanych</text:p>
      <text:p text:style-name="P266"><text:span text:style-name="T12"><text:s text:c="4"/></text:span><text:span text:style-name="T3">zadań organizacyjnych;</text:span></text:p>
      <text:p text:style-name="P16">4) prowadzenie <text:s/>zajęć zgodnie z tygodniowym rozkładem;</text:p>
      <text:p text:style-name="P16">5) kształtowanie u uczniów oraz u siebie umiejętności posługiwania się technologią informatyczną i</text:p>
      <text:p text:style-name="P224"><text:span text:style-name="T12"><text:s text:c="5"/></text:span><text:span text:style-name="T3">wykorzystywaniem jej na zajęciach przez siebie prowadzonych;</text:span></text:p>
      <text:p text:style-name="P16">6) udzielanie uczniom pomocy w planowaniu własnego rozwoju oraz w osiąganiu postępów i sukcesów;</text:p>
      <text:p text:style-name="P16">7) uwzględnianie w swojej pracy udzielanie pomocy uczniom o specjalnych potrzebach edukacyjnych;</text:p>
      <text:p text:style-name="P16">8) zapewnianie <text:s/>uczniom rozwoju zainteresowań i <text:s/>uzdolnień;</text:p>
      <text:p text:style-name="P16">9) stosowanie metod pracy z uczniami, które są odpowiednio dobrane, zróżnicowane i skuteczne, celem</text:p>
      <text:p text:style-name="P224"><text:span text:style-name="T12"><text:s text:c="4"/></text:span><text:span text:style-name="T3">pobudzenia ich aktywności;</text:span></text:p>
      <text:p text:style-name="P16">10) precyzyjne określanie wymagań edukacyjnych i dostosowanie do indywidualnych możliwości i</text:p>
      <text:p text:style-name="P224"><text:span text:style-name="T12"><text:s text:c="4"/></text:span><text:span text:style-name="T3">predyspozycji uczniów;</text:span></text:p>
      <text:p text:style-name="P16">11) przestrzeganie obowiązujących w szkole zasad oceniania, klasyfikowania i promowania uczniów oraz</text:p>
      <text:p text:style-name="P224"><text:span text:style-name="T12"><text:s text:c="4"/></text:span><text:span text:style-name="T3">zasad przeprowadzania sprawdzianów;</text:span></text:p>
      <text:p text:style-name="P16">12) pełna realizacja podstawy programowej;</text:p>
      <text:p text:style-name="P16">13) przestrzeganie praw dziecka i prawa ucznia oraz upowszechnianie wiedzy na ich temat;</text:p>
      <text:p text:style-name="P16">14) zapewnianie uczniom równych szans uczestniczenia w zajęciach lekcyjnych i pozalekcyjnych;</text:p>
      <text:p text:style-name="P16">15) realizacja <text:s/>programu wychowawczo-profilaktycznego szkoły;</text:p>
      <text:p text:style-name="P16">16) rozpoznawanie problemów wychowawczych i psychologiczno-pedagogicznych uczniów, zgłaszanie ich</text:p>
      <text:p text:style-name="P226"><text:span text:style-name="T12"><text:s text:c="4"/></text:span><text:span text:style-name="T3">wychowawcy oddziału, dyrektorowi;</text:span></text:p>
      <text:p text:style-name="P16">17) przestrzeganie przepisów prawa oraz zapisów niniejszego statutu;</text:p>
      <text:p text:style-name="P16">18) ochrona danych osobowych swoich uczniów;</text:p>
      <text:p text:style-name="P16">19) prawidłowe prowadzenie dokumentacji szkolnej zgodnie z przepisami prawa i zaleceniami dyrektora</text:p>
      <text:p text:style-name="P224"><text:soft-page-break/><text:span text:style-name="T12"><text:s text:c="4"/></text:span><text:span text:style-name="T3">szkoły.</text:span></text:p>
      <text:p text:style-name="P16">3. Nauczyciel rzetelnie realizuje zadania związane z powierzonym mu stanowiskiem oraz podstawowymi</text:p>
      <text:p text:style-name="P226"><text:span text:style-name="T12"><text:s text:c="4"/></text:span><text:span text:style-name="T3">funkcjami szkoły: dydaktyczną, wychowawczą i opiekuńczą, w tym zadań związanych z zapewnieniem </text:span></text:p>
      <text:p text:style-name="P226"><text:span text:style-name="T12"><text:s text:c="4"/></text:span><text:span text:style-name="T3">bezpieczeństwa uczniom w czasie zajęć organizowanych przez szkołę, a w szczególności:</text:span></text:p>
      <text:p text:style-name="P16">1) sprawuje opiekę nad uczniami w szkole podczas zajęć obowiązkowych, nadobowiązkowych,</text:p>
      <text:p text:style-name="P224"><text:span text:style-name="T12"><text:s text:c="4"/></text:span><text:span text:style-name="T3">pozalekcyjnych;</text:span></text:p>
      <text:p text:style-name="P16">2) uczestniczy w zebraniach rady pedagogicznej;</text:p>
      <text:p text:style-name="P16">3) jest zobowiązany do zachowania w tajemnicy spraw omawianych podczas zebrań rady pedagogicznej;</text:p>
      <text:p text:style-name="P16">4) sprawuje dyżury, zgodnie z harmonogramem dyżurów, zapewniając uczniom bezpieczeństwo;</text:p>
      <text:p text:style-name="P16">5) odpowiednio do potrzeb rozwojowych i edukacyjnych oraz możliwości psychofizycznych ucznia</text:p>
      <text:p text:style-name="P224"><text:span text:style-name="T12"><text:s text:c="4"/></text:span><text:span text:style-name="T3">poprzez dostosowanie metod i form pracy z uczniem indywidualizuje pracę z uczniem na zajęciach </text:span></text:p>
      <text:p text:style-name="P224"><text:span text:style-name="T12"><text:s text:c="4"/></text:span><text:span text:style-name="T3">edukacyjnych;</text:span></text:p>
      <text:p text:style-name="P16">6) przestrzega czasu pracy ustalonego w szkole;</text:p>
      <text:p text:style-name="P16">7) przestrzega przepisów oraz zasad bezpieczeństwa i higieny pracy oraz przepisów przeciwpożarowych</text:p>
      <text:p text:style-name="P266"><text:span text:style-name="T12"><text:s text:c="4"/></text:span><text:span text:style-name="T3">oraz stosuje się do wydawanych w tym zakresie poleceń i wskazówek przez dyrektora szkoły;</text:span></text:p>
      <text:p text:style-name="P16">8) uczestniczy w szkoleniach i instruktażu z zakresu bhp i ppoż. oraz poddaje się wymaganym egzaminom</text:p>
      <text:p text:style-name="P224"><text:span text:style-name="T12"><text:s text:c="4"/></text:span><text:span text:style-name="T3">sprawdzającym;</text:span></text:p>
      <text:p text:style-name="P16">9) przestrzega w szkole zasad współżycia społecznego;</text:p>
      <text:p text:style-name="P16">10) stosuje środki ochrony zbiorowej, używa przydzielonych środków ochrony indywidualnej oraz odzieży</text:p>
      <text:p text:style-name="P224"><text:span text:style-name="T12"><text:s text:c="4"/></text:span><text:span text:style-name="T3">i obuwia roboczego, zgodnie z ich przeznaczeniem;</text:span></text:p>
      <text:p text:style-name="P16">11) poddaje się wstępnym, okresowym i kontrolnym oraz innym zaleconym badaniom lekarskim;</text:p>
      <text:p text:style-name="P16">12) niezwłocznie zawiadamia dyrektora szkoły o zauważonym w szkole wypadku albo zagrożeniu życia</text:p>
      <text:p text:style-name="P224"><text:span text:style-name="T12"><text:s text:c="4"/></text:span><text:span text:style-name="T3">lub zdrowia ludzkiego oraz ostrzega współpracowników, a także inne osoby znajdujące się w szkole <text:s/>o </text:span></text:p>
      <text:p text:style-name="P224"><text:span text:style-name="T12"><text:s text:c="4"/></text:span><text:span text:style-name="T3">grożącym im niebezpieczeństwie;</text:span></text:p>
      <text:p text:style-name="P16">13) współpracuje z dyrektorem szkoły oraz upoważnionymi osobami, w wypełnianiu obowiązków</text:p>
      <text:p text:style-name="P224"><text:span text:style-name="T12"><text:s text:c="4"/></text:span><text:span text:style-name="T3">dotyczących bezpieczeństwa i higieny pracy.</text:span></text:p>
      <text:p text:style-name="P183"/>
      <text:p text:style-name="P76"/>
      <text:p text:style-name="P76">Rozdział 2</text:p>
      <text:p text:style-name="P172"/>
      <text:p text:style-name="P76">Zadania nauczyciela oddziału przedszkolnego</text:p>
      <text:p text:style-name="P172"/>
      <text:p text:style-name="P221"><text:span text:style-name="T59">§ 44.</text:span><text:span text:style-name="T60"> </text:span></text:p>
      <text:p text:style-name="P390"/>
      <text:p text:style-name="P16">1. Nauczyciel odpowiada za bezpieczeństwo i zdrowie powierzonych mu wychowanków.</text:p>
      <text:p text:style-name="P16">2. Tworzy warunki wspomagające rozwój dzieci, ich zdolności i zainteresowania. Dąży do pobudzenia</text:p>
      <text:p text:style-name="P224"><text:span text:style-name="T12"><text:s text:c="4"/></text:span><text:span text:style-name="T3">procesów rozwojowych, do optymalnej aktywizacji dzieci poprzez wykorzystanie ich własnej </text:span></text:p>
      <text:p text:style-name="P224"><text:span text:style-name="T12"><text:s text:c="4"/></text:span><text:span text:style-name="T3">inicjatywy.</text:span></text:p>
      <text:p text:style-name="P16">3. Wspiera rozwój aktywności poznawczej dziecka nastawionej na poznanie samego siebie, otaczającej</text:p>
      <text:p text:style-name="P224"><text:span text:style-name="T12"><text:s text:c="4"/></text:span><text:span text:style-name="T3">rzeczywistości społeczno-kulturowej i przyrodniczej.</text:span></text:p>
      <text:p text:style-name="P16">4. Planuje i prowadzi pracę dydaktyczno-wychowawczą w oparciu o wybrany program wychowania w</text:p>
      <text:p text:style-name="P224"><text:span text:style-name="T12"><text:s text:c="4"/></text:span><text:span text:style-name="T3">przedszkolu – odpowiada za jego jakość.</text:span></text:p>
      <text:p text:style-name="P16">5. Przeprowadza w roku szkolnym, poprzedzający rok, w którym jest możliwe rozpoczęcie przez dziecko</text:p>
      <text:p text:style-name="P224"><text:span text:style-name="T12"><text:s text:c="4"/></text:span><text:span text:style-name="T3">nauki w szkole podstawowej, analizę gotowości dziecka do nauki w szkole.</text:span></text:p>
      <text:p text:style-name="P16">6. Prowadzi dokumentację swojej pracy oraz obserwacje pedagogiczne służące poznawaniu swoich</text:p>
      <text:p text:style-name="P224"><text:span text:style-name="T12"><text:s text:c="4"/></text:span><text:span text:style-name="T3">wychowanków.</text:span></text:p>
      <text:p text:style-name="P16">7. Nauczyciel ma prawo korzystać w swojej pracy z pomocy merytorycznej i metodycznej ze strony</text:p>
      <text:p text:style-name="P224"><text:span text:style-name="T12"><text:s text:c="4"/></text:span><text:span text:style-name="T3">dyrektora i rady pedagogicznej.</text:span></text:p>
      <text:p text:style-name="P16">8. Zgodnie z zasada indywidualizacji i podmiotowego podejścia do dziecka, nauczyciel otacza</text:p>
      <text:p text:style-name="P224"><text:span text:style-name="T12"><text:s text:c="4"/></text:span><text:span text:style-name="T3">indywidualną opieką każdego z wychowanków i dostosowuje metody i formy pracy do jego możliwości.</text:span></text:p>
      <text:p text:style-name="P16">9. Nauczyciel współpracuje z rodzicami w celu ujednolicenia oddziaływań wychowawczo-edukacyjnych.</text:p>
      <text:p text:style-name="P16">10. W ciągu roku organizuje zebrania z rodzicami oraz w miarę potrzeb spotkania indywidualne.</text:p>
      <text:p text:style-name="P16">11. Na początku roku szkolnego zapoznaje rodziców z programem nauczania i statutem.</text:p>
      <text:p text:style-name="P16"><text:soft-page-break/>12. Nauczyciel stale doskonali metody pracy z dziećmi, poszerzając swoją wiedzę pedagogiczną i</text:p>
      <text:p text:style-name="P226"><text:span text:style-name="T12"><text:s text:c="4"/></text:span><text:span text:style-name="T3">doskonaląc swój warsztat pracy uczestniczy w rożnych formach doskonalenia zawodowego.</text:span></text:p>
      <text:p text:style-name="P183"/>
      <text:p text:style-name="P76"/>
      <text:p text:style-name="P76">Zadania wychowawcy oddziału</text:p>
      <text:p text:style-name="P172"/>
      <text:p text:style-name="P76">§ 45. </text:p>
      <text:p text:style-name="P172"/>
      <text:p text:style-name="P224"><text:span text:style-name="T3">1. </text:span><text:span text:style-name="T12">W procesie dydaktyczno-wychowawczo-opiekuńczym szkoły, </text:span><text:span text:style-name="T13">wychowawca oddziału </text:span><text:span text:style-name="T12">pełni</text:span></text:p>
      <text:p text:style-name="P94"><text:s text:c="4"/>odpowiedzialną rolę opiekuna i organizatora życia społeczności danego oddziału.</text:p>
      <text:p text:style-name="P16">2. Dyrektor szkoły powierza każdy oddział szczególnej opiece wychowawczej jednemu z nauczycieli,</text:p>
      <text:p text:style-name="P224"><text:span text:style-name="T12"><text:s text:c="4"/></text:span><text:span text:style-name="T3">zwanemu dalej „wychowawcą oddziału”.</text:span></text:p>
      <text:p text:style-name="P16">3. Dyrektor szkoły powierza nauczycielowi funkcję wychowawcy oddziału w całym cyklu kształcenia, dla</text:p>
      <text:p text:style-name="P224"><text:span text:style-name="T12"><text:s text:c="4"/></text:span><text:span text:style-name="T3">zapewnienia ciągłości pracy wychowawczej i jej skuteczności, która trwa do końca etapu edukacyjnego, </text:span></text:p>
      <text:p text:style-name="P224"><text:span text:style-name="T12"><text:s text:c="4"/></text:span><text:span text:style-name="T3">jeśli nie zajdą szczególne okoliczności.</text:span></text:p>
      <text:p text:style-name="P16">4. Wychowawca oddziału pełni zasadniczą rolę w systemie wychowawczym szkoły. Jest animatorem życia</text:p>
      <text:p text:style-name="P224"><text:span text:style-name="T12"><text:s text:c="4"/></text:span><text:span text:style-name="T3">zbiorowego uczniów, ich powiernikiem i mediatorem w rozstrzyganiu wszelkich kwestii spornych.</text:span></text:p>
      <text:p text:style-name="P16">5. Formy spełniania zadań przez wychowawcę oddziału powinny być dostosowane do wieku uczniów, ich</text:p>
      <text:p text:style-name="P224"><text:span text:style-name="T12"><text:s text:c="4"/></text:span><text:span text:style-name="T3">potrzeb oraz warunków środowiskowych szkoły.</text:span></text:p>
      <text:p text:style-name="P378"/>
      <text:p text:style-name="P90">§ 46. </text:p>
      <text:p text:style-name="P180"/>
      <text:p text:style-name="P269"><text:span text:style-name="T12">1. Do </text:span><text:span text:style-name="T13">obowiązków </text:span><text:span text:style-name="T12">wychowawcy oddziału należy w szczególności:</text:span></text:p>
      <text:p text:style-name="P103">1) sprawowanie opieki wychowawczej nad powierzonymi uczniami uczęszczającymi do określonego</text:p>
      <text:p text:style-name="P103"><text:s text:c="4"/>oddziału; </text:p>
      <text:p text:style-name="P103">2) diagnozowanie warunków życia i nauki swoich uczniów; </text:p>
      <text:p text:style-name="P103">3) rozwijanie u wychowanków <text:s/>umiejętności rozwiązywania życiowych problemów; </text:p>
      <text:p text:style-name="P103">4) podejmowanie działań kształtujących osobowość uczniów, wspierających ich rozwój intelektualny i</text:p>
      <text:p text:style-name="P103"><text:s text:c="4"/>emocjonalny;</text:p>
      <text:p text:style-name="P103">5) kontrolowanie i korygowanie procesu przygotowania uczniów do pełnienia odpowiedzialnych ról w</text:p>
      <text:p text:style-name="P103"><text:s text:c="4"/>życiu dorosłym;</text:p>
      <text:p text:style-name="P103">6) nawiązanie i utrzymywanie indywidualnych kontaktów z rodzicami ucznia w celu ustalenia jego potrzeb</text:p>
      <text:p text:style-name="P103"><text:s text:c="4"/>wychowawczo- opiekuńczych;</text:p>
      <text:p text:style-name="P108">7) informowanie rodziców o zagrożeniach, trudnościach edukacyjnych czy wychowawczych;</text:p>
      <text:p text:style-name="P108">8) informowanie rodziców o stałych terminach spotkań z rodzicami oraz konsultacjach na pierwszym</text:p>
      <text:p text:style-name="P108"><text:s text:c="4"/>zebraniu w danym roku szkolnym;</text:p>
      <text:p text:style-name="P108">9) prowadzenie dokumentacji wychowawczej zgodnie z zaleceniami dyrektora szkoły;</text:p>
      <text:p text:style-name="P108">10) opracowywanie i realizacja programu wychowawczo-profilaktycznego swojego oddziału;</text:p>
      <text:p text:style-name="P108">11) systematyczne utrzymywanie kontaktu z innymi nauczycielami w celu koordynacji oddziaływań</text:p>
      <text:p text:style-name="P108"><text:s text:c="4"/>wychowawczych;</text:p>
      <text:p text:style-name="P315">12) analizowanie i ocenianie efektów pracy wychowawczej, profilaktycznej i opiekuńczej;</text:p>
      <text:p text:style-name="P315">13) powiadamianie rodziców ucznia na piśmie o przewidywanym dla ucznia stopniu niedostatecznym</text:p>
      <text:p text:style-name="P315"><text:s text:c="4"/>semestralnym (rocznym) na miesiąc przed zakończeniem okresu (roku); </text:p>
      <text:p text:style-name="P315">14) powiadomienie ucznia na tydzień przed posiedzeniem klasyfikacyjnym o przewidywanych dla niego</text:p>
      <text:p text:style-name="P315"><text:s text:c="4"/>stopniach semestralnych (rocznych); <text:s/></text:p>
      <text:p text:style-name="P108">15) informowanie o realizacji zadań wychowawczych swojego oddziału, dwa razy w roku, w trakcie</text:p>
      <text:p text:style-name="P108"><text:s text:c="4"/>klasyfikacji.</text:p>
      <text:p text:style-name="P101">2. Wychowawca oddziału, w swoich działaniach, ściśle współpracuje z dyrektorem szkoły, nauczycielami przedmiotów uczących w danym oddziale i rodzicami uczniów.</text:p>
      <text:p text:style-name="P180"/>
      <text:p text:style-name="P90">§ 47.</text:p>
      <text:p text:style-name="P180"/>
      <text:p text:style-name="P269"><text:span text:style-name="T13">1.</text:span><text:span text:style-name="T23"> </text:span><text:span text:style-name="T13">Wychowawca </text:span><text:span text:style-name="T12">oddziału </text:span><text:span text:style-name="T13">ma prawo:</text:span></text:p>
      <text:p text:style-name="P98">1) otaczać indywidualną opieką każdego wychowanka, poznać jego mocne i słabe strony, umiejętnie je</text:p>
      <text:p text:style-name="P98"><text:s text:c="5"/>wykorzystać w procesie wychowawczym;</text:p>
      <text:p text:style-name="P103"><text:soft-page-break/>2) kształtować umiejętność zespołowego współdziałania poprzez organizowanie zajęć pozalekcyjnych</text:p>
      <text:p text:style-name="P103"><text:s text:c="4"/>(wycieczki, wyjścia do kina, teatru, muzeum, uroczystości rocznicowe, świąteczne, itp.);</text:p>
      <text:p text:style-name="P103">3) rozpoznawać warunki społecznoekonomiczne ucznia i występować o odpowiednią pomoc;</text:p>
      <text:p text:style-name="P103">4) decydować o ostatecznych ocenach zachowania uczniów oddziału.</text:p>
      <text:p text:style-name="P180"/>
      <text:p text:style-name="P90">§ 48.</text:p>
      <text:p text:style-name="P180"/>
      <text:p text:style-name="P269"><text:span text:style-name="T13">1</text:span><text:span text:style-name="T23">. </text:span><text:span text:style-name="T13">Wychowawca jest odpowiedzialny</text:span><text:span text:style-name="T12"> za właściwe, zgodne z przepisami i terminowe wykonywanie</text:span></text:p>
      <text:p text:style-name="P102"><text:s text:c="4"/>obowiązków określonych w zakresie czynności, a w szczególności:</text:p>
      <text:p text:style-name="P99">1) prawidłowe i terminowe wypełnianie dokumentacji: dzienników, arkuszy ocen, świadectw szkolnych</text:p>
      <text:p text:style-name="P99"><text:s text:c="4"/>itp.;</text:p>
      <text:p text:style-name="P104">2) prowadzenie ewidencji zwolnień lekarskich i innej dokumentacji uczniowskiej i jej aktualizację;</text:p>
      <text:p text:style-name="P104">3) podsumowywanie i kontrolę frekwencji tygodniowej i miesięcznej;</text:p>
      <text:p text:style-name="P104">4) informowanie rodziców ucznia, o postępach i osiągnięciach szkolnych wychowanków oraz o</text:p>
      <text:p text:style-name="P104"><text:s text:c="4"/>ewentualnych zagrożeniach;</text:p>
      <text:p text:style-name="P104">5) efektywne podejmowanie działań i osiąganie wysokich wyników w pracy, przestrzeganie porządku i</text:p>
      <text:p text:style-name="P104"><text:s text:c="4"/>dyscypliny pracy; <text:s text:c="21"/></text:p>
      <text:p text:style-name="P104">6) wykonywanie innych prac zleconych przez dyrektora, dotyczących jego wychowanków; <text:s text:c="73"/></text:p>
      <text:p text:style-name="P38">7) stworzenie odpowiednich warunków zapewniających bezpieczeństwo uczniom biorącym udział w</text:p>
      <text:p text:style-name="P277"><text:span text:style-name="T12"><text:s text:c="4"/></text:span><text:span text:style-name="T3">wycieczkach, imprezach i spotkaniach organizowanych poza szkołą; nadzorowanie przestrzegania przez </text:span></text:p>
      <text:p text:style-name="P277"><text:span text:style-name="T12"><text:s text:c="4"/></text:span><text:span text:style-name="T3">wszystkich uczestników obowiązujących zasad oraz bezpieczeństwa i higieny.</text:span></text:p>
      <text:p text:style-name="P176"/>
      <text:p text:style-name="P76"/>
      <text:p text:style-name="P76"/>
      <text:p text:style-name="P76">Rozdział 3</text:p>
      <text:p text:style-name="P172"/>
      <text:p text:style-name="P76">Zadania nauczycieli specjalistów</text:p>
      <text:p text:style-name="P172"/>
      <text:p text:style-name="P76">§ 49. </text:p>
      <text:p text:style-name="P172"/>
      <text:p text:style-name="P224"><text:span text:style-name="T3">1</text:span><text:span text:style-name="T19">. </text:span><text:span text:style-name="T3">Do zadań logopedy należy w szczególności: <text:s text:c="141"/>1) diagnozowanie logopedyczne; </text:span></text:p>
      <text:p text:style-name="P16">2) prowadzenie zajęć logopedycznych z uczniami, u których stwierdzono zaburzenia rozwoju mowy; <text:s text:c="59"/>3) współpraca z rodzicami w zakresie porad i konsultacji dotyczących prowadzenia ćwiczeń z dzieckiem z </text:p>
      <text:p text:style-name="P224"><text:span text:style-name="T12"><text:s text:c="4"/></text:span><text:span text:style-name="T3">zaburzeniami rozwoju mowy; <text:s text:c="193"/>4) podejmowanie działań profilaktycznych zapobiegających powstawaniu zaburzeń komunikacji językowej </text:span></text:p>
      <text:p text:style-name="P224"><text:span text:style-name="T12"><text:s text:c="4"/></text:span><text:span text:style-name="T3">we współpracy z rodzicami uczniów; <text:s text:c="174"/>5) wspieranie nauczycieli i innych specjalistów w udzielaniu pomocy psychologiczno-pedagogicznej.</text:span></text:p>
      <text:p text:style-name="P378"/>
      <text:p text:style-name="P75">§ 50. <text:s text:c="4"/></text:p>
      <text:p text:style-name="P16">1. Do zadań doradcy zawodowego należy: <text:s text:c="146"/>1) systematyczne diagnozowanie zapotrzebowania uczniów na informacje edukacyjne oraz zawodowe, <text:s text:c="2"/></text:p>
      <text:p text:style-name="P224"><text:span text:style-name="T12"><text:s text:c="4"/></text:span><text:span text:style-name="T3">pomoc w planowaniu kształcenia i kariery zawodowej; <text:s text:c="155"/>2) gromadzenie, aktualizacja i udostępnianie informacji edukacyjnych oraz zawodowych właściwych dla </text:span></text:p>
      <text:p text:style-name="P224"><text:span text:style-name="T12"><text:s text:c="4"/></text:span><text:span text:style-name="T3">danego poziomu kształcenia; <text:s text:c="195"/>3) prowadzenie zajęć związanych z wyborem kierunku kształcenia i zawodu; <text:s text:c="90"/>4) koordynowanie działalności informacyjno-doradczej prowadzonej przez szkołę; <text:s text:c="77"/>5) współpraca z innymi nauczycielami w tworzeniu i zapewnianiu ciągłości działań w zakresie doradztwa </text:span></text:p>
      <text:p text:style-name="P224"><text:span text:style-name="T12"><text:s text:c="4"/></text:span><text:span text:style-name="T3">edukacyjno- zawodowego; <text:s text:c="188"/>6) wspieranie nauczycieli, wychowawców i innych specjalistów w udzielaniu pomocy psychologiczno-</text:span></text:p>
      <text:p text:style-name="P224"><text:span text:style-name="T12"><text:s text:c="4"/></text:span><text:span text:style-name="T3">pedagogicznej.</text:span></text:p>
      <text:p text:style-name="P16"/>
      <text:p text:style-name="P183"/>
      <text:p text:style-name="P79"/>
      <text:p text:style-name="P79"/>
      <text:p text:style-name="P79"><text:soft-page-break/>§ 51. <text:s text:c="172"/></text:p>
      <text:p text:style-name="P79"/>
      <text:p text:style-name="P139"><text:span text:style-name="T126">1.</text:span> Do zadań pedagoga szkolnego <text:span text:style-name="T127">i psychologa</text:span> szkolnego należy:</text:p>
      <text:p text:style-name="P140">1) <text:span text:style-name="T125">wspieranie działań wychowawczych i profilaktycznych nauczycieli, wynikających z programu profilaktyczno-wychowawczego szkoły</text:span></text:p>
      <text:p text:style-name="P140">2) diagnozowanie sytuacji wychowawczych w szkole w celu rozwiązywania <text:span text:style-name="T123">problemów wychowawczych, stanowiących barierę i ograniczających aktywne i pełne uczestnictwo w życiu szkoły;</text:span></text:p>
      <text:p text:style-name="P141">3) udzielani<text:span text:style-name="T124">e</text:span> uczniom pomocy psychologiczno-pedagogicznej w formach odpowiednich do rozpoznawanych potrzeb;</text:p>
      <text:p text:style-name="P142">4) podejmowanie działań z zakresu profilaktyki uzależnień i innych problemów uczniów; <text:span text:style-name="T117">w tym organizowanie zajęć integracyjnych, pomoc w rozwiązywaniu konfliktów rówieśniczych;</text:span></text:p>
      <text:p text:style-name="P288"><text:span text:style-name="T40">5) minimalizowanie skutków </text:span><text:span text:style-name="T112">zaburzeń rozwojowych, zapobieganie zaburzeniom zachowania oraz inicjowanie różnych form pomocy w środowisku szkolnym i pozaszkolnym uczniów;</text:span></text:p>
      <text:p text:style-name="P5">6) inicjowanie i prowadzenie działań mediacyjnych i interwencyjnych w sytuacjach kryzysowych;</text:p>
      <text:p text:style-name="P447"><text:span text:style-name="T112">7) pomoc rodzicom i nauczycielom w rozpoznawaniu i rozwijaniu indywidualnych możliwości, predyspozycji i uzdolnień uczniów <text:s/></text:span><text:span text:style-name="T113">oraz przyczyn niepowodzeń <text:s/>edukacyjnych lub trudności w funkcjonowaniu uczniów, w tym barier i ograniczeń utrudniających funkcjonowanie ucznia i jego uczestnictwo w życiu szkoły;</text:span></text:p>
      <text:p text:style-name="P448"><text:span text:style-name="T113">8</text:span><text:span text:style-name="T112">) </text:span><text:span text:style-name="T113">współpraca z poradnią psychologiczno – pedagogiczną oraz instytucjami i stowarzyszeniami działającymi na rzecz dziecka i ucznia</text:span></text:p>
      <text:p text:style-name="P289"><text:span text:style-name="T113">9</text:span><text:span text:style-name="T114">) </text:span><text:span text:style-name="T112">działanie na rzecz zorganizowania opieki i pomocy materialnej uczniom znajdującym się w trudnej sytuacji życiowe</text:span></text:p>
      <text:p text:style-name="P9"/>
      <text:p text:style-name="P84"><text:span text:style-name="T117">§ 5</text:span><text:span text:style-name="T118">2.</text:span></text:p>
      <text:p text:style-name="P9"/>
      <text:p text:style-name="P290"><text:span text:style-name="T115"><text:s text:c="46"/></text:span><text:span text:style-name="T116"><text:s text:c="170"/></text:span><text:span text:style-name="T115"><text:s text:c="98"/></text:span><text:span text:style-name="T113">Do zadań pedagoga specjalnego należy: </text:span></text:p>
      <text:p text:style-name="P6">1) współpraca z nauczycielami, wychowawcami grup wychowawczych lub innymi specjalistami, rodzicami oraz uczniami w:</text:p>
      <text:p text:style-name="P6"><text:s/>a) rekomendowaniu dyrektorowi szkoły działań do realizacji w zakresie zapewnienia aktywnego i pełnego uczestnictwa uczniów w życiu szkoły,</text:p>
      <text:p text:style-name="P6"><text:s/>b) prowadzeniu badań i działań diagnostycznych związanych z rozpoznawaniem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przedszkola, szkoły i placówki,</text:p>
      <text:p text:style-name="P6"><text:s/>c) rozwiązywaniu problemów dydaktycznych i wychowawczych uczniów, </text:p>
      <text:p text:style-name="P6">d) określaniu niezbędnych do nauki warunków, sprzętu specjalistycznego i środków dydaktycznych, w tym wykorzystujących technologie informacyjno-komunikacyjne, odpowiednich ze względu na indywidualne potrzeby rozwojowe i edukacyjne oraz możliwości psychofizyczne ucznia;</text:p>
      <text:p text:style-name="P6">2) współpraca z zespołem w zakresie opracowania i realizacji indywidualnego programu edukacyjno-terapeutycznego ucznia posiadającego orzeczenie o potrzebie kształcenia specjalnego, w tym zapewnienia mu pomocy psychologiczno-pedagogicznej;</text:p>
      <text:p text:style-name="P6"><text:soft-page-break/>3) wspieranie nauczycieli, wychowawców i innych nauczycieli w:</text:p>
      <text:p text:style-name="P6">a) rozpoznawaniu przyczyn niepowodzeń edukacyjnych uczniów lub trudności w ich funkcjonowaniu, w tym barier i ograniczeń utrudniających funkcjonowanie ucznia i jego uczestnictwo w życiu szkoły,</text:p>
      <text:p text:style-name="P6"><text:s/>b) udzielaniu pomocy psychologiczno-pedagogicznej w bezpośredniej pracy z uczniem, <text:line-break/>c) dostosowaniu sposobów i metod pracy do indywidualnych potrzeb rozwojowych i edukacyjnych ucznia oraz jego możliwości psychofizycznych, </text:p>
      <text:p text:style-name="P6">d) doborze metod, form kształcenia i środków dydaktycznych do potrzeb uczniów;</text:p>
      <text:p text:style-name="P6">4) udzielanie pomocy psychologiczno-pedagogicznej uczniom, rodzicom uczniów i nauczycielom;</text:p>
      <text:p text:style-name="P7">5) współpraca z poradnią psychologiczno – pedagogiczną oraz instytucjami i stowarzyszeniami działającymi na rzecz dziecka i ucznia </text:p>
      <text:p text:style-name="P8"/>
      <text:p text:style-name="P80"><text:s/>§ 5<text:span text:style-name="T128">3</text:span></text:p>
      <text:p text:style-name="P64">Nauczyciele specjaliści w każdym roku szkolnym przygotowują plan swojej pracy i przedstawiają do akceptacji dyrektorowi szkoły.</text:p>
      <text:p text:style-name="P76"/>
      <text:p text:style-name="P76">Rozdział 4</text:p>
      <text:p text:style-name="P189"/>
      <text:p text:style-name="P76">Zadania nauczycieli bibliotekarzy</text:p>
      <text:p text:style-name="P172"/>
      <text:p text:style-name="P90">§ 5<text:span text:style-name="T128">4</text:span>. </text:p>
      <text:p text:style-name="P180"/>
      <text:p text:style-name="P269"><text:span text:style-name="T13">1</text:span><text:span text:style-name="T23">. </text:span><text:span text:style-name="T68">Nauczyciel bibliotekarz wykonuje następujące zadania:</text:span></text:p>
      <text:p text:style-name="P334">1) gromadzi, ewidencjonuje i opracowuje zbiory biblioteczne;</text:p>
      <text:p text:style-name="P334">2) udostępniania zbiory biblioteczne i udziela informacji bibliograficznych, źródłowych i tekstowych;</text:p>
      <text:p text:style-name="P334">3) prowadzi poradnictwo w doborze odpowiedniej literatury;</text:p>
      <text:p text:style-name="P338">4) dokonuje konserwacji zbiorów;</text:p>
      <text:p text:style-name="P318">5) prowadzi inwentaryzację i selekcję zbiorów;</text:p>
      <text:p text:style-name="P312">6) prowadzi zajęcia z edukacji czytelniczej i medialnej;</text:p>
      <text:p text:style-name="P312">7) uczestniczy w realizacji programu dydaktycznego i wychowawczo-profilaktycznego szkoły;</text:p>
      <text:p text:style-name="P29">8) rozpoznaje zainteresowania oraz inne potrzeby czytelnicze;</text:p>
      <text:p text:style-name="P312">9) prowadzi różnorodne formy upowszechniania czytelnictwa;</text:p>
      <text:p text:style-name="P312">10) prowadzi <text:s/>dokumentację pracy biblioteki</text:p>
      <text:p text:style-name="P76"/>
      <text:p text:style-name="P76">Rozdział 5</text:p>
      <text:p text:style-name="P172"/>
      <text:p text:style-name="P76">Pracownicy obsługi i administracji</text:p>
      <text:p text:style-name="P172"/>
      <text:p text:style-name="P223"><text:span text:style-name="T22"><text:s/></text:span><text:span text:style-name="T19">§ 5</text:span><text:span text:style-name="T21">5</text:span><text:span text:style-name="T19">.</text:span></text:p>
      <text:p text:style-name="P378"/>
      <text:p text:style-name="P224"><text:span text:style-name="T3">1.</text:span><text:span text:style-name="T19"> </text:span><text:span text:style-name="T12">W szkole zatrudnieni są pracownicy administracji i obsługi. <text:s text:c="105"/>2. Pracownicy obsługi oraz administracji są pracownikami zatrudnionymi przez stowarzyszenie. <text:s text:c="67"/>3. Podstawowym zadaniem pracowników obsługi i administracji jest zapewnienie sprawnego </text:span></text:p>
      <text:p text:style-name="P94"><text:s text:c="4"/>funkcjonowania szkoły, jako instytucji publicznej oraz utrzymanie obiektu, a także jego otoczenia w </text:p>
      <text:p text:style-name="P94"><text:s text:c="4"/>czystości i porządku. <text:s text:c="157"/>4. Do obowiązków pracownika obsługi zatrudnionego w szkole należy w szczególności: <text:s text:c="169"/>1) sumienne, sprawne i bezstronne wykonywanie zadań; <text:s text:c="118"/>2) zachowanie się z godnością w miejscu pracy i poza nim; <text:s text:c="110"/>3) dochowanie tajemnicy ustawowo chronionej; <text:s text:c="129"/>4) zachowanie uprzejmości i życzliwości w kontaktach z rodzicami, zwierzchnikami, podwładnymi oraz </text:p>
      <text:p text:style-name="P94"><text:s text:c="4"/>współpracownikami; <text:s text:c="150"/>5. Szczegółowy zakres obowiązków, a w tym szczegółowe zadania pracowników administracji i obsługi </text:p>
      <text:p text:style-name="P94"><text:soft-page-break/><text:s text:c="4"/>niepedagogicznych, ustala prezes stowarzyszenia. <text:s text:c="171"/>6. Pracownik zatrudniony w szkole zobowiązany jest do przestrzegania zakresu obowiązków na </text:p>
      <text:p text:style-name="P94"><text:s text:c="4"/>zajmowanym stanowisku. </text:p>
      <text:p text:style-name="P94"/>
      <text:p text:style-name="P94"/>
      <text:p text:style-name="P94"/>
      <text:p text:style-name="P94"/>
      <text:p text:style-name="P200"/>
      <text:p text:style-name="P200"/>
      <text:p text:style-name="P206">DZIAŁ VI</text:p>
      <text:p text:style-name="P162"/>
      <text:p text:style-name="P206">ZASADY WEWNĄTRZSZKOLNEGO OCENIANIA UCZNIÓW</text:p>
      <text:p text:style-name="P162"/>
      <text:p text:style-name="P66">Rozdział 1</text:p>
      <text:p text:style-name="P162"/>
      <text:p text:style-name="P66">Ogólne zasady oceniania</text:p>
      <text:p text:style-name="P162"/>
      <text:p text:style-name="P155">§ 5<text:span text:style-name="T128">6</text:span>.</text:p>
      <text:p text:style-name="P194"/>
      <text:p text:style-name="P224"><text:span text:style-name="T3">1. W szkole obowiązują zasady oceniania wewnątrzszkolnego, które określają </text:span><text:span text:style-name="T73">sposób powiadamiania </text:span></text:p>
      <text:p text:style-name="P266"><text:span text:style-name="T63"><text:s text:c="4"/></text:span><text:span text:style-name="T73">uczniów o wymaganiach <text:s text:c="2"/>edukacyjnych, warunkach i trybie zdawania egzaminów klasyfikacyjnych i </text:span></text:p>
      <text:p text:style-name="P224"><text:span text:style-name="T63"><text:s text:c="4"/></text:span><text:span text:style-name="T73">poprawkowych, o warunkach i trybie uzyskiwania wyższej niż przewidywana rocznej oceny zachowania </text:span></text:p>
      <text:p text:style-name="P275"><text:span text:style-name="T63"><text:s text:c="4"/></text:span><text:span text:style-name="T73">i z obowiąz</text:span><text:span text:style-name="T3">kowych przedmiotów edukacyjnych oraz o konsekwencjach. </text:span></text:p>
      <text:p text:style-name="P378"/>
      <text:p text:style-name="P83">§ 5<text:span text:style-name="T128">7</text:span>.</text:p>
      <text:p text:style-name="P378"/>
      <text:p text:style-name="P16">1. Ocenianie osiągnięć edukacyjnych ucznia polega na rozpoznaniu przez nauczycieli poziomu oraz</text:p>
      <text:p text:style-name="P224"><text:span text:style-name="T12"><text:s text:c="4"/></text:span><text:span text:style-name="T3">postępów w opanowaniu przez ucznia wiadomości i umiejętności w stosunku do wymagań określonych </text:span></text:p>
      <text:p text:style-name="P224"><text:span text:style-name="T12"><text:s text:c="4"/></text:span><text:span text:style-name="T3">w podstawie programowej kształcenia ogólnego oraz wymagań edukacyjnych wynikających z </text:span></text:p>
      <text:p text:style-name="P224"><text:span text:style-name="T12"><text:s text:c="4"/></text:span><text:span text:style-name="T3">realizowanych w szkole programów nauczania, w przypadku dodatkowych zajęć edukacyjnych oraz na </text:span></text:p>
      <text:p text:style-name="P224"><text:span text:style-name="T12"><text:s text:c="4"/></text:span><text:span text:style-name="T3">formułowaniu oceny. <text:s text:c="185"/>2. Ocenianie zachowania ucznia polega na rozpoznawaniu przez wychowawcę oddziału, nauczycieli oraz </text:span></text:p>
      <text:p text:style-name="P224"><text:span text:style-name="T12"><text:s text:c="4"/></text:span><text:span text:style-name="T3">uczniów danego oddziału stopnia respektowania przez ucznia zasad współżycia społecznego i norm </text:span></text:p>
      <text:p text:style-name="P224"><text:span text:style-name="T12"><text:s text:c="4"/></text:span><text:span text:style-name="T3">etycznych oraz obowiązków określon</text:span><text:span text:style-name="T58">ych</text:span><text:span text:style-name="T3"> w statucie szkoły. <text:s text:c="207"/>3. Ocenianie wewnątrzszkolne obejmuje: <text:s text:c="149"/>1) formułowanie wymagań edukacyjnych przez nauczycieli oraz informowanie o nich uczniów i rodziców; <text:s text:c="47"/>2) ustalanie kryteriów oceniania zachowania; <text:s text:c="145"/>3) bieżące ocenianie i śródroczne klasyfikowanie w oparciu o następujące sposoby i metody oceniania: <text:s text:c="56"/></text:span></text:p>
      <text:p text:style-name="P224"><text:span text:style-name="T12"><text:s text:c="3"/></text:span><text:span text:style-name="T3">a) odpowiedzi ustne; <text:s text:c="186"/></text:span></text:p>
      <text:p text:style-name="P224"><text:span text:style-name="T12"><text:s text:c="3"/></text:span><text:span text:style-name="T3">b) prace pisemne (testy, sprawdziany, opracowania, zadania domowe, prace kontrolne); <text:s text:c="92"/></text:span></text:p>
      <text:p text:style-name="P224"><text:span text:style-name="T12"><text:s text:c="3"/></text:span><text:span text:style-name="T3">c) zadania praktyczne; <text:s text:c="182"/></text:span></text:p>
      <text:p text:style-name="P224"><text:span text:style-name="T12"><text:s text:c="3"/></text:span><text:span text:style-name="T3">d) różne formy pracy na lekcji; <text:s text:c="169"/></text:span></text:p>
      <text:p text:style-name="P224"><text:span text:style-name="T12"><text:s text:c="3"/></text:span><text:span text:style-name="T3">e) analiza efektów końcowych pracy ucznia np. projekty; <text:s text:c="125"/>4) przeprowadzanie egzaminów klasyfikacyjnych; <text:s text:c="134"/>5) ustalanie ocen klasyfikacyjnych z zajęć z zajęć edukacyjnych i zachowania na koniec semestru (roku </text:span></text:p>
      <text:p text:style-name="P224"><text:span text:style-name="T12"><text:s text:c="4"/></text:span><text:span text:style-name="T3">szkolnego); <text:s text:c="164"/>6) ustalanie warunków i trybu uzyskania wyższych niż przewidywane rocznych ocen klasyfikacyjnych z </text:span></text:p>
      <text:p text:style-name="P224"><text:span text:style-name="T12"><text:s text:c="4"/></text:span><text:span text:style-name="T3">zajęć edukacyjnych i zachowania; <text:s text:c="195"/>7) ustalanie warunków i sposobu przekazywania rodzicom (opiekunom prawnym) informacji o postępach i </text:span></text:p>
      <text:p text:style-name="P224"><text:span text:style-name="T12"><text:s text:c="4"/></text:span><text:span text:style-name="T3">trudnościach ucznia w nauce.</text:span></text:p>
      <text:p text:style-name="P378"/>
      <text:p text:style-name="P155"/>
      <text:p text:style-name="P155"/>
      <text:p text:style-name="P155"/>
      <text:p text:style-name="P155"/>
      <text:p text:style-name="P155"/>
      <text:p text:style-name="P155"/>
      <text:p text:style-name="P155"><text:soft-page-break/>§ 5<text:span text:style-name="T128">8</text:span>.</text:p>
      <text:p text:style-name="P194"/>
      <text:p text:style-name="P16">1. Uczeń w trakcie nauki w szkole otrzymuje oceny:</text:p>
      <text:p text:style-name="P16">1) bieżące;</text:p>
      <text:p text:style-name="P16">2) klasyfikacyjne:</text:p>
      <text:p text:style-name="P224"><text:span text:style-name="T12"><text:s text:c="3"/></text:span><text:span text:style-name="T3">a) śródroczne i roczne, </text:span></text:p>
      <text:p text:style-name="P224"><text:span text:style-name="T12"><text:s text:c="3"/></text:span><text:span text:style-name="T3">b) końcowe.</text:span></text:p>
      <text:p text:style-name="P16">2. Oceny są jawne dla ucznia i jego rodziców. </text:p>
      <text:p text:style-name="P224"><text:span text:style-name="T3">3. Nauczyciel uzasadnia ustaloną ocenę, </text:span><text:span text:style-name="T80">przekazując uczniowi informację, która odnosi się do uzyskanych</text:span></text:p>
      <text:p text:style-name="P326"><text:s text:c="4"/>przez niego efektów oraz wskazuje kierunki dalszej pracy. Informacja zwrotna przekazywana uczniowi </text:p>
      <text:p text:style-name="P326"><text:s text:c="4"/>przez nauczyciela, powinna mieć charakter <text:s/>motywujący ucznia do dalszej pracy. Uzasadnienie oceny </text:p>
      <text:p text:style-name="P326"><text:s text:c="4"/>dotyczy zarówno wypowiedzi ustnych, jak i prac pisemnych ucznia.</text:p>
      <text:p text:style-name="P16">4. Sprawdzone i ocenione prace kontrolne i inne formy pisemnego sprawdzania wiadomości i umiejętności</text:p>
      <text:p text:style-name="P224"><text:span text:style-name="T12"><text:s text:c="4"/></text:span><text:span text:style-name="T3">uczniów przedstawiane są do wglądu uczniom na zajęciach dydaktycznych. Ocena wpisywana jest do </text:span></text:p>
      <text:p text:style-name="P224"><text:span text:style-name="T12"><text:s text:c="4"/></text:span><text:span text:style-name="T3"><text:s/>dziennika elektronicznego. </text:span></text:p>
      <text:p text:style-name="P16">5. Sprawdzone i ocenione pisemne prace ucznia są udostępniane uczniowi i jego rodzicom/opiekunom</text:p>
      <text:p text:style-name="P224"><text:span text:style-name="T12"><text:s text:c="4"/></text:span><text:span text:style-name="T3">prawnym. </text:span></text:p>
      <text:p text:style-name="P224"><text:span text:style-name="T12"><text:s text:c="4"/></text:span><text:span text:style-name="T3">Wgląd do prac mają:</text:span></text:p>
      <text:p text:style-name="P224"><text:span text:style-name="T12"><text:s text:c="3"/></text:span><text:span text:style-name="T3">a) uczniowie podczas lekcji (ewentualnie po uzgodnieniu z nauczycielem – na przerwie lub w czasie </text:span></text:p>
      <text:p text:style-name="P224"><text:span text:style-name="T12"><text:s text:c="7"/></text:span><text:span text:style-name="T3">zajęć dodatkowych),</text:span></text:p>
      <text:p text:style-name="P224"><text:span text:style-name="T12"><text:s text:c="3"/></text:span><text:span text:style-name="T3">b) rodzice/opiekunowie prawni podczas wywiadówek, konsultacji lub w innym, ustalonym wspólnie </text:span></text:p>
      <text:p text:style-name="P224"><text:span text:style-name="T12"><text:s text:c="7"/></text:span><text:span text:style-name="T3">terminie.</text:span></text:p>
      <text:p text:style-name="P16">6. Na wniosek ucznia lub jego rodziców dokumentacja dotycząca egzaminu klasyfikacyjnego, egzaminu</text:p>
      <text:p text:style-name="P224"><text:span text:style-name="T12"><text:s text:c="4"/></text:span><text:span text:style-name="T3">poprawkowego oraz inna dokumentacja, stanowiąca załącznik do arkusza ocen, a dotycząca oceniania </text:span></text:p>
      <text:p text:style-name="P224"><text:span text:style-name="T12"><text:s text:c="4"/></text:span><text:span text:style-name="T3">ucznia, jest udostępniania do wglądu uczniowi lub jego rodzicom. Dokumentację udostępnia do wglądu </text:span></text:p>
      <text:p text:style-name="P224"><text:span text:style-name="T12"><text:s text:c="4"/></text:span><text:span text:style-name="T3">wychowawca oddziału lub dyrektor szkoły.</text:span></text:p>
      <text:p text:style-name="P16">7. Na pisemną lub ustną prośbę rodzica wydaje się ksero dokumentacji, o której mowa w ust. 5. i 6.</text:p>
      <text:p text:style-name="P183"/>
      <text:p text:style-name="P154">§ 5<text:span text:style-name="T128">9</text:span>.</text:p>
      <text:p text:style-name="P185"/>
      <text:p text:style-name="P214">1. Ocenianie bieżące ucznia ma na celu: <text:s text:c="159"/>1) monitorowanie pracy ucznia; <text:s text:c="173"/>2) informowanie ucznia o poziomie jego osiągnięć edukacyjnych pomagających mu w uczeniu się, przez </text:p>
      <text:p text:style-name="P283"><text:span text:style-name="T51"><text:s text:c="4"/></text:span><text:span text:style-name="T49">wskazanie, co wymaga poprawy, jak należy to poprawić i dalej się uczyć oraz o postępach w tym </text:span></text:p>
      <text:p text:style-name="P283"><text:span text:style-name="T51"><text:s text:c="4"/></text:span><text:span text:style-name="T49">zakresie; <text:s text:c="77"/></text:span></text:p>
      <text:p text:style-name="P214">3) pomoc uczniom w samodzielnym planowaniu swojego rozwoju; <text:s text:c="102"/>4) motywowanie do dalszej pracy; <text:s text:c="151"/>5) dostarczanie rodzicom (prawnym opiekunom) i nauczycielom informacji o postępach, trudnościach i </text:p>
      <text:p text:style-name="P283"><text:span text:style-name="T51"><text:s text:c="4"/></text:span><text:span text:style-name="T49">specjalnych uzdolnieniach ucznia; <text:s text:c="172"/>6) umożliwienie nauczycielom doskonalenie organizacji i metod pracy dydaktyczno-wychowawczej.</text:span></text:p>
      <text:p text:style-name="P380"/>
      <text:p text:style-name="P154">§ <text:span text:style-name="T128">60</text:span>.</text:p>
      <text:p text:style-name="P380"/>
      <text:p text:style-name="P16">1. Nauczyciele na początku każdego roku szkolnego informują uczniów oraz ich rodziców o:</text:p>
      <text:p text:style-name="P16">1) wymaganiach edukacyjnych niezbędnych do otrzymania przez ucznia poszczególnych śródrocznych i</text:p>
      <text:p text:style-name="P224"><text:span text:style-name="T12"><text:s text:c="4"/></text:span><text:span text:style-name="T3">rocznych ocen klasyfikacyjnych z zajęć edukacyjnych, wynikających z realizowanego przez siebie </text:span></text:p>
      <text:p text:style-name="P224"><text:span text:style-name="T12"><text:s text:c="4"/></text:span><text:span text:style-name="T3">programu nauczania;</text:span></text:p>
      <text:p text:style-name="P16">2) sposobach sprawdzania osiągnięć edukacyjnych uczniów;</text:p>
      <text:p text:style-name="P16">3) warunkach i trybie uzyskiwania wyższej niż przewidywana rocznej oceny klasyfikacyjnej z zajęć</text:p>
      <text:p text:style-name="P224"><text:span text:style-name="T12"><text:s text:c="4"/></text:span><text:span text:style-name="T3">edukacyjnych.</text:span></text:p>
      <text:p text:style-name="P16">2. Do zadań nauczycieli związanych z ocenianiem, należy ponadto:</text:p>
      <text:p text:style-name="P16">1) indywidualizowanie pracy z uczniem;</text:p>
      <text:p text:style-name="P16">2) dostosowanie metod i form pracy do możliwości psychofizycznych ucznia;</text:p>
      <text:p text:style-name="P16"><text:soft-page-break/>3) ustalenie ocen bieżących, śródrocznych i rocznych z prowadzonego przez siebie przedmiotu;</text:p>
      <text:p text:style-name="P16">4) dla uczniów niepełnosprawnych, niedostosowanych społecznie i zagrożonych niedostosowaniem</text:p>
      <text:p text:style-name="P224"><text:span text:style-name="T12"><text:s text:c="4"/></text:span><text:span text:style-name="T3">społecznym, ustalenie śródrocznej i rocznej oceny klasyfikacyjnej z zajęć edukacyjnych przez </text:span></text:p>
      <text:p text:style-name="P224"><text:span text:style-name="T12"><text:s text:c="4"/></text:span><text:span text:style-name="T3">nauczyciela prowadzącego dane zajęcia edukacyjne, po zasięgnięciu opinii nauczyciela zatrudnionego w </text:span></text:p>
      <text:p text:style-name="P224"><text:span text:style-name="T12"><text:s text:c="4"/></text:span><text:span text:style-name="T3">celu współorganizowania kształcenia tych uczniów;</text:span></text:p>
      <text:p text:style-name="P16">5) ustalenie warunków i sposobu przekazywania rodzicom informacji o postępach i trudnościach w nauce</text:p>
      <text:p text:style-name="P224"><text:span text:style-name="T12"><text:s text:c="4"/></text:span><text:span text:style-name="T3">oraz o szczególnych uzdolnieniach ucznia;</text:span></text:p>
      <text:p text:style-name="P16">6) umożliwienie uczniowi uzupełnienia braków, jeśli w wyniku klasyfikacji śródrocznej okaże się, że uczeń</text:p>
      <text:p text:style-name="P224"><text:span text:style-name="T12"><text:s text:c="4"/></text:span><text:span text:style-name="T3">może nie otrzymać promocji do klasy programowo wyższej;</text:span></text:p>
      <text:p text:style-name="P16">7) na dwa tygodnie przed rocznym posiedzeniem rady pedagogicznej poinformowanie ucznia i jego</text:p>
      <text:p text:style-name="P224"><text:span text:style-name="T12"><text:s text:c="4"/></text:span><text:span text:style-name="T3">rodziców o przewidywanej dla ucznia rocznej ocenie klasyfikacyjnej z nauczanego przedmiotu;</text:span></text:p>
      <text:p text:style-name="P16">8) ustalanie na koniec każdego półrocza śródrocznych i rocznych ocen klasyfikacyjnych z zajęć</text:p>
      <text:p text:style-name="P224"><text:span text:style-name="T12"><text:s text:c="4"/></text:span><text:span text:style-name="T3">edukacyjnych i przedstawianie ich na posiedzeniu klasyfikacyjnym rady pedagogicznej.</text:span></text:p>
      <text:p text:style-name="P16">3. Wychowawca oddziału na początku każdego roku szkolnego informuje uczniów i rodziców o:</text:p>
      <text:p text:style-name="P16">1) warunkach i sposobie oraz kryteriach oceniania zachowania;</text:p>
      <text:p text:style-name="P16">2) warunkach i trybie uzyskiwania wyższej niż przewidywana rocznej oceny klasyfikacyjnej zachowania.</text:p>
      <text:p text:style-name="P16">4. Do zadań wychowawcy w zakresie oceniania należy w szczególności:</text:p>
      <text:p text:style-name="P16">1) ustalenie śródrocznej i rocznej oceny klasyfikacyjnej zachowania ucznia po zasięgnięciu opinii:</text:p>
      <text:p text:style-name="P224"><text:span text:style-name="T12"><text:s text:c="4"/></text:span><text:span text:style-name="T3">nauczycieli uczących w danym oddziale, uczniów danego oddziału i ocenianego ucznia;</text:span></text:p>
      <text:p text:style-name="P16">2) przed rocznym zebraniem rady pedagogicznej poinformowanie ucznia i jego rodziców o przewidywanej</text:p>
      <text:p text:style-name="P224"><text:span text:style-name="T12"><text:s text:c="4"/></text:span><text:span text:style-name="T3">dla niego rocznej oceny klasyfikacyjnej zachowania;</text:span></text:p>
      <text:p text:style-name="P16">3) ustalenie na koniec każdego półrocza śródrocznych i rocznych ocen klasyfikacyjnych zachowania i</text:p>
      <text:p text:style-name="P224"><text:span text:style-name="T12"><text:s text:c="4"/></text:span><text:span text:style-name="T3">przedstawienie ich na posiedzeniu klasyfikacyjnym rady pedagogicznej.</text:span></text:p>
      <text:p text:style-name="P16">5. Do zadań dyrektora szkoły związanych z ocenianiem należy w szczególności zwalnianie ucznia z:</text:p>
      <text:p text:style-name="P16">1) realizowania danych obowiązkowych zajęć edukacyjnych, jeśli były zrealizowane na wcześniejszym</text:p>
      <text:p text:style-name="P224"><text:span text:style-name="T12"><text:s text:c="4"/></text:span><text:span text:style-name="T3">etapie edukacyjnym;</text:span></text:p>
      <text:p text:style-name="P16">2) wykonywania określonych ćwiczeń fizycznych na zajęciach wychowania fizycznego, na wniosek</text:p>
      <text:p text:style-name="P224"><text:span text:style-name="T12"><text:s text:c="4"/></text:span><text:span text:style-name="T3">rodziców oraz na podstawie opinii o ograniczonych możliwościach wykonywania przez ucznia </text:span></text:p>
      <text:p text:style-name="P224"><text:span text:style-name="T12"><text:s text:c="4"/></text:span><text:span text:style-name="T3">określonych ćwiczeń, wydanej przez lekarza na czas określony w tej opinii;</text:span></text:p>
      <text:p text:style-name="P16">3) realizacji zajęć wychowania fizycznego, edukacji informatycznej lub informatyki, na wniosek rodzica,</text:p>
      <text:p text:style-name="P224"><text:span text:style-name="T12"><text:s text:c="4"/></text:span><text:span text:style-name="T3">na podstawie opinii o braku możliwości uczestniczenia ucznia w tych zajęciach wydanej przez lekarza, </text:span></text:p>
      <text:p text:style-name="P224"><text:span text:style-name="T12"><text:s text:c="4"/></text:span><text:span text:style-name="T3">na czas określony w tej opinii w miejscu oceny należy wpisać – zwolniony;</text:span></text:p>
      <text:p text:style-name="P16">4) nauki drugiego języka obcego nowożytnego, do końca danego etapu edukacyjnego ucznia z wadą</text:p>
      <text:p text:style-name="P224"><text:span text:style-name="T12"><text:s text:c="4"/></text:span><text:span text:style-name="T3">słuchu, z głęboką dysleksją rozwojową, z afazją, <text:s/>z niepełnosprawnościami sprzężonymi, z autyzmem, w </text:span></text:p>
      <text:p text:style-name="P224"><text:span text:style-name="T12"><text:s text:c="4"/></text:span><text:span text:style-name="T3">tym z zespołem Aspergera na wniosek <text:s/>rodziców, na podstawie opinii poradni psychologiczno-</text:span></text:p>
      <text:p text:style-name="P224"><text:span text:style-name="T12"><text:s text:c="4"/></text:span><text:span text:style-name="T3">pedagogicznej, w tym poradni specjalistycznej; w przypadku ucznia posiadającego orzeczenie o </text:span></text:p>
      <text:p text:style-name="P224"><text:span text:style-name="T12"><text:s text:c="4"/></text:span><text:span text:style-name="T3">potrzebie kształcenia specjalnego lub orzeczenie o potrzebie indywidualnego nauczania <text:s/>zwolnienie z </text:span></text:p>
      <text:p text:style-name="P224"><text:span text:style-name="T12"><text:s text:c="4"/></text:span><text:span text:style-name="T3">nauki drugiego języka obcego nowożytnego może nastąpić na podstawie tego orzeczenia.</text:span></text:p>
      <text:p text:style-name="P16">6. Do zadań rady pedagogicznej, związanych z klasyfikacją i promowaniem uczniów należy:</text:p>
      <text:p text:style-name="P16">1) podejmowanie uchwał w sprawie wyników klasyfikacji i promocji uczniów;</text:p>
      <text:p text:style-name="P298"><text:span text:style-name="T4">2) wyrażenie zgody na egzamin klasyfikacyjny </text:span><text:span text:style-name="T3">uczniowi nieklasyfikowanemu z powodu</text:span></text:p>
      <text:p text:style-name="P298"><text:span text:style-name="T12"><text:s text:c="4"/></text:span><text:span text:style-name="T3">nieusprawiedliwionej nieobecności;</text:span></text:p>
      <text:p text:style-name="P299"><text:span text:style-name="T3">3) jeden raz na danym etapie edukacyjnym, biorąc pod uwagę możliwości edukacyjne ucznia, </text:span><text:span text:style-name="T4">wyrażenie</text:span></text:p>
      <text:p text:style-name="P299"><text:span text:style-name="T13"><text:s text:c="4"/></text:span><text:span text:style-name="T4">zgody na promowanie ucznia do klasy programowo wyższej</text:span><text:span text:style-name="T3">, </text:span><text:span text:style-name="T4">który nie zdał egzaminu poprawkowego z </text:span></text:p>
      <text:p text:style-name="P299"><text:span text:style-name="T13"><text:s text:c="4"/></text:span><text:span text:style-name="T4">jednych obowiązkowych zajęć edukacyjnych, </text:span><text:span text:style-name="T3">pod warunkiem, że te zajęcia są realizowane w klasie </text:span></text:p>
      <text:p text:style-name="P299"><text:span text:style-name="T12"><text:s text:c="4"/></text:span><text:span text:style-name="T3">programowo wyższej;</text:span></text:p>
      <text:p text:style-name="P299"><text:span text:style-name="T74">4) przedłużenia okresu nauki uczniowi niepełnosprawnemu. <text:s text:c="122"/>7</text:span><text:span text:style-name="T78">. </text:span><text:span text:style-name="T35">Ustala się następujące kryteria oceniania: <text:s text:c="151"/></text:span></text:p>
      <text:p text:style-name="P299"><text:span text:style-name="T35">1) </text:span><text:span text:style-name="T24">ocenę celującą (6)</text:span><text:span text:style-name="T35"> otrzymuje uczeń, który opanował pełny zakres wiedzy i umiejętności</text:span></text:p>
      <text:p text:style-name="P299"><text:soft-page-break/><text:span text:style-name="T37"><text:s text:c="4"/></text:span><text:span text:style-name="T35">określone programem nauczania przedmiotów w danym oddziale, samodzielnie i twórczo rozwija własne <text:s text:c="2"/>uzdolnienia, biegle posługuje się zdobytymi wiadomościami i umiejętnościami w rozwiązywaniu problemów teoretycznych i praktycznych, osiąga sukcesy w konkursach i olimpiadach przedmiotowych, zawodach sportowych i innych; <text:s text:c="114"/></text:span></text:p>
      <text:p text:style-name="P299"><text:span text:style-name="T35">2) </text:span><text:span text:style-name="T24">ocenę bardzo dobrą (5)</text:span><text:span text:style-name="T35"> otrzymuje uczeń, który opanował pełny zakres wiedzy i umiejętności</text:span></text:p>
      <text:p text:style-name="P299"><text:span text:style-name="T37"><text:s text:c="4"/></text:span><text:span text:style-name="T35">określone programem nauczania, spra</text:span><text:span text:style-name="T3">wnie posługuje się zdobytymi wiadomościami, samodzielnie </text:span></text:p>
      <text:p text:style-name="P299"><text:span text:style-name="T12"><text:s text:c="4"/></text:span><text:span text:style-name="T3">rozwiązuje problemy teoretyczne i praktyczne ujęte w programie nauczania, potrafi stosować posiadaną </text:span></text:p>
      <text:p text:style-name="P299"><text:span text:style-name="T12"><text:s text:c="4"/></text:span><text:span text:style-name="T3">wiedzę do rozwiązywania zadań i problemów w nowych sytuacjach; <text:s text:c="212"/></text:span></text:p>
      <text:p text:style-name="P299"><text:span text:style-name="T3">3) </text:span><text:span text:style-name="T20">ocenę dobrą (4)</text:span><text:span text:style-name="T3"> otrzymuje uczeń, który nie opanował w pełni wiadomości i umiejętności określonych </text:span></text:p>
      <text:p text:style-name="P299"><text:span text:style-name="T12"><text:s text:c="4"/></text:span><text:span text:style-name="T3">programem nauczania w danej klasie, opanował je na poziomie przekraczającym wymagania zawarte w </text:span></text:p>
      <text:p text:style-name="P299"><text:span text:style-name="T12"><text:s text:c="4"/></text:span><text:span text:style-name="T3">podstawie programowej oraz poprawnie stosuje wiadomości, samodzielnie rozwiązuje (wykonuje) </text:span></text:p>
      <text:p text:style-name="P299"><text:span text:style-name="T12"><text:s text:c="4"/></text:span><text:span text:style-name="T3">typowe zadania teoretyczne i praktyczne; <text:s text:c="57"/></text:span></text:p>
      <text:p text:style-name="P299"><text:span text:style-name="T3">4) </text:span><text:span text:style-name="T20">ocenę dostateczną (3)</text:span><text:span text:style-name="T3"> otrzymuje uczeń, który opanował wiadomości i umiejętności określone</text:span></text:p>
      <text:p text:style-name="P299"><text:span text:style-name="T12"><text:s text:c="4"/></text:span><text:span text:style-name="T3">programem nauczania w danej <text:s/>klasie na poziomie nie przekraczającym wymagań zawartych w </text:span></text:p>
      <text:p text:style-name="P299"><text:span text:style-name="T12"><text:s text:c="4"/></text:span><text:span text:style-name="T3">podstawie programowej, rozwiązuje (wykonuje) typowe <text:s/>zadania teoretyczne i praktyczne o średnim <text:s/></text:span></text:p>
      <text:p text:style-name="P299"><text:span text:style-name="T12"><text:s text:c="4"/></text:span><text:span text:style-name="T3">stopniu trudności; <text:s text:c="115"/></text:span></text:p>
      <text:p text:style-name="P299"><text:span text:style-name="T3">5) </text:span><text:span text:style-name="T20">ocenę dopuszczającą (2)</text:span><text:span text:style-name="T3"> otrzymuje uczeń, który ma braki w opanowaniu podstawy programowej, ale</text:span></text:p>
      <text:p text:style-name="P299"><text:span text:style-name="T12"><text:s text:c="4"/></text:span><text:span text:style-name="T3">umożliwiają one uzyskanie podstawowej wiedzy z danego przedmiotu w ciągu dalszej nauki, uczeń </text:span></text:p>
      <text:p text:style-name="P299"><text:span text:style-name="T12"><text:s text:c="4"/></text:span><text:span text:style-name="T3">rozwiązuje (wykonuje) zadania teoretyczne i praktyczne o niewielkim stopniu trudności; <text:s text:c="124"/></text:span></text:p>
      <text:p text:style-name="P299"><text:span text:style-name="T3">6) </text:span><text:span text:style-name="T20">ocenę niedostateczną (1)</text:span><text:span text:style-name="T3"> otrzymuje uczeń, który nie opanował wiadomości i umiejętności zawartych w</text:span></text:p>
      <text:p text:style-name="P299"><text:span text:style-name="T12"><text:s text:c="4"/></text:span><text:span text:style-name="T3">podstawie programowej danego przedmiotu w danej klasie, a braki w wiadomościach i umiejętnościach </text:span></text:p>
      <text:p text:style-name="P299"><text:span text:style-name="T12"><text:s text:c="4"/></text:span><text:span text:style-name="T3">uniemożliwiają dalsze zdobywanie wiedzy z tego przedmiotu i uczeń nie jest w stanie rozwiązać </text:span></text:p>
      <text:p text:style-name="P299"><text:span text:style-name="T12"><text:s text:c="4"/></text:span><text:span text:style-name="T3">(wykonać) zadań o niewielkim stopniu trudności nawet przy pomocy nauczyciela, sprawdzające zadania </text:span></text:p>
      <text:p text:style-name="P224"><text:span text:style-name="T12"><text:s text:c="4"/></text:span><text:span text:style-name="T3">wykonuje niesamodzielnie. <text:s text:c="157"/>8. Częstotliwość i rodzaje oceniania: <text:s text:c="155"/></text:span></text:p>
      <text:p text:style-name="P16">1) ocenianie bieżące; <text:s text:c="175"/></text:p>
      <text:p text:style-name="P16">2) sumujące (przed zakończeniem poszczególnych etapów nauczania); <text:s text:c="107"/></text:p>
      <text:p text:style-name="P16">3) kontrolne (po zakończeniu określonej partii materiału); <text:s text:c="128"/></text:p>
      <text:p text:style-name="P16">4) w semestrze przeprowadza się co najmniej 2 prace kontrolne; <text:s text:c="118"/></text:p>
      <text:p text:style-name="P16">5) w ciągu jednego dnia uczeń nie może mieć więcej niż jedną pracę klasową, w ciągu tygodnia najwyżej dwie w klasach IV-VI i trzy w klasach VII-VIII. <text:s text:c="31"/></text:p>
      <text:p text:style-name="P16">6) sprawdzian obejmujący szerszy zakres materiału nauczania winien być</text:p>
      <text:p text:style-name="P224"><text:span text:style-name="T12"><text:s text:c="4"/></text:span><text:span text:style-name="T3">zapowiedziany z co najmniej tygodniowym wyprzedzeniem, kartkówki (obejmują okres do 3 jednostek <text:s/></text:span></text:p>
      <text:p text:style-name="P224"><text:span text:style-name="T12"><text:s text:c="4"/></text:span><text:span text:style-name="T3">lekcyjnych) nie muszą być zapowiadane; </text:span></text:p>
      <text:p text:style-name="P16">9. Uczniowie nieobecni z powodów usprawiedliwionych na sprawdzianie mogą ubiegać się o ocenę w</text:p>
      <text:p text:style-name="P224"><text:span text:style-name="T12"><text:s text:c="4"/></text:span><text:span text:style-name="T3">terminie ustalonym przez nauczyciela. <text:s text:c="188"/>10. Nauczyciel przechowuje prace klasowe uczniów do końca roku szkolnego. <text:s text:c="83"/>11. Uczniowi, który uzyskał cząstkową ocenę niedostateczną, przysługuje prawo do jej poprawy w terminie </text:span></text:p>
      <text:p text:style-name="P224"><text:span text:style-name="T12"><text:s text:c="4"/></text:span><text:span text:style-name="T3">ustalonym z nauczycielem. <text:s text:c="184"/>12. Nauczyciel jest zobowiązany do dostosowania wymagań edukacyjnych do indywidualnych potrzeb </text:span></text:p>
      <text:p text:style-name="P224"><text:span text:style-name="T12"><text:s text:c="4"/></text:span><text:span text:style-name="T3">ucznia, na podstawie pisemnej opinii poradni psychologiczno-pedagogicznej lub innej poradni </text:span></text:p>
      <text:p text:style-name="P224"><text:span text:style-name="T12"><text:s text:c="4"/></text:span><text:span text:style-name="T3">specjalistycznej. <text:s text:c="161"/>13. Uczeń posiadający opinię poradni psychologiczno-pedagogicznej, dostarcza ją do szkoły, a </text:span></text:p>
      <text:p text:style-name="P224"><text:span text:style-name="T12"><text:s text:c="3"/></text:span><text:span text:style-name="T3">wychowawca powiadamia o treści opinii zainteresowanych nauczycieli. Kopię opinii przechowuje </text:span></text:p>
      <text:p text:style-name="P224"><text:span text:style-name="T12"><text:s text:c="4"/></text:span><text:span text:style-name="T3">dyrektor szkoły przez okres nauki ucznia w szkole. <text:s text:c="117"/>14. Oceny są jawne dla ucznia i jego rodziców. Sprawdzone i ocenione prace kontrolne uczeń i jego rodzice otrzymują do wglądu na zasadach określonych przez nauczyciela. </text:span><text:span text:style-name="T93"><text:s text:c="82"/></text:span><text:span text:style-name="T3">15. Na prośbę ucznia bądź jego rodziców nauczyciel jest zobowiązany do uzasadnienia oceny (ustnie lub </text:span></text:p>
      <text:p text:style-name="P224"><text:soft-page-break/><text:span text:style-name="T12"><text:s text:c="4"/></text:span><text:span text:style-name="T3">pisemnie). <text:s text:c="161"/>16. Podstawową dokumentację oceniania jest zapis prowadzony w dzienniku <text:s/></text:span><text:span text:style-name="T19">elektronicznym. <text:s text:c="147"/></text:span><text:span text:style-name="T3">17. Wychowawca klasy jest zobowiązany do informowania rodziców ucznia o postępach w nauce oraz do </text:span></text:p>
      <text:p text:style-name="P224"><text:span text:style-name="T12"><text:s text:c="4"/></text:span><text:span text:style-name="T3">zorganizowania przynajmniej trzech zebrań ze wszystkimi rodzicami w ciągu roku szkolnego (w połowie </text:span></text:p>
      <text:p text:style-name="P224"><text:span text:style-name="T12"><text:s text:c="4"/></text:span><text:span text:style-name="T3">semestru, na koniec semestru, w II połowie semestru). <text:s text:c="2"/></text:span></text:p>
      <text:p text:style-name="P16">18. Ewaluacja systemu oceniania dokonywana jest przez:</text:p>
      <text:p text:style-name="P16">1) uczniów poprzez ankiety, dyskusje na godzinach wychowawczych, zebraniach samorządu szkolnego; <text:s text:c="20"/>2) rodziców poprzez ankiety i dyskusje na zebraniach;</text:p>
      <text:p text:style-name="P16">3) nauczycieli stosujących dany system;</text:p>
      <text:p text:style-name="P16">4) sprawdzenie systemu po roku i po trzech latach;</text:p>
      <text:p text:style-name="P16">5) dokonanie analizy wyników ewaluacji i poprawę systemu;</text:p>
      <text:p text:style-name="P16">6) badanie wyników nauczania na poszczególnych poziomach kształcenia.</text:p>
      <text:p text:style-name="P16"/>
      <text:p text:style-name="P17"/>
      <text:p text:style-name="P225"><text:span text:style-name="T3">§ </text:span><text:span text:style-name="T5">61</text:span><text:span text:style-name="T79">.</text:span></text:p>
      <text:p text:style-name="P379"/>
      <text:p text:style-name="P327">Przy ustalaniu oceny z wychowania fizycznego, techniki, plastyki i muzyki należy przede wszystkim brać pod uwagę wysiłek wkładany przez ucznia w wywiązywanie się z obowiązków wynikających ze specyfiki tych zajęć; a w przypadku wychowania fizycznego, także systematyczność udziału ucznia w zajęciach oraz aktywność ucznia w działaniach podejmowanych przez szkołę na rzecz kultury fizycznej.</text:p>
      <text:p text:style-name="P378"/>
      <text:p text:style-name="P183"/>
      <text:p text:style-name="P209"/>
      <text:p text:style-name="P209">Rozdział 2</text:p>
      <text:p text:style-name="P171"/>
      <text:p text:style-name="P209">Ocenianie uczniów w klasach I-III</text:p>
      <text:p text:style-name="P171"/>
      <text:p text:style-name="P209">§ 6<text:span text:style-name="T128">2</text:span>.</text:p>
      <text:p text:style-name="P171"/>
      <text:p text:style-name="P16">1. W klasach I-III oceny bieżące, śródroczne, roczne oceny klasyfikacyjne z obowiązkowych i</text:p>
      <text:p text:style-name="P224"><text:span text:style-name="T12"><text:s text:c="4"/></text:span><text:span text:style-name="T3">dodatkowych zajęć edukacyjnych oraz zajęć religii, etyki, jeśli uczeń <text:s/>w nich uczestniczy, a także </text:span></text:p>
      <text:p text:style-name="P224"><text:span text:style-name="T12"><text:s text:c="4"/></text:span><text:span text:style-name="T3">śródroczna i roczna ocena klasyfikacyjna zachowania są ocenami opisowymi.</text:span></text:p>
      <text:p text:style-name="P16">2. Ocenianie bieżące prowadzone jest przez nauczyciela na podstawie obserwacji ucznia, wyników jego</text:p>
      <text:p text:style-name="P224"><text:span text:style-name="T12"><text:s text:c="4"/></text:span><text:span text:style-name="T3">sprawdzianów, prac pisemnych oraz innych wytworów. <text:s text:c="159"/>3. Zadaniem oceniania bieżącego z zajęć edukacyjnych, jest monitorowanie pracy ucznia oraz </text:span></text:p>
      <text:p text:style-name="P224"><text:span text:style-name="T12"><text:s text:c="4"/></text:span><text:span text:style-name="T3">przekazywanie uczniowi informacji o jego osiągnięciach edukacyjnych pomagających w uczeniu się, </text:span></text:p>
      <text:p text:style-name="P224"><text:span text:style-name="T12"><text:s text:c="4"/></text:span><text:span text:style-name="T3">poprzez wskazywanie, co uczeń robi dobrze, co i jak wymaga poprawy oraz jak powinien dobrze się </text:span></text:p>
      <text:p text:style-name="P224"><text:span text:style-name="T12"><text:s text:c="4"/></text:span><text:span text:style-name="T3">uczyć. <text:s text:c="241"/></text:span></text:p>
      <text:p text:style-name="P16">4. Roczna ocena klasyfikacyjna z zajęć edukacyjnych w klasach I – III uwzględnia <text:s/>poziom opanowania</text:p>
      <text:p text:style-name="P224"><text:span text:style-name="T12"><text:s text:c="4"/></text:span><text:span text:style-name="T3">przez ucznia wiadomości z zakresu wymagań określonych <text:s/>w podstawie programowej kształcenia </text:span></text:p>
      <text:p text:style-name="P224"><text:span text:style-name="T12"><text:s text:c="4"/></text:span><text:span text:style-name="T3">ogólnego dla szkoły podstawowej oraz wskazuje potrzeby rozwojowe i edukacyjne ucznia związane z </text:span></text:p>
      <text:p text:style-name="P224"><text:span text:style-name="T12"><text:s text:c="4"/></text:span><text:span text:style-name="T3">przezwyciężaniem trudności w nauce lub rozwijaniem uzdolnień. <text:s text:c="88"/>5. Nauczyciel w bieżącym ocenianiu zajęć edukacyjnych, może zamiast oceny opisowej, zastosować skalę </text:span></text:p>
      <text:p text:style-name="P224"><text:span text:style-name="T12"><text:s text:c="4"/></text:span><text:span text:style-name="T3">ocen, o której mowa</text:span><text:span text:style-name="T35"> § 62 ust.1, info</text:span><text:span text:style-name="T3">rmując o tym uczniów i rodziców uczniów. <text:s text:c="127"/>6. Oceniając zachowanie uczniów klas I-III, nauczyciel może zastosować oznakowanie symbolami. Decyzję o zastosowaniu odpowiednich symboli podejmuje nauczyciel, informując o formie oceniania uczniów i ich rodziców. <text:s text:c="146"/></text:span></text:p>
      <text:p text:style-name="P378"/>
      <text:p text:style-name="P278"><text:span text:style-name="T22"><text:s text:c="83"/></text:span><text:span text:style-name="T19">§ 6</text:span><text:span text:style-name="T21">3</text:span><text:span text:style-name="T19">. <text:s text:c="188"/></text:span><text:span text:style-name="T3">1. Oceny bieżące, śródroczne, roczne i końcowe z obowiązkowych oraz dodatkowych zajęć edukacyjnych, </text:span></text:p>
      <text:p text:style-name="P278"><text:span text:style-name="T12"><text:s text:c="4"/></text:span><text:span text:style-name="T3">a także religii i etyki, jeśli uczeń w nich uczestniczy, wystawiane są również dla: <text:s text:c="4"/></text:span></text:p>
      <text:p text:style-name="P39">1) ucznia posiadającego orzeczenie o potrzebie kształcenia specjalnego ze względu na niepełnosprawność </text:p>
      <text:p text:style-name="P224"><text:span text:style-name="T12"><text:s text:c="4"/></text:span><text:span text:style-name="T3">intelektualną w stopniu umiarkowanym lub znacznym; <text:s text:c="152"/>2) ucznia posiadającego orzeczenie o potrzebie kształcenia specjalnego, wydanego ze względu na </text:span></text:p>
      <text:p text:style-name="P224"><text:span text:style-name="T12"><text:s text:c="4"/></text:span><text:span text:style-name="T3">niepełnosprawność sprzężoną. </text:span></text:p>
      <text:p text:style-name="P378"><text:soft-page-break/></text:p>
      <text:p text:style-name="P66">Rozdział 3</text:p>
      <text:p text:style-name="P162"/>
      <text:p text:style-name="P66">Klasyfikowanie uczniów</text:p>
      <text:p text:style-name="P162"/>
      <text:p text:style-name="P17">§ 6<text:span text:style-name="T129">4</text:span>.</text:p>
      <text:p text:style-name="P379"/>
      <text:p text:style-name="P282"><text:span text:style-name="T39">1</text:span><text:span text:style-name="T3">.</text:span><text:span text:style-name="T39"> Roczne oceny klasyfikacyjne z zajęć edukacyjnych są ustalone według następującej skali:</text:span></text:p>
      <text:p text:style-name="P19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4">Lp.</text:p>
          </table:table-cell>
          <table:table-cell table:style-name="Tabela1.A1" office:value-type="string">
            <text:p text:style-name="P146">Nazwa oceny</text:p>
          </table:table-cell>
          <table:table-cell table:style-name="Tabela1.A1" office:value-type="string">
            <text:p text:style-name="P147">Stopień wyrażony cyfrą</text:p>
          </table:table-cell>
          <table:table-cell table:style-name="Tabela1.D1" office:value-type="string">
            <text:p text:style-name="P145">Skrót oceny</text:p>
          </table:table-cell>
        </table:table-row>
        <table:table-row table:style-name="Tabela1.1">
          <table:table-cell table:style-name="Tabela1.A1" office:value-type="string">
            <text:p text:style-name="P143">1</text:p>
          </table:table-cell>
          <table:table-cell table:style-name="Tabela1.A1" office:value-type="string">
            <text:p text:style-name="P146">celująca</text:p>
          </table:table-cell>
          <table:table-cell table:style-name="Tabela1.A1" office:value-type="string">
            <text:p text:style-name="P145">6</text:p>
          </table:table-cell>
          <table:table-cell table:style-name="Tabela1.D1" office:value-type="string">
            <text:p text:style-name="P145">cel</text:p>
          </table:table-cell>
        </table:table-row>
        <table:table-row table:style-name="Tabela1.1">
          <table:table-cell table:style-name="Tabela1.A1" office:value-type="string">
            <text:p text:style-name="P143">2</text:p>
          </table:table-cell>
          <table:table-cell table:style-name="Tabela1.A1" office:value-type="string">
            <text:p text:style-name="P146">bardzo dobra</text:p>
          </table:table-cell>
          <table:table-cell table:style-name="Tabela1.A1" office:value-type="string">
            <text:p text:style-name="P145">5</text:p>
          </table:table-cell>
          <table:table-cell table:style-name="Tabela1.D1" office:value-type="string">
            <text:p text:style-name="P145">bdb</text:p>
          </table:table-cell>
        </table:table-row>
        <table:table-row table:style-name="Tabela1.1">
          <table:table-cell table:style-name="Tabela1.A1" office:value-type="string">
            <text:p text:style-name="P143">3</text:p>
          </table:table-cell>
          <table:table-cell table:style-name="Tabela1.A1" office:value-type="string">
            <text:p text:style-name="P146">dobra</text:p>
          </table:table-cell>
          <table:table-cell table:style-name="Tabela1.A1" office:value-type="string">
            <text:p text:style-name="P145">4</text:p>
          </table:table-cell>
          <table:table-cell table:style-name="Tabela1.D1" office:value-type="string">
            <text:p text:style-name="P145">db</text:p>
          </table:table-cell>
        </table:table-row>
        <table:table-row table:style-name="Tabela1.1">
          <table:table-cell table:style-name="Tabela1.A1" office:value-type="string">
            <text:p text:style-name="P143">4</text:p>
          </table:table-cell>
          <table:table-cell table:style-name="Tabela1.A1" office:value-type="string">
            <text:p text:style-name="P146">dostateczna</text:p>
          </table:table-cell>
          <table:table-cell table:style-name="Tabela1.A1" office:value-type="string">
            <text:p text:style-name="P145">3</text:p>
          </table:table-cell>
          <table:table-cell table:style-name="Tabela1.D1" office:value-type="string">
            <text:p text:style-name="P145">dst</text:p>
          </table:table-cell>
        </table:table-row>
        <table:table-row table:style-name="Tabela1.1">
          <table:table-cell table:style-name="Tabela1.A1" office:value-type="string">
            <text:p text:style-name="P143">5</text:p>
          </table:table-cell>
          <table:table-cell table:style-name="Tabela1.A1" office:value-type="string">
            <text:p text:style-name="P146">dopuszczająca</text:p>
          </table:table-cell>
          <table:table-cell table:style-name="Tabela1.A1" office:value-type="string">
            <text:p text:style-name="P145">2</text:p>
          </table:table-cell>
          <table:table-cell table:style-name="Tabela1.D1" office:value-type="string">
            <text:p text:style-name="P145">dop</text:p>
          </table:table-cell>
        </table:table-row>
        <table:table-row table:style-name="Tabela1.1">
          <table:table-cell table:style-name="Tabela1.A1" office:value-type="string">
            <text:p text:style-name="P143">6</text:p>
          </table:table-cell>
          <table:table-cell table:style-name="Tabela1.A1" office:value-type="string">
            <text:p text:style-name="P146">niedostateczna</text:p>
          </table:table-cell>
          <table:table-cell table:style-name="Tabela1.A1" office:value-type="string">
            <text:p text:style-name="P145">1</text:p>
          </table:table-cell>
          <table:table-cell table:style-name="Tabela1.D1" office:value-type="string">
            <text:p text:style-name="P145">ndst</text:p>
          </table:table-cell>
        </table:table-row>
      </table:table>
      <text:p text:style-name="P203"/>
      <text:p text:style-name="P224"><text:span text:style-name="T12"><text:s text:c="4"/></text:span><text:span text:style-name="T3">Pozytywnymi ocenami klasyfikacyjnymi są oceny ustalone w stopniach, o których mowa w pkt 1–5 </text:span></text:p>
      <text:p text:style-name="P274"><text:span text:style-name="T12"><text:s text:c="4"/></text:span><text:span text:style-name="T3">tabeli. Negatywną oceną klasyfikacyjną jest ocena ustalona w stopniu, o którym mowa w pkt 6 tabeli.</text:span></text:p>
      <text:p text:style-name="P16">2. Oceny bieżące, cząstkowe, okresowe i roczne oceny klasyfikacyjne z zajęć edukacyjnych ustala</text:p>
      <text:p text:style-name="P224"><text:span text:style-name="T12"><text:s text:c="4"/></text:span><text:span text:style-name="T3">nauczyciel danego przedmiotu w stopniach według skali przedstawionej w ust. l. <text:s text:c="53"/></text:span></text:p>
      <text:p text:style-name="P224"><text:span text:style-name="T12"><text:s text:c="4"/></text:span><text:span text:style-name="T3">Dopuszcza się dodawanie do oceny znaku „+" lub „-".</text:span></text:p>
      <text:p text:style-name="P224"><text:span text:style-name="T73">3. </text:span><text:span text:style-name="T3">Roczne oceny klasyfikacyjne z zachowania są ustalone wg następującej skali:</text:span></text:p>
      <text:p text:style-name="P37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8">Lp.</text:p>
          </table:table-cell>
          <table:table-cell table:style-name="Tabela2.A1" office:value-type="string">
            <text:p text:style-name="P145">Nazwa oceny</text:p>
          </table:table-cell>
          <table:table-cell table:style-name="Tabela2.C1" office:value-type="string">
            <text:p text:style-name="P149">Skrót oceny</text:p>
          </table:table-cell>
        </table:table-row>
        <table:table-row table:style-name="Tabela2.1">
          <table:table-cell table:style-name="Tabela2.A1" office:value-type="string">
            <text:p text:style-name="P150">1</text:p>
          </table:table-cell>
          <table:table-cell table:style-name="Tabela2.A1" office:value-type="string">
            <text:p text:style-name="P144">wzorowa</text:p>
          </table:table-cell>
          <table:table-cell table:style-name="Tabela2.C1" office:value-type="string">
            <text:p text:style-name="P149">wz</text:p>
          </table:table-cell>
        </table:table-row>
        <table:table-row table:style-name="Tabela2.1">
          <table:table-cell table:style-name="Tabela2.A1" office:value-type="string">
            <text:p text:style-name="P150">2</text:p>
          </table:table-cell>
          <table:table-cell table:style-name="Tabela2.A1" office:value-type="string">
            <text:p text:style-name="P144">bardzo dobra</text:p>
          </table:table-cell>
          <table:table-cell table:style-name="Tabela2.C1" office:value-type="string">
            <text:p text:style-name="P149">bdb</text:p>
          </table:table-cell>
        </table:table-row>
        <table:table-row table:style-name="Tabela2.1">
          <table:table-cell table:style-name="Tabela2.A1" office:value-type="string">
            <text:p text:style-name="P150">3</text:p>
          </table:table-cell>
          <table:table-cell table:style-name="Tabela2.A1" office:value-type="string">
            <text:p text:style-name="P144">dobra</text:p>
          </table:table-cell>
          <table:table-cell table:style-name="Tabela2.C1" office:value-type="string">
            <text:p text:style-name="P149">db</text:p>
          </table:table-cell>
        </table:table-row>
        <table:table-row table:style-name="Tabela2.1">
          <table:table-cell table:style-name="Tabela2.A1" office:value-type="string">
            <text:p text:style-name="P150">4</text:p>
          </table:table-cell>
          <table:table-cell table:style-name="Tabela2.A1" office:value-type="string">
            <text:p text:style-name="P144">poprawna</text:p>
          </table:table-cell>
          <table:table-cell table:style-name="Tabela2.C1" office:value-type="string">
            <text:p text:style-name="P149">popr</text:p>
          </table:table-cell>
        </table:table-row>
        <table:table-row table:style-name="Tabela2.1">
          <table:table-cell table:style-name="Tabela2.A1" office:value-type="string">
            <text:p text:style-name="P150">5</text:p>
          </table:table-cell>
          <table:table-cell table:style-name="Tabela2.A1" office:value-type="string">
            <text:p text:style-name="P144">nieodpowiednia</text:p>
          </table:table-cell>
          <table:table-cell table:style-name="Tabela2.C1" office:value-type="string">
            <text:p text:style-name="P149">ndp</text:p>
          </table:table-cell>
        </table:table-row>
        <table:table-row table:style-name="Tabela2.1">
          <table:table-cell table:style-name="Tabela2.A1" office:value-type="string">
            <text:p text:style-name="P150">6</text:p>
          </table:table-cell>
          <table:table-cell table:style-name="Tabela2.A1" office:value-type="string">
            <text:p text:style-name="P144">naganna</text:p>
          </table:table-cell>
          <table:table-cell table:style-name="Tabela2.C1" office:value-type="string">
            <text:p text:style-name="P149">ng</text:p>
          </table:table-cell>
        </table:table-row>
      </table:table>
      <text:p text:style-name="P293"/>
      <text:p text:style-name="P16">4. Końcowe oceny klasyfikacyjne i końcowa ocena zachowania wyrażone są w skali, o której mowa w ust.</text:p>
      <text:p text:style-name="P224"><text:span text:style-name="T12"><text:s text:c="4"/></text:span><text:span text:style-name="T3">1 i 3.</text:span></text:p>
      <text:p text:style-name="P16">5. Laureat konkursu przedmiotowego o zasięgu wojewódzkim oraz laureat lub finalista ogólnopolskiej</text:p>
      <text:p text:style-name="P224"><text:span text:style-name="T12"><text:s text:c="4"/></text:span><text:span text:style-name="T3">olimpiady przedmiotowej otrzymuje z danych zajęć edukacyjnych najwyższą pozytywną roczną ocenę </text:span></text:p>
      <text:p text:style-name="P224"><text:span text:style-name="T12"><text:s text:c="4"/></text:span><text:span text:style-name="T3">klasyfikacyjną, ustaloną według skali, o której mowa w ust. 1.</text:span></text:p>
      <text:p text:style-name="P16">6. Uczeń, który tytuł laureata konkursu przedmiotowego o zasięgu wojewódzkim lub tytuł laureata czy</text:p>
      <text:p text:style-name="P224"><text:span text:style-name="T12"><text:s text:c="4"/></text:span><text:span text:style-name="T3">finalisty ogólnopolskiej olimpiady przedmiotowej uzyskał po ustaleniu rocznej oceny klasyfikacyjnej z </text:span></text:p>
      <text:p text:style-name="P224"><text:span text:style-name="T12"><text:s text:c="4"/></text:span><text:span text:style-name="T3">zajęć edukacyjnych, otrzymuje z nich najwyższą pozytywną końcową ocenę klasyfikacyjną.</text:span></text:p>
      <text:p text:style-name="P378"/>
      <text:p text:style-name="P154"/>
      <text:p text:style-name="P154">§ 6<text:span text:style-name="T129">5</text:span>.</text:p>
      <text:p text:style-name="P185"/>
      <text:p text:style-name="P16">1. Klasyfikacja śródroczna polega na:</text:p>
      <text:p text:style-name="P16">1) podsumowaniu osiągnięć edukacyjnych ucznia z zajęć edukacyjnych;</text:p>
      <text:p text:style-name="P16">2) podsumowaniu zachowania ucznia</text:p>
      <text:p text:style-name="P16">3) ustaleniu oceny śródrocznej z zajęć edukacyjnych;</text:p>
      <text:p text:style-name="P16">4) ustaleniu oceny śródrocznej zachowania; </text:p>
      <text:p text:style-name="P16">z tym, że w klasach I-III w przypadku:</text:p>
      <text:p text:style-name="P16"><text:soft-page-break/>1) obowiązkowych zajęć edukacyjnych ustala się jedną roczną ocenę klasyfikacyjną z tych zajęć;</text:p>
      <text:p text:style-name="P16">2) dodatkowych zajęć edukacyjnych ustala się jedną roczną ocenę klasyfikacyjną z tych zajęć.</text:p>
      <text:p text:style-name="P457">2. Klasyfikację śródroczną przeprowadza się raz w roku w drugim tygodniu stycznia.</text:p>
      <text:p text:style-name="P16">3. Termin śródrocznego zebrania klasyfikacyjnego i rocznego rady pedagogicznej ustala dyrektor szkoły.</text:p>
      <text:p text:style-name="P16">4. Nauczyciele poszczególnych przedmiotów informują wychowawcę uczniów danego oddziału na 4</text:p>
      <text:p text:style-name="P224"><text:span text:style-name="T12"><text:s text:c="4"/></text:span><text:span text:style-name="T3">tygodnie przed rocznym klasyfikacyjnym zebraniem rady pedagogicznej szkoły o przewidywanych </text:span></text:p>
      <text:p text:style-name="P224"><text:span text:style-name="T12"><text:s text:c="4"/></text:span><text:span text:style-name="T3">rocznych ocenach klasyfikacyjnych lub o nieklasyfikowaniu ucznia. </text:span></text:p>
      <text:p text:style-name="P307"><text:span text:style-name="T3">5. Na trzy tygodnie przed rocznym klasyfikacyjnym zebraniem rady pedagogicznej </text:span><text:span text:style-name="T7">nauczyciele uczący w danej klasie są zobowiązani do wstawienia w dzienniku elektronicznym ocen przewidywanych z danego przedmiotu.</text:span></text:p>
      <text:p text:style-name="P307"><text:span text:style-name="T3">6. Rodzice </text:span><text:span text:style-name="T7">są zobowiązani do zapoznania się z ocenami proponowanymi</text:span></text:p>
      <text:p text:style-name="P16">7. Jeżeli w wyniku klasyfikacji śródrocznej stwierdzono, że poziom osiągnięć edukacyjnych ucznia</text:p>
      <text:p text:style-name="P224"><text:span text:style-name="T12"><text:s text:c="4"/></text:span><text:span text:style-name="T3">uniemożliwia lub utrudnia mu kontynuowanie nauki w klasie programowo wyższej szkoła umożliwia </text:span></text:p>
      <text:p text:style-name="P224"><text:span text:style-name="T12"><text:s text:c="4"/></text:span><text:span text:style-name="T3">uczniowi uzupełnienie braków. </text:span></text:p>
      <text:p text:style-name="P16"/>
      <text:p text:style-name="P183"/>
      <text:p text:style-name="P183"/>
      <text:p text:style-name="P156">§ 6<text:span text:style-name="T129">6</text:span>.</text:p>
      <text:p text:style-name="P286"><text:span text:style-name="T49">1.</text:span><text:span text:style-name="T46"> </text:span><text:span text:style-name="T49">Klasyfikacja roczna polega na: <text:s text:c="165"/>1) podsumowaniu osiągnięć edukacyjnych ucznia z zajęć edukacyjnych w danym roku szkolnym; <text:s text:c="48"/>2) podsumowaniu zachowania ucznia w danym roku szkolnym; <text:s text:c="106"/>3) ustaleniu oceny rocznej z zajęć edukacyjnych; <text:s text:c="134"/>4) ustaleniu oceny rocznej zachowania. <text:s text:c="156"/></text:span><text:span text:style-name="T50">2. Oceny klasyfikacyjne z zajęć edukacyjnych nie mają wpływu na ocenę klasyfikacyjną zachowania. <text:s text:c="49"/>3. Ocena klasyfikacyjna zachowania nie ma wpływu na: <text:s text:c="120"/>1) oceny klasyfikacyjne z zajęć edukacyjnych; <text:s text:c="131"/>2) promocję do klasy programowo wyższej lub ukończenie szkoły.</text:span></text:p>
      <text:p text:style-name="P83">§ 6<text:span text:style-name="T129">7</text:span>.</text:p>
      <text:p text:style-name="P177"/>
      <text:p text:style-name="P16">1. Klasyfikację końcową dokonuje się w klasie programowo najwyższej.</text:p>
      <text:p text:style-name="P16">2. Na klasyfikację końcową składają się:</text:p>
      <text:p text:style-name="P16">1) roczne oceny klasyfikacyjne z zajęć edukacyjnych, ustalone odpowiednio w klasie programowo</text:p>
      <text:p text:style-name="P224"><text:span text:style-name="T12"><text:s text:c="4"/></text:span><text:span text:style-name="T3">najwyższej;</text:span></text:p>
      <text:p text:style-name="P16">2) roczne oceny klasyfikacyjne z zajęć edukacyjnych, których realizacja zakończyła się odpowiednio w</text:p>
      <text:p text:style-name="P224"><text:span text:style-name="T12"><text:s text:c="4"/></text:span><text:span text:style-name="T3">klasach programowo niższych;</text:span></text:p>
      <text:p text:style-name="P16">3) roczna ocena klasyfikacyjna zachowania ustalona w klasie programowo najwyższej.</text:p>
      <text:p text:style-name="P16">3. W przypadku uczniów posiadających orzeczenie o potrzebie kształcenia specjalnego wydane ze względu</text:p>
      <text:p text:style-name="P224"><text:span text:style-name="T12"><text:s text:c="4"/></text:span><text:span text:style-name="T3">na niepełnosprawność intelektualną w stopniu umiarkowanym lub znacznym, klasyfikacji śródrocznej i </text:span></text:p>
      <text:p text:style-name="P224"><text:span text:style-name="T12"><text:s text:c="4"/></text:span><text:span text:style-name="T3">rocznej dokonuje się z uwzględnieniem ustaleń zawartych w indywidualnym programie edukacyjno-</text:span></text:p>
      <text:p text:style-name="P224"><text:span text:style-name="T12"><text:s text:c="4"/></text:span><text:span text:style-name="T3">terapeutycznym.</text:span></text:p>
      <text:p text:style-name="P185"/>
      <text:p text:style-name="P155">§ 6<text:span text:style-name="T129">8</text:span>.</text:p>
      <text:p text:style-name="P194"/>
      <text:p text:style-name="P16">1. Uczeń może być nieklasyfikowany z jednego, kilku albo wszystkich zajęć edukacyjnych, jeżeli brak jest</text:p>
      <text:p text:style-name="P224"><text:span text:style-name="T12"><text:s text:c="4"/></text:span><text:span text:style-name="T3">podstaw do ustalenia śródrocznej lub rocznej oceny klasyfikacyjnej z powodu nieobecności na tych </text:span></text:p>
      <text:p text:style-name="P224"><text:span text:style-name="T12"><text:s text:c="4"/></text:span><text:span text:style-name="T3">zajęciach, która przekracza połowę czasu przeznaczonego na te określone zajęcia w okresie, za który </text:span></text:p>
      <text:p text:style-name="P224"><text:span text:style-name="T12"><text:s text:c="4"/></text:span><text:span text:style-name="T3">przeprowadzana jest klasyfikacja. <text:s text:c="151"/>2. Uczeń nieklasyfikowany z powodu usprawiedliwionej nieobecności może zdawać egzamin </text:span></text:p>
      <text:p text:style-name="P224"><text:span text:style-name="T12"><text:s text:c="4"/></text:span><text:span text:style-name="T3">klasyfikacyjny. Uczeń nieklasyfikowany z powodu nieusprawiedliwionej nieobecności może zdawać </text:span></text:p>
      <text:p text:style-name="P224"><text:span text:style-name="T12"><text:s text:c="4"/></text:span><text:span text:style-name="T3">egzamin klasyfikacyjny za zgodą rady pedagogicznej.</text:span></text:p>
      <text:p text:style-name="P378"/>
      <text:p text:style-name="P66"/>
      <text:p text:style-name="P66"/>
      <text:p text:style-name="P66"><text:soft-page-break/>Rozdział 4</text:p>
      <text:p text:style-name="P162"/>
      <text:p text:style-name="P66">Zasady uzyskiwania wyższej rocznej oceny klasyfikacyjnej z zajęć edukacyjnych lub rocznej oceny <text:s/>zachowania</text:p>
      <text:p text:style-name="P162"/>
      <text:p text:style-name="P66">§ 6<text:span text:style-name="T129">9</text:span>.</text:p>
      <text:p text:style-name="P162"/>
      <text:p text:style-name="P224"><text:span text:style-name="T3">1.</text:span><text:span text:style-name="T19"> </text:span><text:span text:style-name="T12">Uczeń i jego rodzice mogą wystąpić do dyrektora szkoły, z zaopiniowaną przez wychowawcę, pisemną</text:span></text:p>
      <text:p text:style-name="P94"><text:s text:c="4"/>prośbą o umożliwienie uzyskania wyższej niż przewidywana ocena roczna z jednego lub dwóch zajęć </text:p>
      <text:p text:style-name="P94"><text:s text:c="4"/>edukacyjnych oraz zachowania najpóźniej na dwa tygodnie przed klasyfikacyjnym posiedzeniem rady </text:p>
      <text:p text:style-name="P94"><text:s text:c="4"/>pedagogicznej.</text:p>
      <text:p text:style-name="P107">2.. Dyrektor szkoły ustala termin sprawdzianu.</text:p>
      <text:p text:style-name="P94">3. Sprawdzian obejmuje umiejętności i wiadomości z danego przedmiotu zgodnie z wymaganiami na daną</text:p>
      <text:p text:style-name="P94"><text:s text:c="4"/>ocenę, o którą ubiega się uczeń, określonymi w wymaganiach edukacyjnych opracowanych przez </text:p>
      <text:p text:style-name="P94"><text:s text:c="4"/>nauczyciela danego przedmiotu. Zakres materiału obejmuje cały rok szkolny.</text:p>
      <text:p text:style-name="P94">4. Sprawdzian przeprowadza się w części pisemnej, a w przypadku języków obcych także ustnej, z</text:p>
      <text:p text:style-name="P94"><text:s text:c="4"/>wyjątkiem sprawdzianu z informatyki, zajęć muzycznych, plastycznych lub wychowania fizycznego, z </text:p>
      <text:p text:style-name="P94"><text:s text:c="4"/>których ma formę zajęć praktycznych.</text:p>
      <text:p text:style-name="P94">5. Sprawdzian przeprowadza dwuosobowa komisja, w skład której wchodzi nauczyciel przedmiotu, z</text:p>
      <text:p text:style-name="P94"><text:s text:c="4"/>którego uczeń ubiega się o zmianę oceny oraz nauczyciel tego samego lub pokrewnego przedmiotu.</text:p>
      <text:p text:style-name="P94">6. Ustalona przez komisję ocena nie może być niższa od wystawionej oceny klasyfikacyjnej z danych zajęć</text:p>
      <text:p text:style-name="P94"><text:s text:c="4"/>edukacyjnych. </text:p>
      <text:p text:style-name="P94">7. Z pracy komisji sporządza się protokół zawierający: skład komisji, termin sprawdzianu, zadania do</text:p>
      <text:p text:style-name="P94"><text:s text:c="4"/>zrealizowania na sprawdzianie, wynik sprawdzianu z ustaloną oceną.</text:p>
      <text:p text:style-name="P94">8. Do protokołu załącza się pisemne prace ucznia i zwięzłą informację o ustnych odpowiedziach ucznia.</text:p>
      <text:p text:style-name="P94">9. Wynik sprawdzianu odnotowuje się w dzienniku elektronicznym. Protokół z egzaminu przechowuje się</text:p>
      <text:p text:style-name="P105"><text:s text:c="4"/>jeden rok.</text:p>
      <text:p text:style-name="P224"><text:span text:style-name="T52">10.</text:span><text:span text:style-name="T12"> Wniosek o uzyskanie wyższej oceny zachowania rozpatruje komisja, w skład której wchodzą:</text:span></text:p>
      <text:p text:style-name="P94">1) dyrektor szkoły lub inny nauczyciel wyznaczony przez dyrektora szkoły – jako przewodniczący;</text:p>
      <text:p text:style-name="P94">2) wychowawca klasy;</text:p>
      <text:p text:style-name="P94">3) nauczyciel uczący w danej klasie;</text:p>
      <text:p text:style-name="P94">4) pedagog szkolny;</text:p>
      <text:p text:style-name="P94">5) przedstawiciel samorządu uczniowskiego.</text:p>
      <text:p text:style-name="P94">13. Ocena zachowania może być zmieniona w przypadku gdy uczeń:</text:p>
      <text:p text:style-name="P107">1) aktywnie brał udział w pracach samorządu szkolnego lub klasowego;</text:p>
      <text:p text:style-name="P107">2) pracował społecznie na rzecz innych ludzi, środowiska, fundacji co zostało potwierdzone opiniami i</text:p>
      <text:p text:style-name="P107"><text:s text:c="4"/>podziękowaniami;</text:p>
      <text:p text:style-name="P107">3) reprezentował szkołę na imprezach zewnętrznych, o ile nie zostało to wcześniej uwzględnione w ocenie</text:p>
      <text:p text:style-name="P107"><text:s text:c="4"/>zachowania. <text:s text:c="168"/></text:p>
      <text:p text:style-name="P78"/>
      <text:p text:style-name="P78"/>
      <text:p text:style-name="P78">Rozdział 5</text:p>
      <text:p text:style-name="P174"/>
      <text:p text:style-name="P66">Egzaminy klasyfikacyjne</text:p>
      <text:p text:style-name="P162"/>
      <text:p text:style-name="P66">§ <text:span text:style-name="T129">70</text:span>.</text:p>
      <text:p text:style-name="P162"/>
      <text:p text:style-name="P16">1. Egzamin klasyfikacyjny przeprowadza komisja powołana przez dyrektora szkoły.</text:p>
      <text:p text:style-name="P157">2. Egzamin klasyfikacyjny przeprowadza się dla:</text:p>
      <text:p text:style-name="P287"><text:span text:style-name="T46">1) uczniów, o których mowa w</text:span><text:span text:style-name="T53"> § 66 ust. 2;</text:span></text:p>
      <text:p text:style-name="P157">2) ucznia realizującego obowiązek szkolny poza szkołą;</text:p>
      <text:p text:style-name="P157">3) ucznia realizującego indywidualny tok nauki;</text:p>
      <text:p text:style-name="P157">4) ucznia, który indywidualnie uzupełnia ustalone z dyrektorem zajęcia edukacyjne. </text:p>
      <text:p text:style-name="P157">3. W skład komisji, o której mowa w ust. 1, dla ucznia, o którym mowa w ust. 2 pkt 1 wchodzą: </text:p>
      <text:p text:style-name="P157"><text:soft-page-break/>1) nauczyciel prowadzący dane zajęcia edukacyjne – jako przewodniczący;</text:p>
      <text:p text:style-name="P157">2) nauczyciel prowadzący takie same lub pokrewne zajęcia edukacyjne.</text:p>
      <text:p text:style-name="P158">4. Dla ucznia, o którym mowa w ust. 2 pkt 2- 4, egzamin klasyfikacyjny przeprowadza komisja w składzie:</text:p>
      <text:p text:style-name="P157">1) dyrektor szkoły albo nauczyciel wyznaczony przez dyrektora szkoły – jako przewodniczący;</text:p>
      <text:p text:style-name="P157">2) nauczyciel albo nauczyciele obowiązkowych zajęć edukacyjnych, z których jest przeprowadzany</text:p>
      <text:p text:style-name="P157"><text:s text:c="4"/>egzamin.</text:p>
      <text:p text:style-name="P159">5. Przewodniczący komisji uzgadnia z uczniem, o którym mowa w ust. 2 pkt 2-4 oraz z jego rodzicami</text:p>
      <text:p text:style-name="P159"><text:s text:c="4"/>liczbę zajęć edukacyjnych, z których uczeń może przystąpić do egzaminów klasyfikacyjnych w ciągu </text:p>
      <text:p text:style-name="P159"><text:s text:c="4"/>jednego dnia.</text:p>
      <text:p text:style-name="P157">6. Egzamin klasyfikacyjny przeprowadza się nie później niż w dniu poprzedzającym dzień zakończenia</text:p>
      <text:p text:style-name="P157"><text:s text:c="4"/>rocznych zajęć dydaktyczno-wychowawczych. Termin egzaminu klasyfikacyjnego uzgadnia się z </text:p>
      <text:p text:style-name="P157"><text:s text:c="4"/>uczniem i jego rodzicami.</text:p>
      <text:p text:style-name="P157">7. Uczeń, który z przyczyn usprawiedliwionych nie przystąpił do egzaminu klasyfikacyjnego w terminie</text:p>
      <text:p text:style-name="P157"><text:s text:c="4"/>ustalonym zgodnie z ust. 6, może przystąpić do niego w dodatkowym terminie wyznaczonym przez </text:p>
      <text:p text:style-name="P157"><text:s text:c="4"/>dyrektora szkoły.</text:p>
      <text:p text:style-name="P157">8. Egzamin klasyfikacyjny przeprowadza się w formie pisemnej i ustnej.</text:p>
      <text:p text:style-name="P157">9. Egzamin klasyfikacyjny z plastyki, muzyki, zajęć technicznych, informatyki i wychowania fizycznego</text:p>
      <text:p text:style-name="P157"><text:s text:c="4"/>ma przede wszystkim formę zadań praktycznych.</text:p>
      <text:p text:style-name="P157">10. Dla ucznia realizującego obowiązek szkolny poza szkołą nie przeprowadza się egzaminów</text:p>
      <text:p text:style-name="P157"><text:s text:c="4"/>klasyfikacyjnych z:</text:p>
      <text:p text:style-name="P157">1) obowiązkowych zajęć edukacyjnych: plastyki, muzyki, zajęć technicznych i wychowania fizycznego;</text:p>
      <text:p text:style-name="P157">2) dodatkowych zajęć edukacyjnych.</text:p>
      <text:p text:style-name="P157">11. W trakcie egzaminu klasyfikacyjnego mogą być obecni rodzice ucznia.</text:p>
      <text:p text:style-name="P287"><text:span text:style-name="T46">12. Ocena ustalona w wyniku egzaminu klasyfikacyjnego jest ostateczna, z zastrzeżeniem </text:span><text:span text:style-name="T53">§ 69 ust.1 oraz §</text:span></text:p>
      <text:p text:style-name="P215"><text:s text:c="4"/>70 ust. 1.</text:p>
      <text:p text:style-name="P160">13. Egzamin klasyfikacyjny, dla uczniów, o których mowa w ust. 2 pkt. 3-4 nie obejmuje zajęć z</text:p>
      <text:p text:style-name="P160"><text:s text:c="4"/>wychowania fizycznego oraz dodatkowych zajęć edukacyjnych.</text:p>
      <text:p text:style-name="P160">14. Z egzaminu klasyfikacyjnego sporządza się protokół zawierający w szczególności:</text:p>
      <text:p text:style-name="P157">1) nazwę zajęć edukacyjnych, z których był przeprowadzony egzamin;</text:p>
      <text:p text:style-name="P157">2) imiona i nazwiska osób wchodzących w skład komisji, o której mowa w ust. 3 i 4;</text:p>
      <text:p text:style-name="P157">3) termin egzaminu klasyfikacyjnego;</text:p>
      <text:p text:style-name="P157">4) imię i nazwisko ucznia;</text:p>
      <text:p text:style-name="P157">5) zadania egzaminacyjne;</text:p>
      <text:p text:style-name="P157">6) ustaloną ocenę klasyfikacyjną.</text:p>
      <text:p text:style-name="P109">15. Do protokołu dołącza się odpowiednio pisemne prace ucznia, zwięzłą informację o ustnych</text:p>
      <text:p text:style-name="P109"><text:s text:c="4"/>odpowiedziach ucznia i zwięzłą informację o wykonaniu przez ucznia zadania praktycznego. Protokół </text:p>
      <text:p text:style-name="P109"><text:s text:c="4"/>stanowi załącznik do arkusza ocen ucznia. </text:p>
      <text:p text:style-name="P399"/>
      <text:p text:style-name="P66"/>
      <text:p text:style-name="P66"/>
      <text:p text:style-name="P66">Rozdział 6</text:p>
      <text:p text:style-name="P162"/>
      <text:p text:style-name="P66">Egzamin poprawkowy</text:p>
      <text:p text:style-name="P162"/>
      <text:p text:style-name="P17">§ <text:span text:style-name="T129">71</text:span>.</text:p>
      <text:p text:style-name="P190"/>
      <text:p text:style-name="P282"><text:span text:style-name="T39">1</text:span><text:span text:style-name="T3">. </text:span><text:span text:style-name="T39">Uczeń, który w wyniku klasyfikacji rocznej otrzymał negatywną ocenę klasyfikacyjną, o której mowa w</text:span></text:p>
      <text:p text:style-name="P224"><text:span text:style-name="T102"><text:s text:c="4"/></text:span><text:span text:style-name="T3">§ 62 ust.1 zdanie 2, z jednych albo dwóch obowiązkowych zajęć edukacyjnych – może przystąpić do </text:span></text:p>
      <text:p text:style-name="P224"><text:span text:style-name="T12"><text:s text:c="4"/></text:span><text:span text:style-name="T3">egzaminu poprawkowego z tych zajęć. <text:s text:c="129"/>2. Egzamin poprawkowy przeprowadza komisja powołana przez dyrektora szkoły. <text:s text:c="92"/>3. W skład komisji wchodzą:</text:span></text:p>
      <text:p text:style-name="P16">1) dyrektor – jako przewodniczący; </text:p>
      <text:p text:style-name="P16">2) nauczyciel prowadzący dane zajęcia edukacyjne jako egzaminujący;</text:p>
      <text:p text:style-name="P16"><text:soft-page-break/>3) nauczyciel prowadzący zajęcia takie same lub pokrewne jako członek komisji.</text:p>
      <text:p text:style-name="P16">4. Nauczyciel, o którym mowa w ust. 3 pkt. 2, może być zwolniony z udziału w pracy komisji na własną</text:p>
      <text:p text:style-name="P224"><text:span text:style-name="T12"><text:s text:c="4"/></text:span><text:span text:style-name="T3">prośbę lub w innych, szczególnie uzasadnionych przypadkach. Wówczas dyrektor szkoły powołuje w </text:span></text:p>
      <text:p text:style-name="P224"><text:span text:style-name="T12"><text:s text:c="4"/></text:span><text:span text:style-name="T3">skład komisji innego nauczyciela prowadzącego takie same zajęcia edukacyjne, z tym, że powołanie </text:span></text:p>
      <text:p text:style-name="P224"><text:span text:style-name="T12"><text:s text:c="4"/></text:span><text:span text:style-name="T3">nauczyciela zatrudnionego w innej szkole następuje w porozumieniu z dyrektorem tej szkoły.</text:span></text:p>
      <text:p text:style-name="P16">5. Uczeń, który z przyczyn usprawiedliwionych nie przystąpił do egzaminu poprawkowego w</text:p>
      <text:p text:style-name="P224"><text:span text:style-name="T12"><text:s text:c="4"/></text:span><text:span text:style-name="T3">wyznaczonym terminie, może przystąpić do niego w dodatkowym terminie wyznaczonym przez </text:span></text:p>
      <text:p text:style-name="P224"><text:span text:style-name="T12"><text:s text:c="4"/></text:span><text:span text:style-name="T3">dyrektora szkoły, nie później niż do końca września.</text:span></text:p>
      <text:p text:style-name="P16">6. Egzamin poprawkowy przeprowadza się w formie pisemnej i ustnej.</text:p>
      <text:p text:style-name="P16">7. Egzamin poprawkowy z plastyki, muzyki, techniki, informatyki i wychowania fizycznego ma przede</text:p>
      <text:p text:style-name="P224"><text:span text:style-name="T12"><text:s text:c="4"/></text:span><text:span text:style-name="T3">wszystkim formę zadań praktycznych.</text:span></text:p>
      <text:p text:style-name="P16">8. Egzamin poprawkowy przeprowadza się w ostatnim tygodniu ferii letnich. Termin egzaminu</text:p>
      <text:p text:style-name="P224"><text:span text:style-name="T12"><text:s text:c="4"/></text:span><text:span text:style-name="T3">poprawkowego wyznacza dyrektor szkoły do dnia zakończenia rocznych zajęć dydaktyczno-</text:span></text:p>
      <text:p text:style-name="P224"><text:span text:style-name="T12"><text:s text:c="4"/></text:span><text:span text:style-name="T3">wychowawczych.</text:span></text:p>
      <text:p text:style-name="P16">9. Roczna ocena klasyfikacyjna ustalona w wyniku egzaminu poprawkowego jest ostateczna.</text:p>
      <text:p text:style-name="P16">10. Z egzaminu poprawkowego sporządza się protokół zawierający w szczególności:</text:p>
      <text:p text:style-name="P16">1) nazwę zajęć edukacyjnych, z których był przeprowadzony egzamin;</text:p>
      <text:p text:style-name="P16">2) imiona i nazwiska osób wchodzących w skład komisji, o której mowa w ust. 3;</text:p>
      <text:p text:style-name="P16">3) termin egzaminu poprawkowego;</text:p>
      <text:p text:style-name="P16">4) imię i nazwisko ucznia;</text:p>
      <text:p text:style-name="P16">5) ustaloną ocenę klasyfikacyjną.</text:p>
      <text:p text:style-name="P16">11. Do protokołu dołącza się odpowiednio pisemne prace ucznia, zwięzłą informację o ustnych</text:p>
      <text:p text:style-name="P224"><text:span text:style-name="T12"><text:s text:c="4"/></text:span><text:span text:style-name="T3">odpowiedziach ucznia i zwięzłą informację o wykonaniu przez ucznia zadania praktycznego. Protokół </text:span></text:p>
      <text:p text:style-name="P224"><text:span text:style-name="T12"><text:s text:c="4"/></text:span><text:span text:style-name="T3">stanowi załącznik do arkusza ocen ucznia.</text:span></text:p>
      <text:p text:style-name="P16">12. Uczeń, który nie zdał egzaminu poprawkowego, nie otrzymuje promocji do klasy programowo wyższej</text:p>
      <text:p text:style-name="P224"><text:span text:style-name="T12"><text:s text:c="4"/></text:span><text:span text:style-name="T3">i powtarza klasę, z zastrzeżeniem § 58 ust. 6. pkt 3.</text:span></text:p>
      <text:p text:style-name="P183"/>
      <text:p text:style-name="P66">Rozdział 7</text:p>
      <text:p text:style-name="P162"/>
      <text:p text:style-name="P66">Tryb wnoszenia zastrzeżeń do oceny ustalonej niezgodnie z obowiązującymi przepisami</text:p>
      <text:p text:style-name="P162"/>
      <text:p text:style-name="P17">§ 7<text:span text:style-name="T129">2</text:span>.</text:p>
      <text:p text:style-name="P184"/>
      <text:p text:style-name="P16">1. Uczeń lub jego rodzice mogą zgłosić zastrzeżenia do dyrektora szkoły, jeżeli uznają, że roczna ocena</text:p>
      <text:p text:style-name="P224"><text:span text:style-name="T12"><text:s text:c="4"/></text:span><text:span text:style-name="T3">klasyfikacyjna z zajęć edukacyjnych lub roczna ocena klasyfikacyjna zachowania zostały ustalone </text:span></text:p>
      <text:p text:style-name="P224"><text:span text:style-name="T12"><text:s text:c="4"/></text:span><text:span text:style-name="T3">niezgodnie z przepisami dotyczącymi trybu ustalania tych ocen.</text:span></text:p>
      <text:p text:style-name="P16">2. Zastrzeżenia, o których mowa w ust. 1 zgłasza się od dnia ustalenia rocznej oceny klasyfikacyjnej z zajęć</text:p>
      <text:p text:style-name="P224"><text:span text:style-name="T12"><text:s text:c="4"/></text:span><text:span text:style-name="T3">edukacyjnych lub rocznej oceny klasyfikacyjnej zachowania, nie później jednak niż w terminie 2 dni </text:span></text:p>
      <text:p text:style-name="P224"><text:span text:style-name="T12"><text:s text:c="4"/></text:span><text:span text:style-name="T3">roboczych od dnia zakończenia rocznych zajęć dydaktyczno-wychowawczych. <text:s text:c="60"/>3. W przypadku stwierdzenia, że roczna ocena klasyfikacyjna z zajęć edukacyjnych lub zachowania została </text:span></text:p>
      <text:p text:style-name="P224"><text:span text:style-name="T12"><text:s text:c="4"/></text:span><text:span text:style-name="T3">ustalona niezgodnie z przepisami dotyczącymi trybu ustalania tej oceny, dyrektor szkoły powołuje </text:span></text:p>
      <text:p text:style-name="P224"><text:span text:style-name="T12"><text:s text:c="4"/></text:span><text:span text:style-name="T3">komisję, która:</text:span></text:p>
      <text:p text:style-name="P16">1) w przypadku rocznej oceny klasyfikacyjnej z zajęć edukacyjnych – przeprowadza sprawdzian</text:p>
      <text:p text:style-name="P224"><text:span text:style-name="T12"><text:s text:c="4"/></text:span><text:span text:style-name="T3">wiadomości i umiejętności ucznia oraz ustala roczną ocenę klasyfikacyjną <text:s/>z danych zajęć edukacyjnych;</text:span></text:p>
      <text:p text:style-name="P16">2) w przypadku rocznej oceny klasyfikacyjnej zachowania – ustala roczną ocenę klasyfikacyjną</text:p>
      <text:p text:style-name="P224"><text:span text:style-name="T12"><text:s text:c="4"/></text:span><text:span text:style-name="T3">zachowania.</text:span></text:p>
      <text:p text:style-name="P16">4. Ustalona przez komisję, o której mowa w ust. 3, roczna ocena klasyfikacyjna z zajęć edukacyjnych oraz</text:p>
      <text:p text:style-name="P224"><text:span text:style-name="T12"><text:s text:c="4"/></text:span><text:span text:style-name="T3">roczna ocena klasyfikacyjna zachowania nie może być niższa od ustalonej wcześniej oceny. Ocena </text:span></text:p>
      <text:p text:style-name="P224"><text:span text:style-name="T12"><text:s text:c="4"/></text:span><text:span text:style-name="T3">ustalona przez komisję jest ostateczna, z wyjątkiem negatywnej rocznej oceny klasyfikacyjnej, która </text:span></text:p>
      <text:p text:style-name="P224"><text:span text:style-name="T12"><text:s text:c="4"/></text:span><text:span text:style-name="T3">może być zmieniona w wyniku egzaminu poprawkowego, o którym mowa w </text:span><text:span text:style-name="T35">§ 69 ust. 1.</text:span></text:p>
      <text:p text:style-name="P16">5. Uczeń, który z przyczyn usprawiedliwionych nie przystąpił do sprawdzianu, o którym mowa w ust. 3 pkt</text:p>
      <text:p text:style-name="P224"><text:span text:style-name="T12"><text:s text:c="4"/></text:span><text:span text:style-name="T3">1, w wyznaczonym terminie, może przystąpić do niego w dodatkowym terminie wyznaczonym przez </text:span></text:p>
      <text:p text:style-name="P224"><text:span text:style-name="T12"><text:s text:c="4"/></text:span><text:span text:style-name="T3">dyrektora szkoły w uzgodnieniu z uczniem i jego rodzicami.</text:span></text:p>
      <text:p text:style-name="P16"><text:soft-page-break/>6. Sprawdzian wiadomości i umiejętności ucznia, o którym mowa w ust. 3 pkt 1, przeprowadza się w</text:p>
      <text:p text:style-name="P224"><text:span text:style-name="T12"><text:s text:c="4"/></text:span><text:span text:style-name="T3">formie pisemnej i ustnej.</text:span></text:p>
      <text:p text:style-name="P16">7. Sprawdzian wiadomości i umiejętności ucznia z plastyki, muzyki, techniki, informatyki i wychowania</text:p>
      <text:p text:style-name="P224"><text:span text:style-name="T12"><text:s text:c="4"/></text:span><text:span text:style-name="T3">fizycznego ma przede wszystkim formę zadań praktycznych.</text:span></text:p>
      <text:p text:style-name="P16">8. Sprawdzian wiadomości i umiejętności ucznia przeprowadza się nie później niż w terminie 5 dni od dnia</text:p>
      <text:p text:style-name="P224"><text:span text:style-name="T12"><text:s text:c="4"/></text:span><text:span text:style-name="T3">zgłoszenia zastrzeżeń, o których mowa w ust. 1. Termin sprawdzianu uzgadnia się z uczniem i jego </text:span></text:p>
      <text:p text:style-name="P224"><text:span text:style-name="T12"><text:s text:c="4"/></text:span><text:span text:style-name="T3">rodzicami.</text:span></text:p>
      <text:p text:style-name="P16">9. W skład komisji, o której mowa w ust. 3 pkt. 1 wchodzą:</text:p>
      <text:p text:style-name="P16">1) dyrektor szkoły albo nauczyciel wyznaczony przez dyrektora szkoły jako przewodniczący;</text:p>
      <text:p text:style-name="P16">2) nauczyciel prowadzący dane zajęcia edukacyjne;</text:p>
      <text:p text:style-name="P16">3) nauczyciel prowadzący takie same lub pokrewne zajęcia edukacyjne.</text:p>
      <text:p text:style-name="P16">10. Nauczyciel, o którym mowa w ust. 9 pkt 2, może być zwolniony z udziału w pracy komisji na własną</text:p>
      <text:p text:style-name="P224"><text:span text:style-name="T12"><text:s text:c="4"/></text:span><text:span text:style-name="T3">prośbę lub w innych, szczególnie uzasadnionych przepadkach. W takim przypadku dyrektor szkoły </text:span></text:p>
      <text:p text:style-name="P224"><text:span text:style-name="T12"><text:s text:c="4"/></text:span><text:span text:style-name="T3">powołuje w skład komisji innego nauczyciela prowadzącego takie same zajęcia edukacyjne, z tym, że </text:span></text:p>
      <text:p text:style-name="P224"><text:span text:style-name="T12"><text:s text:c="4"/></text:span><text:span text:style-name="T3">powołanie nauczyciela zatrudnionego w innej szkole następuje w porozumieniu z dyrektorem tej szkoły.</text:span></text:p>
      <text:p text:style-name="P16">11. Ze sprawdzianu wiadomości i umiejętności ucznia sporządza się protokół, zawierający w</text:p>
      <text:p text:style-name="P224"><text:span text:style-name="T12"><text:s text:c="4"/></text:span><text:span text:style-name="T3">szczególności:</text:span></text:p>
      <text:p text:style-name="P16">1) nazwę zajęć edukacyjnych, z których był przeprowadzony sprawdzian;</text:p>
      <text:p text:style-name="P16">2) imiona i nazwiska osób wchodzących w skład komisji;</text:p>
      <text:p text:style-name="P16">3) termin sprawdzianu wiadomości i umiejętności;</text:p>
      <text:p text:style-name="P16">4) imię i nazwisko ucznia;</text:p>
      <text:p text:style-name="P16">5) zadania sprawdzające;</text:p>
      <text:p text:style-name="P16">6) ustaloną ocenę klasyfikacyjną.</text:p>
      <text:p text:style-name="P16">12. Do protokołu, o którym mowa w ust. 11, dołącza się odpowiednio pisemne prace ucznia, zwięzłą</text:p>
      <text:p text:style-name="P224"><text:span text:style-name="T12"><text:s text:c="3"/></text:span><text:span text:style-name="T3">informację o ustnych odpowiedziach ucznia i zwięzłą informację o wykonaniu przez ucznia zadania </text:span></text:p>
      <text:p text:style-name="P224"><text:span text:style-name="T12"><text:s text:c="3"/></text:span><text:span text:style-name="T3">praktycznego. </text:span></text:p>
      <text:p text:style-name="P16">13. W skład komisji, o której mowa w ust. 3 pkt 2, wchodzą:</text:p>
      <text:p text:style-name="P16">1) dyrektor szkoły albo nauczyciel wyznaczony przez dyrektora szkoły – jako przewodniczący komisji;</text:p>
      <text:p text:style-name="P24">2) wychowawca oddziału;</text:p>
      <text:p text:style-name="P24">3) nauczyciel prowadzący zajęcia edukacyjne w danym oddziale;</text:p>
      <text:p text:style-name="P24">4) pedagog szkolny;</text:p>
      <text:p text:style-name="P24">5) przedstawiciel samorządu uczniowskiego;</text:p>
      <text:p text:style-name="P24">6) przedstawiciel rady rodziców.</text:p>
      <text:p text:style-name="P46">14. Komisja, o której mowa w ust. 13, ustala roczną ocenę klasyfikacyjną zachowania w terminie 5 dni od</text:p>
      <text:p text:style-name="P302"><text:span text:style-name="T12"><text:s text:c="3"/></text:span><text:span text:style-name="T3">dnia zgłoszenia zastrzeżeń, o których mowa w ust. 1. Ocena jest ustalona w drodze głosowania zwykłą </text:span></text:p>
      <text:p text:style-name="P302"><text:span text:style-name="T12"><text:s text:c="3"/></text:span><text:span text:style-name="T3">większością głosów. W przypadku równej liczby głosów decyduje głos przewodniczącego komisji. </text:span></text:p>
      <text:p text:style-name="P46">15. Z posiedzenia komisji, o której mowa w ust. 13, sporządza się protokół zawierający w szczególności:</text:p>
      <text:p text:style-name="P24">1) imiona i nazwiska osób wchodzących w skład komisji;</text:p>
      <text:p text:style-name="P24">2) termin posiedzenia komisji;</text:p>
      <text:p text:style-name="P24">3) imię i nazwisko ucznia;</text:p>
      <text:p text:style-name="P24">4) wynik głosowania;</text:p>
      <text:p text:style-name="P24">5) ustaloną ocenę klasyfikacyjną zachowania wraz z uzasadnieniem.</text:p>
      <text:p text:style-name="P46">16. Protokoły, o których mowa w ust. 11 i 15, dołącza się do arkusza ocen ucznia.</text:p>
      <text:p text:style-name="P169"/>
      <text:p text:style-name="P169"/>
      <text:p text:style-name="P178"/>
      <text:p text:style-name="P207"/>
      <text:p text:style-name="P207"/>
      <text:p text:style-name="P207"/>
      <text:p text:style-name="P207"/>
      <text:p text:style-name="P207"/>
      <text:p text:style-name="P207"/>
      <text:p text:style-name="P207"><text:soft-page-break/>Rozdział 8</text:p>
      <text:p text:style-name="P169"/>
      <text:p text:style-name="P207">Promowanie ucznia</text:p>
      <text:p text:style-name="P169"/>
      <text:p text:style-name="P17">§ 7<text:span text:style-name="T129">3</text:span>.</text:p>
      <text:p text:style-name="P379"/>
      <text:p text:style-name="P16">1. Uczeń klasy I-III otrzymuje w każdym roku szkolnym promocję do klasy programowo wyższej.</text:p>
      <text:p text:style-name="P16">2. W wyjątkowych przypadkach, uzasadnionych poziomem rozwoju i osiągnięć ucznia wdanym roku</text:p>
      <text:p text:style-name="P224"><text:span text:style-name="T12"><text:s text:c="4"/></text:span><text:span text:style-name="T3">szkolnym lub stanem zdrowia ucznia, rada pedagogiczna może postanowić o powtarzaniu klasy przez </text:span></text:p>
      <text:p text:style-name="P224"><text:span text:style-name="T12"><text:s text:c="4"/></text:span><text:span text:style-name="T3">ucznia klasy I-III na wniosek:</text:span></text:p>
      <text:p text:style-name="P16">1) wychowawcy oddziału w porozumieniu z rodzicami;</text:p>
      <text:p text:style-name="P16">2) na wniosek rodziców po zasięgnięciu opinii wychowawcy oddziału.</text:p>
      <text:p text:style-name="P16">3. Jeżeli poziom rozwoju i osiągnięć ucznia rokuje opanowanie w jednym roku szkolnym treści nauczania</text:p>
      <text:p text:style-name="P224"><text:span text:style-name="T12"><text:s text:c="4"/></text:span><text:span text:style-name="T3">przewidzianych w programie nauczania dwóch klas, rada pedagogiczna może postanowić o promowaniu </text:span></text:p>
      <text:p text:style-name="P224"><text:span text:style-name="T12"><text:s text:c="4"/></text:span><text:span text:style-name="T3">ucznia klasy I i II do klasy programowo wyższej również w ciągu roku szkolnego na wniosek:</text:span></text:p>
      <text:p text:style-name="P16">1) wychowawcy oddziału w porozumieniu z rodzicami;</text:p>
      <text:p text:style-name="P16">2) na wniosek rodziców po zasięgnięciu opinii wychowawcy oddziału.</text:p>
      <text:p text:style-name="P16">4. Począwszy od klasy IV uczeń otrzymuje promocję do klasy programowo wyższej, jeżeli ze wszystkich</text:p>
      <text:p text:style-name="P224"><text:span text:style-name="T12"><text:s text:c="4"/></text:span><text:span text:style-name="T3">obowiązkowych zajęć edukacyjnych otrzymał roczne pozytywne oceny klasyfikacyjne, o których mowa </text:span></text:p>
      <text:p text:style-name="P224"><text:span text:style-name="T12"><text:s text:c="4"/></text:span><text:span text:style-name="T3">w § 62 ust. 1.</text:span></text:p>
      <text:p text:style-name="P16">5. O promowaniu do klasy programowo wyższej ucznia posiadającego orzeczenie o potrzebie kształcenia</text:p>
      <text:p text:style-name="P224"><text:span text:style-name="T12"><text:s text:c="4"/></text:span><text:span text:style-name="T3">specjalnego wydane ze względu na niepełnosprawność intelektualną w stopniu umiarkowanym lub </text:span></text:p>
      <text:p text:style-name="P224"><text:span text:style-name="T12"><text:s text:c="4"/></text:span><text:span text:style-name="T3">znacznym postanawia rada pedagogiczna, uwzględniając ustalenia zawarte w indywidualnym programie </text:span></text:p>
      <text:p text:style-name="P224"><text:span text:style-name="T12"><text:s text:c="4"/></text:span><text:span text:style-name="T3">edukacyjno-terapeutycznym</text:span>.</text:p>
      <text:p text:style-name="P400"/>
      <text:p text:style-name="P208">§ 7<text:span text:style-name="T129">4</text:span>. </text:p>
      <text:p text:style-name="P170"/>
      <text:p text:style-name="P16">1. Uczeń kończy szkołę, jeżeli w wyniku klasyfikacji końcowej otrzymał ze wszystkich obowiązkowych</text:p>
      <text:p text:style-name="P224"><text:span text:style-name="T12"><text:s text:c="4"/></text:span><text:span text:style-name="T3">zajęć edukacyjnych pozytywne końcowe oceny klasyfikacyjne, o których mowa § 62 ust. 1 i przystąpił </text:span></text:p>
      <text:p text:style-name="P224"><text:span text:style-name="T12"><text:s text:c="4"/></text:span><text:span text:style-name="T3">do sprawdzianu ośmioklasisty.</text:span></text:p>
      <text:p text:style-name="P16">2. Uczeń, który nie spełnił warunków, o których mowa w ust. 1, powtarza ostatnią klasę. </text:p>
      <text:p text:style-name="P183"/>
      <text:p text:style-name="P17">§ 7<text:span text:style-name="T129">5</text:span>. </text:p>
      <text:p text:style-name="P184"/>
      <text:p text:style-name="P16">1. Uczeń, który w wyniku klasyfikacji rocznej uzyskał z obowiązkowych zajęć edukacyjnych średnią</text:p>
      <text:p text:style-name="P224"><text:span text:style-name="T12"><text:s text:c="4"/></text:span><text:span text:style-name="T3">rocznych ocen klasyfikacyjnych co najmniej 4,75 oraz co najmniej bardzo dobrą ocenę klasyfikacyjną </text:span></text:p>
      <text:p text:style-name="P224"><text:span text:style-name="T12"><text:s text:c="4"/></text:span><text:span text:style-name="T3">zachowania, otrzymuje promocję do klasy programowo wyższej z wyróżnieniem.</text:span></text:p>
      <text:p text:style-name="P16">2. Uczniowi, który uczęszczał na dodatkowe zajęcia edukacyjne, religię lub etykę, do średniej ocen, o</text:p>
      <text:p text:style-name="P224"><text:span text:style-name="T12"><text:s text:c="4"/></text:span><text:span text:style-name="T3">której mowa w ust. 1, wlicza się także roczne oceny klasyfikacyjne uzyskane z tych zajęć.</text:span></text:p>
      <text:p text:style-name="P16">3. Uczeń, który realizuje obowiązek szkolny poza szkołą i w wyniku klasyfikacji rocznej uzyskał z</text:p>
      <text:p text:style-name="P224"><text:span text:style-name="T12"><text:s text:c="4"/></text:span><text:span text:style-name="T3">obowiązkowych zajęć edukacyjnych średnią rocznych ocen klasyfikacyjnych co najmniej 4,75, </text:span></text:p>
      <text:p text:style-name="P224"><text:span text:style-name="T12"><text:s text:c="4"/></text:span><text:span text:style-name="T3">otrzymuje promocję do klasy programowo wyższej z wyróżnieniem.</text:span></text:p>
      <text:p text:style-name="P183"/>
      <text:p text:style-name="P43">§ 7<text:span text:style-name="T129">6</text:span>.</text:p>
      <text:p text:style-name="P193"/>
      <text:p text:style-name="P16">1. Uczeń kończy szkołę z wyróżnieniem, jeżeli w wyniku klasyfikacji końcowej uzyskał z obowiązkowych</text:p>
      <text:p text:style-name="P224"><text:span text:style-name="T12"><text:s text:c="4"/></text:span><text:span text:style-name="T3">zajęć edukacyjnych średnią końcowych ocen klasyfikacyjnych co najmniej 4,75 oraz co najmniej bardzo </text:span></text:p>
      <text:p text:style-name="P224"><text:span text:style-name="T12"><text:s text:c="4"/></text:span><text:span text:style-name="T3">dobrą końcową ocenę klasyfikacyjną zachowania. <text:s text:c="195"/>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Rozdział 9</text:p>
      <text:p text:style-name="P162"/>
      <text:p text:style-name="P66">Zasady oceniania zachowania uczniów</text:p>
      <text:p text:style-name="P162"/>
      <text:p text:style-name="P225"><text:span text:style-name="T3">§ 7</text:span><text:span text:style-name="T6">7</text:span><text:span text:style-name="T12">.</text:span></text:p>
      <text:p text:style-name="P379"/>
      <text:p text:style-name="P94">1. Kryteria i tryb ustalania oceny zachowania powinny być szczegółowo znane wszystkim nauczycielom i</text:p>
      <text:p text:style-name="P94"><text:s text:c="4"/>wychowawcom oraz omówione z uczniami na lekcjach wychowawczych.</text:p>
      <text:p text:style-name="P16">2. Z zasadami, kryteriami i trybem ustalania oceny zachowania wychowawcy powinni zapoznać rodziców</text:p>
      <text:p text:style-name="P224"><text:span text:style-name="T12"><text:s text:c="4"/></text:span><text:span text:style-name="T3">na pierwszych zebraniach klasowych. </text:span></text:p>
      <text:p text:style-name="P16">3. Oceną wyjściową zachowania jest ocena <text:span text:style-name="T132">dobra. </text:span></text:p>
      <text:p text:style-name="P16">4. Wychowawca, wystawiając ocenę z zachowania, bierze pod uwagę informacje o uczniu uzyskane od: </text:p>
      <text:p text:style-name="P16">1) zespołu klasowego, </text:p>
      <text:p text:style-name="P16">2) nauczycieli prowadzących zajęcia dydaktyczne,</text:p>
      <text:p text:style-name="P16">3) nauczycieli pracujących w szkole,</text:p>
      <text:p text:style-name="P16">4) samoocena ucznia,</text:p>
      <text:p text:style-name="P224"><text:span text:style-name="T3">5. </text:span><text:span text:style-name="T12">Ocenianie zachowania ucznia odbywa się w ramach wewnątrzszkolnego oceniania zgodnie z</text:span></text:p>
      <text:p text:style-name="P224"><text:span text:style-name="T12"><text:s text:c="4"/>obowiązującą skalą ocen, o której mowa w </text:span><text:span text:style-name="T37">§ 62 ust. 3.</text:span></text:p>
      <text:p text:style-name="P183"/>
      <text:p text:style-name="P17"/>
      <text:p text:style-name="P17">§ 7<text:span text:style-name="T129">8</text:span>.</text:p>
      <text:p text:style-name="P17"/>
      <text:list xml:id="list200841579196498" text:continue-numbering="true" text:style-name="WW8Num2">
        <text:list-item>
          <text:p text:style-name="P454">1. Z oceną zaproponowaną przez wychowawcę zostają zapoznani uczniowie oraz rodzice <text:span text:style-name="T130">poprzez dziennik elektroniczny.</text:span></text:p>
        </text:list-item>
        <text:list-item>
          <text:p text:style-name="P454">2. Ocena zachowania nie ma wpływu na oceny z zajęć edukacyjnych. </text:p>
        </text:list-item>
        <text:list-item>
          <text:p text:style-name="P459"><text:span text:style-name="T3">3. Ocena zachowania <text:s/></text:span><text:span text:style-name="T9">jest poddawana pod dyskusję podczas posiedzenia Rady Pedagogicznej, ale ostateczną decyzję podejmuje wychowawca.</text:span><text:span text:style-name="T3"> Nakłada to na niego obowiązek</text:span><text:span text:style-name="T12"> </text:span><text:span text:style-name="T3">wnikliwego poznania uczniów, bieżącego zasięgania opinii o uczniach u wszystkich nauczycieli oraz</text:span><text:span text:style-name="T12"> </text:span><text:span text:style-name="T15">przeanalizowania wszystkich uwag pozytywnych lub negatywnych. </text:span></text:p>
        </text:list-item>
        <text:list-item>
          <text:p text:style-name="P456">4. Ocena zachowania śródroczna i końcowa zostaje wpisana do dziennika elektronicznego po posiedzeniu klasyfikacyjnym rady pedagogicznej.</text:p>
        </text:list-item>
      </text:list>
      <text:p text:style-name="P16"/>
      <text:p text:style-name="P17"/>
      <text:p text:style-name="P17">§ 7<text:span text:style-name="T129">9</text:span>.</text:p>
      <text:p text:style-name="P184"/>
      <text:p text:style-name="P16">1. Szczegółowe kryteria oceny zachowania.</text:p>
      <text:p text:style-name="P16">1) Stosunek do nauki, uczeń osiąga wyniki:</text:p>
      <text:p text:style-name="P37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1"/>
            <text:p text:style-name="P58">wzorowa</text:p>
          </table:table-cell>
          <table:table-cell table:style-name="Tabela3.B1" office:value-type="string">
            <text:p text:style-name="P211"/>
            <text:p text:style-name="P58">maksymalne w stosunku do swoich możliwości, wkładu pracy i innych uwarunkowań</text:p>
            <text:p text:style-name="P210"/>
          </table:table-cell>
        </table:table-row>
        <table:table-row table:style-name="Tabela3.1">
          <table:table-cell table:style-name="Tabela3.A1" office:value-type="string">
            <text:p text:style-name="P211"/>
            <text:p text:style-name="P58">bardzo dobra</text:p>
          </table:table-cell>
          <table:table-cell table:style-name="Tabela3.B1" office:value-type="string">
            <text:p text:style-name="P211"/>
            <text:p text:style-name="P58">zgodne ze swoimi możliwościami, predyspozycjami, uwarunkowaniami</text:p>
            <text:p text:style-name="P210"/>
          </table:table-cell>
        </table:table-row>
        <table:table-row table:style-name="Tabela3.1">
          <table:table-cell table:style-name="Tabela3.A1" office:value-type="string">
            <text:p text:style-name="P58">dobra</text:p>
          </table:table-cell>
          <table:table-cell table:style-name="Tabela3.B1" office:value-type="string">
            <text:p text:style-name="P58">przeciętne w stosunku do swoich możliwości</text:p>
          </table:table-cell>
        </table:table-row>
        <table:table-row table:style-name="Tabela3.1">
          <table:table-cell table:style-name="Tabela3.A1" office:value-type="string">
            <text:p text:style-name="P211"/>
            <text:p text:style-name="P58">poprawna</text:p>
          </table:table-cell>
          <table:table-cell table:style-name="Tabela3.B1" office:value-type="string">
            <text:p text:style-name="P211"/>
            <text:p text:style-name="P58">poniżej swoich możliwości, umiejętności</text:p>
            <text:p text:style-name="P210"/>
          </table:table-cell>
        </table:table-row>
        <table:table-row table:style-name="Tabela3.1">
          <table:table-cell table:style-name="Tabela3.A1" office:value-type="string">
            <text:p text:style-name="P211"/>
            <text:p text:style-name="P58">nieodpowiednia</text:p>
          </table:table-cell>
          <table:table-cell table:style-name="Tabela3.B1" office:value-type="string">
            <text:p text:style-name="P211"/>
            <text:p text:style-name="P58">zdecydowanie zbyt niskie</text:p>
            <text:p text:style-name="P210"/>
          </table:table-cell>
        </table:table-row>
        <table:table-row table:style-name="Tabela3.1">
          <table:table-cell table:style-name="Tabela3.A1" office:value-type="string">
            <text:p text:style-name="P211"/>
            <text:p text:style-name="P58">naganna</text:p>
          </table:table-cell>
          <table:table-cell table:style-name="Tabela3.B1" office:value-type="string">
            <text:p text:style-name="P211"/>
            <text:p text:style-name="P58">niedostateczne, przejawia lekceważący stosunek do nauki i przedmiotów szkolnych</text:p>
          </table:table-cell>
        </table:table-row>
      </table:table>
      <text:p text:style-name="P16">2) Frekwencja</text:p>
      <text:p text:style-name="P37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3"/>
            <text:p text:style-name="P16">wzorowa</text:p>
          </table:table-cell>
          <table:table-cell table:style-name="Tabela4.B1" office:value-type="string">
            <text:p text:style-name="P213"/>
            <text:p text:style-name="P16">uczeń nie ma nieusprawiedliwionych nieobecności i spóźnień</text:p>
            <text:p text:style-name="P212"/>
          </table:table-cell>
        </table:table-row>
        <table:table-row table:style-name="Tabela4.1">
          <table:table-cell table:style-name="Tabela4.A1" office:value-type="string">
            <text:p text:style-name="P213"/>
            <text:p text:style-name="P16">bardzo dobra</text:p>
          </table:table-cell>
          <table:table-cell table:style-name="Tabela4.B1" office:value-type="string">
            <text:p text:style-name="P213"/>
            <text:p text:style-name="P16">uczeń nie ma nieusprawiedliwionych nieobecności, zdarzyły się spóźnienia (do 3)</text:p>
            <text:p text:style-name="P212"/>
          </table:table-cell>
        </table:table-row>
        <table:table-row table:style-name="Tabela4.1">
          <table:table-cell table:style-name="Tabela4.A1" office:value-type="string">
            <text:p text:style-name="P213"/>
            <text:p text:style-name="P16">dobra</text:p>
          </table:table-cell>
          <table:table-cell table:style-name="Tabela4.B1" office:value-type="string">
            <text:p text:style-name="P213"/>
            <text:p text:style-name="P16">uczeń ma nieusprawiedliwione nieobecności (do 2) lub spóźnienia (4-6)</text:p>
            <text:p text:style-name="P212"/>
          </table:table-cell>
        </table:table-row>
        <table:table-row table:style-name="Tabela4.1">
          <table:table-cell table:style-name="Tabela4.A1" office:value-type="string">
            <text:p text:style-name="P213"/>
            <text:p text:style-name="P16">poprawna</text:p>
          </table:table-cell>
          <table:table-cell table:style-name="Tabela4.B1" office:value-type="string">
            <text:p text:style-name="P213"/>
            <text:p text:style-name="P16">uczeń ma nieusprawiedliwione nieobecności (3-10) lub spóźnienia (7-10)</text:p>
            <text:p text:style-name="P212"/>
          </table:table-cell>
        </table:table-row>
        <text:soft-page-break/>
        <table:table-row table:style-name="Tabela4.1">
          <table:table-cell table:style-name="Tabela4.A1" office:value-type="string">
            <text:p text:style-name="P213"/>
            <text:p text:style-name="P16">nieodpowiednia</text:p>
          </table:table-cell>
          <table:table-cell table:style-name="Tabela4.B1" office:value-type="string">
            <text:p text:style-name="P213"/>
            <text:p text:style-name="P16">uczeń często opuszcza lekcje bez usprawiedliwienia (11-20) lub spóźnia się (10-15)</text:p>
            <text:p text:style-name="P212"/>
          </table:table-cell>
        </table:table-row>
        <table:table-row table:style-name="Tabela4.6">
          <table:table-cell table:style-name="Tabela4.A1" office:value-type="string">
            <text:p text:style-name="P213"/>
            <text:p text:style-name="P16">naganna</text:p>
          </table:table-cell>
          <table:table-cell table:style-name="Tabela4.B1" office:value-type="string">
            <text:p text:style-name="P213"/>
            <text:p text:style-name="P15">uczeń opuścił powyżej 20 godzin zajęć szkolnych nieusprawiedliwionych lub ma powyżej 15 spóźnień</text:p>
          </table:table-cell>
        </table:table-row>
      </table:table>
      <text:p text:style-name="P224"/>
      <text:p text:style-name="P44"/>
      <text:p text:style-name="P44">3) Kultura osobista</text:p>
      <text:p text:style-name="P19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wzorowa</text:p>
          </table:table-cell>
          <table:table-cell table:style-name="Tabela5.B1" office:value-type="string">
            <text:p text:style-name="P16">- uczeń prezentuje postawę godną naśladowania w sytuacjach szkolnych i</text:p>
            <text:p text:style-name="P224"><text:span text:style-name="T12"><text:s text:c="2"/></text:span><text:span text:style-name="T3">pozaszkolnych</text:span></text:p>
            <text:p text:style-name="P16">- wyróżnia się kulturą osobistą wobec wszystkich pracowników szkoły i uczniów <text:s text:c="2"/></text:p>
            <text:p text:style-name="P16">- podczas wszystkich zajęć organizowanych przez szkołę prezentuje postawę godną</text:p>
            <text:p text:style-name="P224"><text:span text:style-name="T12"><text:s text:c="2"/></text:span><text:span text:style-name="T3">naśladowania</text:span></text:p>
            <text:p text:style-name="P416"/>
          </table:table-cell>
        </table:table-row>
        <table:table-row table:style-name="Tabela5.1">
          <table:table-cell table:style-name="Tabela5.A1" office:value-type="string">
            <text:p text:style-name="P16">bardzo dobra</text:p>
          </table:table-cell>
          <table:table-cell table:style-name="Tabela5.B1" office:value-type="string">
            <text:p text:style-name="P16">- uczeń jest zawsze taktowny, prezentuje wysoką kulturę słowa i dyskusji </text:p>
            <text:p text:style-name="P16">- zachowuje się kulturalnie wobec wszystkich pracowników szkoły, uczniów </text:p>
            <text:p text:style-name="P16">- podczas wszystkich zajęć organizowanych przez szkołę zachowuje się właściwie</text:p>
            <text:p text:style-name="P416"/>
          </table:table-cell>
        </table:table-row>
        <table:table-row table:style-name="Tabela5.1">
          <table:table-cell table:style-name="Tabela5.A1" office:value-type="string">
            <text:p text:style-name="P16">dobra</text:p>
          </table:table-cell>
          <table:table-cell table:style-name="Tabela5.B1" office:value-type="string">
            <text:p text:style-name="P16">- uczeń jest zwykle taktowny, w rozmowach i dyskusjach stara się o zachowanie</text:p>
            <text:p text:style-name="P224"><text:span text:style-name="T12"><text:s text:c="2"/></text:span><text:span text:style-name="T3">kultury słowa </text:span></text:p>
            <text:p text:style-name="P16">- zachowuje się kulturalnie wobec pracowników szkoły i uczniów </text:p>
            <text:p text:style-name="P16">- sporadycznie zwracana jest mu uwaga na zajęciach lekcyjnych lub innych</text:p>
            <text:p text:style-name="P224"><text:span text:style-name="T12"><text:s text:c="2"/></text:span><text:span text:style-name="T3">organizowanych przez szkołę</text:span></text:p>
            <text:p text:style-name="P416"/>
          </table:table-cell>
        </table:table-row>
        <table:table-row table:style-name="Tabela5.1">
          <table:table-cell table:style-name="Tabela5.A1" office:value-type="string">
            <text:p text:style-name="P16">poprawna</text:p>
          </table:table-cell>
          <table:table-cell table:style-name="Tabela5.B1" office:value-type="string">
            <text:p text:style-name="P16">- zdarzyło się (1-2x), że uczeń zachował się nietaktownie lub nie zapanował nad</text:p>
            <text:p text:style-name="P224"><text:span text:style-name="T12"><text:s text:c="2"/></text:span><text:span text:style-name="T3">emocjami, użył mało kulturalnego słownictwa w rozmowie lub dyskusji, </text:span></text:p>
            <text:p text:style-name="P16">- sporadycznie zdarzyło mu się niekulturalnie zachować wobec innych, ale potrafił</text:p>
            <text:p text:style-name="P224"><text:span text:style-name="T12"><text:s text:c="3"/></text:span><text:span text:style-name="T3">naprawić wyrządzoną krzywdę </text:span></text:p>
            <text:p text:style-name="P16">- czasami zwracana jest mu uwaga na zajęciach organizowanych przez szkołę</text:p>
            <text:p text:style-name="P212"/>
          </table:table-cell>
        </table:table-row>
        <table:table-row table:style-name="Tabela5.1">
          <table:table-cell table:style-name="Tabela5.A1" office:value-type="string">
            <text:p text:style-name="P16">nieodpowiednia</text:p>
          </table:table-cell>
          <table:table-cell table:style-name="Tabela5.B1" office:value-type="string">
            <text:p text:style-name="P16">- uczeń czasami zachowuje się nietaktownie </text:p>
            <text:p text:style-name="P16">- bardzo często uczniowi zwracana jest uwaga na zajęciach lekcyjnych i</text:p>
            <text:p text:style-name="P224"><text:span text:style-name="T12"><text:s text:c="2"/></text:span><text:span text:style-name="T3">pozalekcyjnych</text:span></text:p>
            <text:p text:style-name="P16">- zdarza się, że uczeń używa wulgaryzmów</text:p>
            <text:p text:style-name="P212"/>
          </table:table-cell>
        </table:table-row>
        <table:table-row table:style-name="Tabela5.1">
          <table:table-cell table:style-name="Tabela5.A1" office:value-type="string">
            <text:p text:style-name="P16">naganna</text:p>
          </table:table-cell>
          <table:table-cell table:style-name="Tabela5.B1" office:value-type="string">
            <text:p text:style-name="P16">- uczeń zachowuje się nietaktownie, używa wulgaryzmów w rozmowach i dyskusjach <text:s text:c="2"/></text:p>
            <text:p text:style-name="P16">- uczeń ma lekceważący stosunek do pracowników szkoły, uczniów </text:p>
            <text:p text:style-name="P16">- uczeń wielokrotnie ma zwracaną uwagę na niewłaściwe zachowanie podczas zajęć</text:p>
            <text:p text:style-name="P224"><text:span text:style-name="T12"><text:s text:c="2"/></text:span><text:span text:style-name="T3">lekcyjnych lub innych organizowanych przez szkołę</text:span></text:p>
            <text:p text:style-name="P416"/>
          </table:table-cell>
        </table:table-row>
      </table:table>
      <text:p text:style-name="P306"/>
      <text:p text:style-name="P62">4) Poczucie odpowiedzialności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8">wzorowa</text:p>
          </table:table-cell>
          <table:table-cell table:style-name="Tabela6.B1" office:value-type="string">
            <text:p text:style-name="P58">- uczeń wzorowo spełnia wszystkie wymagania szkolne </text:p>
            <text:p text:style-name="P58">- odznacza się poczuciem odpowiedzialności godnym naśladowania, wywiązuje się</text:p>
            <text:p text:style-name="P414"><text:span text:style-name="T12"><text:s text:c="2"/></text:span><text:span text:style-name="T3">z powierzonych zadań w odpowiednim czasie </text:span></text:p>
            <text:p text:style-name="P58">- przestrzega ustalonych zasad, norm, ustaleń </text:p>
            <text:p text:style-name="P58">- reaguje na przejawy zachowań zagrażających zdrowiu i życiu innych</text:p>
            <text:p text:style-name="P58">- dotrzymuje terminów zwrotu książek</text:p>
          </table:table-cell>
        </table:table-row>
        <table:table-row table:style-name="Tabela6.1">
          <table:table-cell table:style-name="Tabela6.A1" office:value-type="string">
            <text:p text:style-name="P58">bardzo dobra</text:p>
          </table:table-cell>
          <table:table-cell table:style-name="Tabela6.B1" office:value-type="string">
            <text:p text:style-name="P16">- uczeń dotrzymuje ustalonych terminów ( oddawanie zadanych prac, książek do</text:p>
            <text:p text:style-name="P224"><text:span text:style-name="T12"><text:s text:c="2"/></text:span><text:span text:style-name="T3">biblioteki, itp.) </text:span></text:p>
            <text:p text:style-name="P16">- rzetelnie wywiązuje się z powierzonych mu oraz podejmowanych dobrowolnie</text:p>
            <text:p text:style-name="P224"><text:span text:style-name="T12"><text:s text:c="2"/></text:span><text:span text:style-name="T3">różnorodnych prac i zadań </text:span></text:p>
            <text:p text:style-name="P16">- uczeń przestrzega zakazu, stosuje się do warunków korzystania z telefonów i</text:p>
            <text:p text:style-name="P224"><text:soft-page-break/><text:span text:style-name="T12"><text:s text:c="2"/></text:span><text:span text:style-name="T3">urządzeń elektronicznych</text:span></text:p>
            <text:p text:style-name="P16">- uczeń okazuje dzienniczek na prośbę nauczyciela </text:p>
            <text:p text:style-name="P16">- dba o bezpieczeństwo swoje i innych</text:p>
          </table:table-cell>
        </table:table-row>
        <table:table-row table:style-name="Tabela6.1">
          <table:table-cell table:style-name="Tabela6.A1" office:value-type="string">
            <text:p text:style-name="P58">dobra</text:p>
          </table:table-cell>
          <table:table-cell table:style-name="Tabela6.B1" office:value-type="string">
            <text:p text:style-name="P58">- uczeń zwykle dotrzymuje ustalonych terminów, wykonuje powierzone mu prace i</text:p>
            <text:p text:style-name="P414"><text:span text:style-name="T12"><text:s text:c="2"/></text:span><text:span text:style-name="T3">zadania</text:span></text:p>
            <text:p text:style-name="P58">- czasami podejmuje dobrowolnie zobowiązania, które stara się wykonać solidnie</text:p>
            <text:p text:style-name="P58">- uczeń nie opuszcza terenu szkoły w trakcie zajęć szkolnych </text:p>
            <text:p text:style-name="P58">- uczeń skorzystał z telefonu komórkowego podczas lekcji ale po zwróceniu uwagi</text:p>
            <text:p text:style-name="P414"><text:span text:style-name="T12"><text:s text:c="2"/></text:span><text:span text:style-name="T3">sytuacja nie powtórzyła się </text:span></text:p>
            <text:p text:style-name="P58">- uczniowi zdarzyło się sporadycznie nie posiadać dzienniczka ucznia</text:p>
          </table:table-cell>
        </table:table-row>
        <table:table-row table:style-name="Tabela6.1">
          <table:table-cell table:style-name="Tabela6.A1" office:value-type="string">
            <text:p text:style-name="P58">poprawna</text:p>
          </table:table-cell>
          <table:table-cell table:style-name="Tabela6.B1" office:value-type="string">
            <text:p text:style-name="P58">- zdarza się, ze uczeń nie dotrzymuje ustalonych terminów lub niezbyt dobrze</text:p>
            <text:p text:style-name="P414"><text:span text:style-name="T12"><text:s text:c="2"/></text:span><text:span text:style-name="T3">wywiązuje się z powierzonych mu prac i zadań </text:span></text:p>
            <text:p text:style-name="P58">- rzadko podejmuje dobrowolne zobowiązania, dobrze się z nich nie wywiązuje</text:p>
            <text:p text:style-name="P58">- zdarzyło się, że uczeń opuścił teren szkoły w trakcie zajęć, ale na zwróconą mu</text:p>
            <text:p text:style-name="P414"><text:span text:style-name="T12"><text:s text:c="2"/></text:span><text:span text:style-name="T3">uwagę zareagował właściwie i wrócił na teren szkoły</text:span></text:p>
            <text:p text:style-name="P58">- uczeń skorzystał z telefonu komórkowego podczas lekcji, nie zareagował właściwie</text:p>
            <text:p text:style-name="P414"><text:span text:style-name="T12"><text:s text:c="2"/></text:span><text:span text:style-name="T3">na zwróconą mu uwagę </text:span></text:p>
            <text:p text:style-name="P58">- uczeń często nie posiada w szkole dzienniczka ucznia</text:p>
          </table:table-cell>
        </table:table-row>
        <table:table-row table:style-name="Tabela6.1">
          <table:table-cell table:style-name="Tabela6.A1" office:value-type="string">
            <text:p text:style-name="P58">nieodpowiednia</text:p>
          </table:table-cell>
          <table:table-cell table:style-name="Tabela6.B1" office:value-type="string">
            <text:p text:style-name="P58">- uczeń często nie dotrzymuje ustalonych terminów lub niechętnie i niezbyt starannie</text:p>
            <text:p text:style-name="P414"><text:span text:style-name="T12"><text:s text:c="2"/></text:span><text:span text:style-name="T3">wykonuje powierzone mu prace i zadania </text:span></text:p>
            <text:p text:style-name="P58">- uczeń niechętnie podejmuje zobowiązania </text:p>
            <text:p text:style-name="P58">- wielokrotnie opuszczał teren szkoły</text:p>
            <text:p text:style-name="P58">- uczeń wielokrotnie korzystał z telefonu komórkowego podczas lekcji </text:p>
            <text:p text:style-name="P58">- uczeń nie nosi do szkoły dzienniczka ucznia</text:p>
            <text:p text:style-name="P58">- uczeń wielokrotnie nie dotrzymał terminu zwrotu książek</text:p>
          </table:table-cell>
        </table:table-row>
        <table:table-row table:style-name="Tabela6.1">
          <table:table-cell table:style-name="Tabela6.A1" office:value-type="string">
            <text:p text:style-name="P58">naganna</text:p>
          </table:table-cell>
          <table:table-cell table:style-name="Tabela6.B1" office:value-type="string">
            <text:p text:style-name="P58">- uczeń nie wywiązuje się z obowiązków ucznia zgodnie ze statutem szkoły </text:p>
            <text:p text:style-name="P58">- uczeń nagrywał, filmował lub fotografował sytuacje szkolne w czasie lekcji lub na</text:p>
            <text:p text:style-name="P414"><text:span text:style-name="T12"><text:s text:c="2"/></text:span><text:span text:style-name="T3">przerwach bez zgody nauczyciela prowadzącego zajęcia lub dyżurującego na <text:s text:c="2"/></text:span></text:p>
            <text:p text:style-name="P414"><text:span text:style-name="T12"><text:s text:c="2"/></text:span><text:span text:style-name="T3">przerwie</text:span></text:p>
            <text:p text:style-name="P414"><text:span text:style-name="T93">- </text:span><text:span text:style-name="T3">uczeń nie zwrócił książek </text:span></text:p>
          </table:table-cell>
        </table:table-row>
      </table:table>
      <text:p text:style-name="P306"/>
      <text:p text:style-name="P44">5) Postawa moralna</text:p>
      <text:p text:style-name="P19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>wzorowa</text:p>
          </table:table-cell>
          <table:table-cell table:style-name="Tabela7.B1" office:value-type="string">
            <text:p text:style-name="P16">- we wszystkich sytuacjach szkolnych postawę ucznia cechuje respektowanie</text:p>
            <text:p text:style-name="P224"><text:span text:style-name="T12"><text:s text:c="2"/></text:span><text:span text:style-name="T3">wartości ogólnoludzkich (uczciwość, szacunek, prawdomówność, sprzeciw wobec </text:span></text:p>
            <text:p text:style-name="P224"><text:span text:style-name="T12"><text:s text:c="2"/></text:span><text:span text:style-name="T3">zła itd.)</text:span></text:p>
          </table:table-cell>
        </table:table-row>
        <table:table-row table:style-name="Tabela7.1">
          <table:table-cell table:style-name="Tabela7.A1" office:value-type="string">
            <text:p text:style-name="P16">bardzo dobra</text:p>
          </table:table-cell>
          <table:table-cell table:style-name="Tabela7.B1" office:value-type="string">
            <text:p text:style-name="P16">- w codziennym życiu szkoły uczeń wykazuje się uczciwością (np. nie spisuje prac</text:p>
            <text:p text:style-name="P224"><text:span text:style-name="T12"><text:s text:c="2"/></text:span><text:span text:style-name="T3">domowych, pracuje samodzielnie na klasówkach, nie kłamie itp.) </text:span></text:p>
            <text:p text:style-name="P16">- zawsze reaguje na dostrzeżone przejawy zła, szanuje godność własną i innych osób <text:s/></text:p>
            <text:p text:style-name="P16">- swoją postawą podkreśla szacunek dla pracy swojej i innych, a także dla mienia</text:p>
            <text:p text:style-name="P224"><text:span text:style-name="T12"><text:s text:c="2"/></text:span><text:span text:style-name="T3">publicznego i własności prywatne</text:span></text:p>
          </table:table-cell>
        </table:table-row>
        <table:table-row table:style-name="Tabela7.1">
          <table:table-cell table:style-name="Tabela7.A1" office:value-type="string">
            <text:p text:style-name="P16">dobra</text:p>
          </table:table-cell>
          <table:table-cell table:style-name="Tabela7.B1" office:value-type="string">
            <text:p text:style-name="P16">- uczeń zwykle postępuje uczciwie (np. nie spisuje prac domowych, pracuje</text:p>
            <text:p text:style-name="P224"><text:span text:style-name="T12"><text:s text:c="2"/></text:span><text:span text:style-name="T3">samodzielnie na klasówkach, nie kłamie itp.) </text:span></text:p>
            <text:p text:style-name="P16">- reaguje na dostrzeżone przejawy zła </text:p>
            <text:p text:style-name="P16">- stara się nie uchybiać godności własnej i innych osób </text:p>
            <text:p text:style-name="P16">- szanuje własną i cudzą pracę, mienie publiczne i prywatne</text:p>
          </table:table-cell>
        </table:table-row>
        <table:table-row table:style-name="Tabela7.1">
          <table:table-cell table:style-name="Tabela7.A1" office:value-type="string">
            <text:p text:style-name="P16">poprawna</text:p>
          </table:table-cell>
          <table:table-cell table:style-name="Tabela7.B1" office:value-type="string">
            <text:p text:style-name="P16">- zdarzyło się sporadycznie, że:</text:p>
            <text:p text:style-name="P16">a) uczeń nie postąpił zgodnie z zasadą uczciwości w stosunkach międzyludzkich </text:p>
            <text:p text:style-name="P224"><text:span text:style-name="T12"><text:s text:c="4"/></text:span><text:span text:style-name="T3">lub nie zareagował na ewidentny przejaw zła </text:span></text:p>
            <text:p text:style-name="P16">b) uchybił godności własnej lub innej osoby </text:p>
            <text:p text:style-name="P16">c) nie wykazał dostatecznego szacunku do pracy własnej lub cudzej </text:p>
            <text:p text:style-name="P16"><text:soft-page-break/>d) naraził na uszczerbek mienie prywatne lub publiczne i naprawił szkodę</text:p>
          </table:table-cell>
        </table:table-row>
        <table:table-row table:style-name="Tabela7.1">
          <table:table-cell table:style-name="Tabela7.A1" office:value-type="string">
            <text:p text:style-name="P16">nieodpowiednia</text:p>
          </table:table-cell>
          <table:table-cell table:style-name="Tabela7.B1" office:value-type="string">
            <text:p text:style-name="P16">- uczeń w swoim postępowaniu często nie przestrzega zasady uczciwości </text:p>
            <text:p text:style-name="P16">- zwykle nie reaguje na przejawy zła </text:p>
            <text:p text:style-name="P16">- kilkakrotnie uchybił godności własnej lub innych osób </text:p>
            <text:p text:style-name="P16">- nie wykazuje szacunku dla pracy i własności własnej i innych członków społeczności</text:p>
            <text:p text:style-name="P224"><text:span text:style-name="T12"><text:s text:c="2"/></text:span><text:span text:style-name="T3">szkolnej</text:span></text:p>
          </table:table-cell>
        </table:table-row>
        <table:table-row table:style-name="Tabela7.1">
          <table:table-cell table:style-name="Tabela7.A1" office:value-type="string">
            <text:p text:style-name="P16">naganna</text:p>
          </table:table-cell>
          <table:table-cell table:style-name="Tabela7.B1" office:value-type="string">
            <text:p text:style-name="P16">uczeń wciąż postępuje niezgodnie z zasadami uczciwości, prawdomówności itd.</text:p>
            <text:p text:style-name="P212"/>
          </table:table-cell>
        </table:table-row>
      </table:table>
      <text:p text:style-name="P306"/>
      <text:p text:style-name="P44">6) Postawa społeczna</text:p>
      <text:p text:style-name="P195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6">wzorowa</text:p>
          </table:table-cell>
          <table:table-cell table:style-name="Tabela8.B1" office:value-type="string">
            <text:p text:style-name="P16">- uczeń samodzielnie podejmuje różnorodne inicjatywy na rzecz klasy, szkoły,</text:p>
            <text:p text:style-name="P224"><text:span text:style-name="T12"><text:s text:c="3"/></text:span><text:span text:style-name="T3">środowiska</text:span></text:p>
            <text:p text:style-name="P16">- potrafi sam planować swoją pracę i przewodzić innym </text:p>
            <text:p text:style-name="P16">- cechuje go wysoka wrażliwość na problemy społeczne, angażuje się w ich</text:p>
            <text:p text:style-name="P279"><text:span text:style-name="T12"><text:s text:c="2"/></text:span><text:span text:style-name="T3">rozwiązywanie </text:span></text:p>
            <text:p text:style-name="P16">- reprezentuje szkołę w olimpiadach, zawodach, konkursach </text:p>
            <text:p text:style-name="P16">- otacza stałą opieką uczniów słabszych w nauce </text:p>
            <text:p text:style-name="P16">- angażuje się w działalność szkolnego wolontariatu</text:p>
          </table:table-cell>
        </table:table-row>
        <table:table-row table:style-name="Tabela8.1">
          <table:table-cell table:style-name="Tabela8.A1" office:value-type="string">
            <text:p text:style-name="P16">bardzo dobra</text:p>
          </table:table-cell>
          <table:table-cell table:style-name="Tabela8.B1" office:value-type="string">
            <text:p text:style-name="P16">- uczeń wykazuje dużą aktywność w działaniach na rzecz zespołu w szkole i poza nią </text:p>
            <text:p text:style-name="P16">- działa aktywnie w organizacjach młodzieżowych w szkole lub poza nią </text:p>
            <text:p text:style-name="P16">- wykazuje dużą inicjatywę w pracy na rzecz klasy, szkoły, środowiska </text:p>
            <text:p text:style-name="P16">- chętnie pomaga kolegom w nauce, sprawach osobistych </text:p>
            <text:p text:style-name="P16">- okazjonalnie działa w szkolnym wolontariacie</text:p>
          </table:table-cell>
        </table:table-row>
        <table:table-row table:style-name="Tabela8.1">
          <table:table-cell table:style-name="Tabela8.A1" office:value-type="string">
            <text:p text:style-name="P16">dobra</text:p>
          </table:table-cell>
          <table:table-cell table:style-name="Tabela8.B1" office:value-type="string">
            <text:p text:style-name="P16">- uczeń angażuje się w prace na rzecz zespołu </text:p>
            <text:p text:style-name="P16">- bierze udział w pracach na rzecz klasy, szkoły, środowiska </text:p>
            <text:p text:style-name="P16">- dokładnie wypełnia funkcje społeczne w klasie, szkole </text:p>
            <text:p text:style-name="P16">- nie uchyla się od pomocy kolegom w nauce i sprawach osobistych</text:p>
          </table:table-cell>
        </table:table-row>
        <table:table-row table:style-name="Tabela8.1">
          <table:table-cell table:style-name="Tabela8.A1" office:value-type="string">
            <text:p text:style-name="P16">poprawna</text:p>
          </table:table-cell>
          <table:table-cell table:style-name="Tabela8.B1" office:value-type="string">
            <text:p text:style-name="P16">- uczeń nie uchyla się od prac na rzecz klasy, szkoły, środowiska </text:p>
            <text:p text:style-name="P16">- sporadycznie wykonuje prace społeczne (poza obowiązkowymi) z własnej inicjatywy </text:p>
            <text:p text:style-name="P16">- zdarzyło się, że uczeń odmówił pomocy koledze w nauce lub innej życiowej sprawie</text:p>
          </table:table-cell>
        </table:table-row>
        <table:table-row table:style-name="Tabela8.1">
          <table:table-cell table:style-name="Tabela8.A1" office:value-type="string">
            <text:p text:style-name="P16">nieodpowiednia</text:p>
          </table:table-cell>
          <table:table-cell table:style-name="Tabela8.B1" office:value-type="string">
            <text:p text:style-name="P16">- uczeń często unika pracy na rzecz zespołu lub w jego składzie </text:p>
            <text:p text:style-name="P16">- niechętnie odnosi się do próśb kolegów o pomoc</text:p>
          </table:table-cell>
        </table:table-row>
        <table:table-row table:style-name="Tabela8.1">
          <table:table-cell table:style-name="Tabela8.A1" office:value-type="string">
            <text:p text:style-name="P16">naganna</text:p>
          </table:table-cell>
          <table:table-cell table:style-name="Tabela8.B1" office:value-type="string">
            <text:p text:style-name="P16">- uczeń w ogóle nie wykazuje chęci pracy na rzecz innych </text:p>
            <text:p text:style-name="P16">- nie podejmuje współpracy z innymi</text:p>
            <text:p text:style-name="P212"/>
          </table:table-cell>
        </table:table-row>
      </table:table>
      <text:p text:style-name="P306"/>
      <text:p text:style-name="P44">7) Dbałość o wygląd zewnętrzny</text:p>
      <text:p text:style-name="P195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6">wzorowa</text:p>
          </table:table-cell>
          <table:table-cell table:style-name="Tabela9.B1" office:value-type="string">
            <text:p text:style-name="P16">wygląd zewnętrzny i strój ucznia nie budzi jakichkolwiek zastrzeżeń</text:p>
          </table:table-cell>
        </table:table-row>
        <table:table-row table:style-name="Tabela9.1">
          <table:table-cell table:style-name="Tabela9.A1" office:value-type="string">
            <text:p text:style-name="P16">bardzo dobra</text:p>
          </table:table-cell>
          <table:table-cell table:style-name="Tabela9.B1" office:value-type="string">
            <text:p text:style-name="P16">- uczeń nosi ubiory schludne, estetyczne, bezpieczne </text:p>
            <text:p text:style-name="P16">- przestrzega ubioru galowego - dba o swój wygląd, jest czysty i starannie ubrany</text:p>
            <text:p text:style-name="P16">- zawsze chodzi we właściwym obuwiu na terenie szkoły</text:p>
          </table:table-cell>
        </table:table-row>
        <table:table-row table:style-name="Tabela9.1">
          <table:table-cell table:style-name="Tabela9.A1" office:value-type="string">
            <text:p text:style-name="P16">dobra</text:p>
          </table:table-cell>
          <table:table-cell table:style-name="Tabela9.B1" office:value-type="string">
            <text:p text:style-name="P16">- uczeń nosi ubiory zgodnie z normami obyczajowymi i przestrzega stroju galowego, </text:p>
            <text:p text:style-name="P16">- zdarzyło się (1-2x), że strój ucznia lub zachowanie przez niego higieny budziło</text:p>
            <text:p text:style-name="P224"><text:span text:style-name="T12"><text:s text:c="2"/></text:span><text:span text:style-name="T3">zastrzeżenia </text:span></text:p>
            <text:p text:style-name="P16">- zdarzyło się uczniowi sporadycznie (1-2x) nie zmienić obuwia, </text:p>
            <text:p text:style-name="P16">- zdarzyło się, że uczeń naruszył zasady właściwego stroju i wyglądu w szkole ale po</text:p>
            <text:p text:style-name="P224"><text:span text:style-name="T12"><text:s text:c="2"/></text:span><text:span text:style-name="T3">zwróceniu uwagi dostosował się do wymagań</text:span></text:p>
          </table:table-cell>
        </table:table-row>
        <table:table-row table:style-name="Tabela9.1">
          <table:table-cell table:style-name="Tabela9.A1" office:value-type="string">
            <text:p text:style-name="P16">poprawna</text:p>
          </table:table-cell>
          <table:table-cell table:style-name="Tabela9.B1" office:value-type="string">
            <text:p text:style-name="P16">- kilkakrotnie (3-4x) zwracano uczniowi uwagę na niestosowność stroju lub</text:p>
            <text:p text:style-name="P224"><text:span text:style-name="T12"><text:s text:c="3"/></text:span><text:span text:style-name="T3">niedostateczną dbałość o higienę </text:span></text:p>
            <text:p text:style-name="P16">- kilkakrotnie (3-4x) zwracano uczniowi uwagę o braku zmiany obuwia</text:p>
          </table:table-cell>
        </table:table-row>
        <text:soft-page-break/>
        <table:table-row table:style-name="Tabela9.1">
          <table:table-cell table:style-name="Tabela9.A1" office:value-type="string">
            <text:p text:style-name="P16">nieodpowiednia</text:p>
          </table:table-cell>
          <table:table-cell table:style-name="Tabela9.B1" office:value-type="string">
            <text:p text:style-name="P16">- wielokrotnie uczniowi zwracano uwagę na wygląd, higienę, strój </text:p>
            <text:p text:style-name="P16">- wielokrotnie uczeń nie zmieniał obuwia</text:p>
          </table:table-cell>
        </table:table-row>
        <table:table-row table:style-name="Tabela9.1">
          <table:table-cell table:style-name="Tabela9.A1" office:value-type="string">
            <text:p text:style-name="P16">naganna</text:p>
          </table:table-cell>
          <table:table-cell table:style-name="Tabela9.B1" office:value-type="string">
            <text:p text:style-name="P16">- uczeń nie przestrzega noszenia stroju galowego </text:p>
            <text:p text:style-name="P16">- jego wygląd odbiega rażąco od norm obowiązujących w szkole </text:p>
            <text:p text:style-name="P16">- uczniowi trzeba przypominać o potrzebie dbałości, o higienę i odpowiedni strój</text:p>
            <text:p text:style-name="P16">- uczeń nie zmienia obuwia</text:p>
          </table:table-cell>
        </table:table-row>
      </table:table>
      <text:p text:style-name="P306"/>
      <text:p text:style-name="P44">8) Postawa wobec nałogów i uzależnień</text:p>
      <text:p text:style-name="P175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6">wzorowa</text:p>
          </table:table-cell>
          <table:table-cell table:style-name="Tabela10.B1" office:value-type="string">
            <text:p text:style-name="P16">nie stwierdzono u ucznia żadnych nałogów czy uzależnień, on sam deklaruje, że jest od nich wolny, swoją postawą zachęca innych do naśladownictwa lub czynnie wspomaga starania innych o wyjście z nałogu czy uzależnienia</text:p>
          </table:table-cell>
        </table:table-row>
        <table:table-row table:style-name="Tabela10.2">
          <table:table-cell table:style-name="Tabela10.A1" office:value-type="string">
            <text:p text:style-name="P16">naganna</text:p>
          </table:table-cell>
          <table:table-cell table:style-name="Tabela10.B1" office:value-type="string">
            <text:p text:style-name="P16">uczeń posiada lub pali papierosy i e-papierosy, posiada lub pije alkohol, posiada lub przyjmuje narkotyki i tym samym naraża na uszczerbek nie tylko własne zdrowie, ale i dobre imię szkoły</text:p>
          </table:table-cell>
        </table:table-row>
      </table:table>
      <text:p text:style-name="P306"/>
      <text:p text:style-name="P106">§ 8<text:span text:style-name="T129">0</text:span>.</text:p>
      <text:p text:style-name="P183"/>
      <text:p text:style-name="P224"><text:span text:style-name="T12">1</text:span><text:span text:style-name="T3">. Śródroczna i roczna ocena klasyfikacyjna zachowania uwzględnia w szczególności:</text:span></text:p>
      <text:p text:style-name="P16">1) nieobecne godziny usprawiedliwione;</text:p>
      <text:p text:style-name="P16">2) wywiązywanie się z obowiązków ucznia;</text:p>
      <text:p text:style-name="P16">3) postępowanie zgodne z dobrem społeczności szkolnej;</text:p>
      <text:p text:style-name="P16">4) dbałość o honor i tradycje szkoły;</text:p>
      <text:p text:style-name="P16">5) dbałość o piękno mowy ojczystej;</text:p>
      <text:p text:style-name="P16">6) dbałość o bezpieczeństwo i zdrowie własne oraz innych osób;</text:p>
      <text:p text:style-name="P16">7) godne, kulturalne zachowanie się w szkole i poza nią;</text:p>
      <text:p text:style-name="P16">8) okazywanie szacunku innym osobom.</text:p>
      <text:p text:style-name="P16">2. W przypadku przekroczenia progów godzin nieusprawiedliwionych ocena może zostać podniesiona</text:p>
      <text:p text:style-name="P224"><text:span text:style-name="T12"><text:s text:c="4"/></text:span><text:span text:style-name="T3">najwyżej o jeden stopień, jeżeli uczeń spełnia co najmniej jeden punkt wymieniony w kryteriach na </text:span></text:p>
      <text:p text:style-name="P224"><text:span text:style-name="T12"><text:s text:c="4"/></text:span><text:span text:style-name="T3">podwyższoną ocenę zachowania.</text:span></text:p>
      <text:p text:style-name="P16">4. Uczniowi, który spełnia obowiązek szkolny lub obowiązek nauki poza szkołą, zdającemu egzamin</text:p>
      <text:p text:style-name="P224"><text:span text:style-name="T12"><text:s text:c="4"/></text:span><text:span text:style-name="T3">klasyfikacyjny nie ustala się oceny zachowania.</text:span></text:p>
      <text:p text:style-name="P16">5. O planowanej ocenie wychowawca powiadamia ucznia najpóźniej na dwa tygodnie przed</text:p>
      <text:p text:style-name="P224"><text:span text:style-name="T12"><text:s text:c="4"/></text:span><text:span text:style-name="T3">klasyfikacyjnym zebraniem rady pedagogicznej.</text:span></text:p>
      <text:p text:style-name="P16">6. Roczna ocena klasyfikacyjna zachowania powinna uwzględniać postawę ucznia w ciągu całego roku</text:p>
      <text:p text:style-name="P224"><text:span text:style-name="T12"><text:s text:c="4"/></text:span><text:span text:style-name="T3">szkolnego.</text:span></text:p>
      <text:p text:style-name="P82"/>
      <text:p text:style-name="P66"/>
      <text:p text:style-name="P66">Rozdział 10</text:p>
      <text:p text:style-name="P162"/>
      <text:p text:style-name="P66">Szczegółowe warunki i sposób oceniania uczniów</text:p>
      <text:p text:style-name="P162"/>
      <text:p text:style-name="P43">§ <text:span text:style-name="T129">81</text:span>.</text:p>
      <text:p text:style-name="P193"/>
      <text:p text:style-name="P16">1. Oceny poziomu wiadomości i umiejętności ucznia powinny być dokonywane systematycznie, w różnych</text:p>
      <text:p text:style-name="P224"><text:span text:style-name="T12"><text:s text:c="4"/></text:span><text:span text:style-name="T3">formach, w warunkach zapewniających ich obiektywność. <text:s text:c="143"/>2. </text:span><text:span text:style-name="T12">Zachowanie ucznia na lekcji nie może stanowić kryterium oceny poziomu jego wiadomości i </text:span></text:p>
      <text:p text:style-name="P94"><text:s text:c="4"/>umiejętności z danego przedmiotu.</text:p>
      <text:p text:style-name="P378"/>
      <text:p text:style-name="P42">§ 8<text:span text:style-name="T129">2</text:span>.</text:p>
      <text:p text:style-name="P393"/>
      <text:p text:style-name="P224"><text:span text:style-name="T3">1. </text:span><text:span text:style-name="T12">Wiadomości i umiejętności ucznia mogą być sprawdzone w sposób ustny lub pisemny. Formę</text:span></text:p>
      <text:p text:style-name="P94"><text:s text:c="4"/>sprawdzania ustala nauczyciel przedmiotu w swoich wymaganiach edukacyjnych. <text:s text:c="133"/>2. Jedną z form sprawdzania wiedzy i umiejętności ucznia jest praca klasowa, obejmująca swoim zakresem </text:p>
      <text:p text:style-name="P94"><text:soft-page-break/><text:s text:c="4"/>dział przerobionego materiału. Prac pisemnych dotyczą następujące warunki: <text:s text:c="69"/>1) nauczyciel zobowiązany jest do zapowiadania pracy klasowej i zapisania jej w dzienniku elektronicznym <text:s/>z co najmniej <text:s/>tygodniowym wyprzedzeniem;</text:p>
      <text:p text:style-name="P94">2) w jednym dniu może odbyć się tylko jedna praca klasowa, w tygodniu 2 prace klasowe dla klas IV-VI i 3 prace klasowe dla klas VII-VIII</text:p>
      <text:p text:style-name="P96">3) prace pisemne (sprawdziany, testy, kartkówki, dyktanda <text:s/>i inne formy pisemne) <text:s/>powinny być sprawdzone i ocenione w terminie do 5 dni i przechowywane przez nauczyciela w szkole do końca bieżącego roku szkolnego;</text:p>
      <text:p text:style-name="P94">4) z upływem sierpnia prace klasowe są niszczone;</text:p>
      <text:p text:style-name="P94">5) sprawdzone i ocenione prace klasowe ucznia są udostępniane do wglądu uczniowi i jego rodzicom.</text:p>
      <text:p text:style-name="P110">3. W szkole obowiązują jednakowe kryteria oceniania prac pisemnych. O ocenie z pracy decyduje liczba</text:p>
      <text:p text:style-name="P110"><text:s text:c="4"/>uzyskanych punktów przeliczona na procenty.</text:p>
      <text:p text:style-name="P201"/>
      <text:p text:style-name="P285"><text:span text:style-name="T41"><text:s text:c="16"/></text:span><text:span text:style-name="T39">Tabela - Skala oceniania prac klasowych, testów, sprawdzianów</text:span></text:p>
      <text:p text:style-name="P204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8">Ocena</text:p>
          </table:table-cell>
          <table:table-cell table:style-name="Tabela11.B1" office:value-type="string">
            <text:p text:style-name="P138">Praca klasowa</text:p>
          </table:table-cell>
        </table:table-row>
        <table:table-row table:style-name="Tabela11.1">
          <table:table-cell table:style-name="Tabela11.A1" office:value-type="string">
            <text:p text:style-name="P138">niedostateczny</text:p>
          </table:table-cell>
          <table:table-cell table:style-name="Tabela11.B1" office:value-type="string">
            <text:p text:style-name="P136">30 i mniej</text:p>
          </table:table-cell>
        </table:table-row>
        <table:table-row table:style-name="Tabela11.1">
          <table:table-cell table:style-name="Tabela11.A1" office:value-type="string">
            <text:p text:style-name="P138">dopuszczający</text:p>
          </table:table-cell>
          <table:table-cell table:style-name="Tabela11.B1" office:value-type="string">
            <text:p text:style-name="P137">49 - 31</text:p>
          </table:table-cell>
        </table:table-row>
        <table:table-row table:style-name="Tabela11.1">
          <table:table-cell table:style-name="Tabela11.A1" office:value-type="string">
            <text:p text:style-name="P138">dostateczny</text:p>
          </table:table-cell>
          <table:table-cell table:style-name="Tabela11.B1" office:value-type="string">
            <text:p text:style-name="P137">74 - 50</text:p>
          </table:table-cell>
        </table:table-row>
        <table:table-row table:style-name="Tabela11.1">
          <table:table-cell table:style-name="Tabela11.A1" office:value-type="string">
            <text:p text:style-name="P138">dobry</text:p>
          </table:table-cell>
          <table:table-cell table:style-name="Tabela11.B1" office:value-type="string">
            <text:p text:style-name="P137">89 - 75</text:p>
          </table:table-cell>
        </table:table-row>
        <table:table-row table:style-name="Tabela11.1">
          <table:table-cell table:style-name="Tabela11.A1" office:value-type="string">
            <text:p text:style-name="P138">bardzo dobry</text:p>
          </table:table-cell>
          <table:table-cell table:style-name="Tabela11.B1" office:value-type="string">
            <text:p text:style-name="P137">100 - 90</text:p>
          </table:table-cell>
        </table:table-row>
        <table:table-row table:style-name="Tabela11.1">
          <table:table-cell table:style-name="Tabela11.A1" office:value-type="string">
            <text:p text:style-name="P138">celujący</text:p>
          </table:table-cell>
          <table:table-cell table:style-name="Tabela11.B1" office:value-type="string">
            <text:p text:style-name="P137">100 + *</text:p>
          </table:table-cell>
        </table:table-row>
      </table:table>
      <text:p text:style-name="P192"/>
      <text:p text:style-name="P192"/>
      <text:p text:style-name="P40">Ocena ważona</text:p>
      <text:p text:style-name="P188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85">Ocena</text:p>
          </table:table-cell>
          <table:table-cell table:style-name="Tabela12.B1" office:value-type="string">
            <text:p text:style-name="P85">%</text:p>
          </table:table-cell>
        </table:table-row>
        <table:table-row table:style-name="Tabela12.1">
          <table:table-cell table:style-name="Tabela12.A1" office:value-type="string">
            <text:p text:style-name="P85">celujący</text:p>
          </table:table-cell>
          <table:table-cell table:style-name="Tabela12.B1" office:value-type="string">
            <text:p text:style-name="P59">5,50 – 6,00</text:p>
          </table:table-cell>
        </table:table-row>
        <table:table-row table:style-name="Tabela12.1">
          <table:table-cell table:style-name="Tabela12.A1" office:value-type="string">
            <text:p text:style-name="P85">bardzo dobry</text:p>
          </table:table-cell>
          <table:table-cell table:style-name="Tabela12.B1" office:value-type="string">
            <text:p text:style-name="P59">4,61 – 5,49</text:p>
          </table:table-cell>
        </table:table-row>
        <table:table-row table:style-name="Tabela12.1">
          <table:table-cell table:style-name="Tabela12.A1" office:value-type="string">
            <text:p text:style-name="P85">dobry</text:p>
          </table:table-cell>
          <table:table-cell table:style-name="Tabela12.B1" office:value-type="string">
            <text:p text:style-name="P59">3,61 – 4,60</text:p>
          </table:table-cell>
        </table:table-row>
        <table:table-row table:style-name="Tabela12.1">
          <table:table-cell table:style-name="Tabela12.A1" office:value-type="string">
            <text:p text:style-name="P85">dostateczny</text:p>
          </table:table-cell>
          <table:table-cell table:style-name="Tabela12.B1" office:value-type="string">
            <text:p text:style-name="P59">2,61 – 3,60</text:p>
          </table:table-cell>
        </table:table-row>
        <table:table-row table:style-name="Tabela12.1">
          <table:table-cell table:style-name="Tabela12.A1" office:value-type="string">
            <text:p text:style-name="P85">dopuszczający</text:p>
          </table:table-cell>
          <table:table-cell table:style-name="Tabela12.B1" office:value-type="string">
            <text:p text:style-name="P59">1,76 – 2,60</text:p>
          </table:table-cell>
        </table:table-row>
        <table:table-row table:style-name="Tabela12.1">
          <table:table-cell table:style-name="Tabela12.A1" office:value-type="string">
            <text:p text:style-name="P85">niedostateczny</text:p>
          </table:table-cell>
          <table:table-cell table:style-name="Tabela12.B1" office:value-type="string">
            <text:p text:style-name="P415"><text:span text:style-name="T12"><text:s/></text:span><text:span text:style-name="T3">1,75</text:span></text:p>
          </table:table-cell>
        </table:table-row>
        <table:table-row table:style-name="Tabela12.1">
          <table:table-cell table:style-name="Tabela12.A1" office:value-type="string">
            <text:p text:style-name="P86"/>
            <text:p text:style-name="P85"/>
            <text:p text:style-name="P85"/>
            <text:p text:style-name="P85"/>
          </table:table-cell>
          <table:table-cell table:style-name="Tabela12.B1" office:value-type="string">
            <text:p text:style-name="P86"/>
          </table:table-cell>
        </table:table-row>
        <table:table-row table:style-name="Tabela12.1">
          <table:table-cell table:style-name="Tabela12.A1" office:value-type="string">
            <text:p text:style-name="P86"/>
          </table:table-cell>
          <table:table-cell table:style-name="Tabela12.B1" office:value-type="string">
            <text:p text:style-name="P86"/>
          </table:table-cell>
        </table:table-row>
      </table:table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85">Formy aktywności</text:p>
          </table:table-cell>
          <table:table-cell table:style-name="Tabela13.A1" office:value-type="string">
            <text:p text:style-name="P85">Waga</text:p>
          </table:table-cell>
          <table:table-cell table:style-name="Tabela13.C1" office:value-type="string">
            <text:p text:style-name="P85">Kolor</text:p>
          </table:table-cell>
        </table:table-row>
        <table:table-row table:style-name="Tabela13.1">
          <table:table-cell table:style-name="Tabela13.A1" office:value-type="string">
            <text:p text:style-name="P417">Sprawdziany</text:p>
          </table:table-cell>
          <table:table-cell table:style-name="Tabela13.A1" office:value-type="string">
            <text:p text:style-name="P417">3</text:p>
          </table:table-cell>
          <table:table-cell table:style-name="Tabela13.C1" office:value-type="string">
            <text:p text:style-name="P417">czerwony</text:p>
          </table:table-cell>
        </table:table-row>
        <table:table-row table:style-name="Tabela13.1">
          <table:table-cell table:style-name="Tabela13.A1" office:value-type="string">
            <text:p text:style-name="P417">Testy</text:p>
          </table:table-cell>
          <table:table-cell table:style-name="Tabela13.A1" office:value-type="string">
            <text:p text:style-name="P417">3</text:p>
          </table:table-cell>
          <table:table-cell table:style-name="Tabela13.C1" office:value-type="string">
            <text:p text:style-name="P417">czerwony</text:p>
          </table:table-cell>
        </table:table-row>
        <table:table-row table:style-name="Tabela13.1">
          <table:table-cell table:style-name="Tabela13.A1" office:value-type="string">
            <text:p text:style-name="P417">Prace klasowe</text:p>
          </table:table-cell>
          <table:table-cell table:style-name="Tabela13.A1" office:value-type="string">
            <text:p text:style-name="P417">3</text:p>
          </table:table-cell>
          <table:table-cell table:style-name="Tabela13.C1" office:value-type="string">
            <text:p text:style-name="P417">czerwony</text:p>
          </table:table-cell>
        </table:table-row>
        <table:table-row table:style-name="Tabela13.1">
          <table:table-cell table:style-name="Tabela13.A1" office:value-type="string">
            <text:p text:style-name="P417">Miejsca w konkursach</text:p>
          </table:table-cell>
          <table:table-cell table:style-name="Tabela13.A1" office:value-type="string">
            <text:p text:style-name="P417">3</text:p>
          </table:table-cell>
          <table:table-cell table:style-name="Tabela13.C1" office:value-type="string">
            <text:p text:style-name="P417">czerwony</text:p>
          </table:table-cell>
        </table:table-row>
        <table:table-row table:style-name="Tabela13.1">
          <table:table-cell table:style-name="Tabela13.A1" office:value-type="string">
            <text:p text:style-name="P417">Odpowiedzi ustne na językach obcych</text:p>
          </table:table-cell>
          <table:table-cell table:style-name="Tabela13.A1" office:value-type="string">
            <text:p text:style-name="P417">3</text:p>
          </table:table-cell>
          <table:table-cell table:style-name="Tabela13.C1" office:value-type="string">
            <text:p text:style-name="P417">czerwony</text:p>
          </table:table-cell>
        </table:table-row>
        <table:table-row table:style-name="Tabela13.1">
          <table:table-cell table:style-name="Tabela13.A1" office:value-type="string">
            <text:p text:style-name="P417">Dyktanda</text:p>
          </table:table-cell>
          <table:table-cell table:style-name="Tabela13.A1" office:value-type="string">
            <text:p text:style-name="P417">3</text:p>
          </table:table-cell>
          <table:table-cell table:style-name="Tabela13.C1" office:value-type="string">
            <text:p text:style-name="P417">czerwony</text:p>
          </table:table-cell>
        </table:table-row>
        <table:table-row table:style-name="Tabela13.1">
          <table:table-cell table:style-name="Tabela13.A1" office:value-type="string">
            <text:p text:style-name="P418">Opracowania</text:p>
          </table:table-cell>
          <table:table-cell table:style-name="Tabela13.A1" office:value-type="string">
            <text:p text:style-name="P418">2</text:p>
          </table:table-cell>
          <table:table-cell table:style-name="Tabela13.C1" office:value-type="string">
            <text:p text:style-name="P418">zielony</text:p>
          </table:table-cell>
        </table:table-row>
        <table:table-row table:style-name="Tabela13.1">
          <table:table-cell table:style-name="Tabela13.A1" office:value-type="string">
            <text:p text:style-name="P418">Odpowiedzi ustne</text:p>
          </table:table-cell>
          <table:table-cell table:style-name="Tabela13.A1" office:value-type="string">
            <text:p text:style-name="P418">2</text:p>
          </table:table-cell>
          <table:table-cell table:style-name="Tabela13.C1" office:value-type="string">
            <text:p text:style-name="P418">zielony</text:p>
          </table:table-cell>
        </table:table-row>
        <table:table-row table:style-name="Tabela13.1">
          <table:table-cell table:style-name="Tabela13.A1" office:value-type="string">
            <text:p text:style-name="P418">Wiersze</text:p>
          </table:table-cell>
          <table:table-cell table:style-name="Tabela13.A1" office:value-type="string">
            <text:p text:style-name="P418">2</text:p>
          </table:table-cell>
          <table:table-cell table:style-name="Tabela13.C1" office:value-type="string">
            <text:p text:style-name="P418">zielony</text:p>
          </table:table-cell>
        </table:table-row>
        <table:table-row table:style-name="Tabela13.1">
          <table:table-cell table:style-name="Tabela13.A1" office:value-type="string">
            <text:p text:style-name="P418">Kartkówki</text:p>
          </table:table-cell>
          <table:table-cell table:style-name="Tabela13.A1" office:value-type="string">
            <text:p text:style-name="P418">2</text:p>
          </table:table-cell>
          <table:table-cell table:style-name="Tabela13.C1" office:value-type="string">
            <text:p text:style-name="P418">zielony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418">Udział w konkursach</text:p>
          </table:table-cell>
          <table:table-cell table:style-name="Tabela13.A1" office:value-type="string">
            <text:p text:style-name="P418">2</text:p>
          </table:table-cell>
          <table:table-cell table:style-name="Tabela13.C1" office:value-type="string">
            <text:p text:style-name="P418">zielony</text:p>
          </table:table-cell>
        </table:table-row>
        <table:table-row table:style-name="Tabela13.1">
          <table:table-cell table:style-name="Tabela13.A1" office:value-type="string">
            <text:p text:style-name="P419">Zadania domowe</text:p>
          </table:table-cell>
          <table:table-cell table:style-name="Tabela13.A1" office:value-type="string">
            <text:p text:style-name="P419">1</text:p>
          </table:table-cell>
          <table:table-cell table:style-name="Tabela13.C1" office:value-type="string">
            <text:p text:style-name="P419">niebieski</text:p>
          </table:table-cell>
        </table:table-row>
        <table:table-row table:style-name="Tabela13.1">
          <table:table-cell table:style-name="Tabela13.A1" office:value-type="string">
            <text:p text:style-name="P419">Praca (grupowa) na lekcji</text:p>
          </table:table-cell>
          <table:table-cell table:style-name="Tabela13.A1" office:value-type="string">
            <text:p text:style-name="P419">1</text:p>
          </table:table-cell>
          <table:table-cell table:style-name="Tabela13.C1" office:value-type="string">
            <text:p text:style-name="P419">niebieski</text:p>
          </table:table-cell>
        </table:table-row>
        <table:table-row table:style-name="Tabela13.1">
          <table:table-cell table:style-name="Tabela13.A1" office:value-type="string">
            <text:p text:style-name="P419">Referaty</text:p>
          </table:table-cell>
          <table:table-cell table:style-name="Tabela13.A1" office:value-type="string">
            <text:p text:style-name="P419">1</text:p>
          </table:table-cell>
          <table:table-cell table:style-name="Tabela13.C1" office:value-type="string">
            <text:p text:style-name="P419">niebieski</text:p>
          </table:table-cell>
        </table:table-row>
        <table:table-row table:style-name="Tabela13.1">
          <table:table-cell table:style-name="Tabela13.A1" office:value-type="string">
            <text:p text:style-name="P419">Aktywność</text:p>
          </table:table-cell>
          <table:table-cell table:style-name="Tabela13.A1" office:value-type="string">
            <text:p text:style-name="P419">1</text:p>
          </table:table-cell>
          <table:table-cell table:style-name="Tabela13.C1" office:value-type="string">
            <text:p text:style-name="P419">niebieski</text:p>
          </table:table-cell>
        </table:table-row>
        <table:table-row table:style-name="Tabela13.1">
          <table:table-cell table:style-name="Tabela13.A1" office:value-type="string">
            <text:p text:style-name="P419">Inne</text:p>
          </table:table-cell>
          <table:table-cell table:style-name="Tabela13.A1" office:value-type="string">
            <text:p text:style-name="P419">1</text:p>
          </table:table-cell>
          <table:table-cell table:style-name="Tabela13.C1" office:value-type="string">
            <text:p text:style-name="P419">niebieski</text:p>
          </table:table-cell>
        </table:table-row>
      </table:table>
      <text:p text:style-name="Standard"/>
      <text:p text:style-name="P377"><text:span text:style-name="T104">Waga 3 oceny</text:span><text:span text:style-name="T105">: <text:s/>5, 5, 4+, 5-, 4 </text:span></text:p>
      <text:p text:style-name="P377"><text:span text:style-name="T106">Waga 2 oceny</text:span><text:span text:style-name="T107">: 4, 4, 5, 5, 4+</text:span><text:span text:style-name="T3"> </text:span></text:p>
      <text:p text:style-name="P377"><text:span text:style-name="T108">Waga 1 oceny</text:span><text:span text:style-name="T109">: 5, 5, 5, 5, 5, 4+ </text:span></text:p>
      <text:p text:style-name="P182"/>
      <text:p text:style-name="P10"><text:span text:style-name="T3">( 5 + 5 + 4,5 + 4,75 + 4 ) • 3 + ( 4 + 4 + 5 + 5 + 4,5) • 2 + ( 5 + 5 + 5 + 5 + 5 + 4,5 ) • 1 </text:span><text:span text:style-name="T54">___________________________________________________________________________</text:span><text:span text:style-name="T3"> <text:s/></text:span></text:p>
      <text:p text:style-name="P50">= 5 • 3 + 5 • 2 + 6 • 1</text:p>
      <text:p text:style-name="P52">23,25 • 3 + 22,5 • 2 + 29,5 • 1</text:p>
      <text:p text:style-name="P51">= 15 + 10 + 6</text:p>
      <text:p text:style-name="P51">144,25</text:p>
      <text:p text:style-name="P51">____</text:p>
      <text:p text:style-name="P11"><text:span text:style-name="T12"><text:s/></text:span><text:span text:style-name="T3">= 31</text:span></text:p>
      <text:p text:style-name="P10"><text:span text:style-name="T3">4,653 co daje nam ocenę </text:span><text:span text:style-name="T48">BARDZO DOBRĄ</text:span></text:p>
      <text:p text:style-name="P41">§ 8<text:span text:style-name="T129">3</text:span>.</text:p>
      <text:p text:style-name="P392"/>
      <text:p text:style-name="P284"><text:span text:style-name="T39">1. </text:span><text:span text:style-name="T41">Ocena klasyfikacyjna roczna powinna uwzględniać wynik pracy ucznia w obu półroczach i stanowić</text:span></text:p>
      <text:p text:style-name="P112"><text:s text:c="4"/>podstawę jego promocji. <text:s text:c="6"/></text:p>
      <text:p text:style-name="P124">2. Nauczyciel wystawiając ocenę klasyfikacyjną śródroczną lub roczną kieruje się przede wszystkim średnią ocen, ale także bierze pod uwagę inne składowe, np. stosunek ucznia do przedmiotu, udział w konkursach, aktywność na zajęciach itp. W uzasadnionych przypadkach <text:s/>może zostać wystawiona <text:s/>wyższa ocena, niż wskazuje na to średnia <text:span text:style-name="T132">ważona. </text:span>Ocena wystawiona przez nauczyciela jest oceną ostateczną.</text:p>
      <text:p text:style-name="P307"><text:span text:style-name="T14">3</text:span><text:span text:style-name="T12">. </text:span><text:span text:style-name="T3">Uczeń ma prawo do poprawy ocen cząstkowych zgodnie z trybem ustalonym przez nauczyciela </text:span></text:p>
      <text:p text:style-name="P224"><text:span text:style-name="T12"><text:s text:c="4"/></text:span><text:span text:style-name="T3">przedmiotu na początku roku szkolnego. <text:s text:c="198"/></text:span><text:span text:style-name="T8">4</text:span><text:span text:style-name="T3">. Ocena „celująca” jest wystawiana za uzyskanie 100% i poprawne rozwiązanie dodatkowego zadania</text:span></text:p>
      <text:p text:style-name="P224"><text:span text:style-name="T12"><text:s text:c="4"/></text:span><text:span text:style-name="T3">oznaczonego tzw. „gwiazdką” (*). </text:span></text:p>
      <text:p text:style-name="P378"/>
      <text:p text:style-name="P392"/>
      <text:p text:style-name="P162"/>
      <text:p text:style-name="P162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><text:soft-page-break/>DZIAŁ VII</text:p>
      <text:p text:style-name="P162"/>
      <text:p text:style-name="P206">UCZNIOWIE</text:p>
      <text:p text:style-name="P162"/>
      <text:p text:style-name="P66">Rozdział 1</text:p>
      <text:p text:style-name="P162"/>
      <text:p text:style-name="P66">Prawa i obowiązki ucznia</text:p>
      <text:p text:style-name="P162"/>
      <text:p text:style-name="P427">§ 8<text:span text:style-name="T129">4</text:span>.</text:p>
      <text:p text:style-name="P403"/>
      <text:p text:style-name="P402"/>
      <text:p text:style-name="P291">1. Uczeń ma prawo do:</text:p>
      <text:p text:style-name="P16">1) wiedzy o przysługujących mu prawach;</text:p>
      <text:p text:style-name="P16">2) kształcenia się, wychowania i opieki odpowiedniej do wieku i osiągniętego rozwoju;</text:p>
      <text:p text:style-name="P16">3) dostosowanie treści, metod i organizacji nauczania do jego możliwości psychofizycznych;</text:p>
      <text:p text:style-name="P16">4) zapoznania się ze statutem szkoły, zasadami wewnątrzszkolnego oceniania, regulaminami i procedurami</text:p>
      <text:p text:style-name="P224"><text:span text:style-name="T12"><text:s text:c="4"/></text:span><text:span text:style-name="T3">obowiązującymi w szkole;</text:span></text:p>
      <text:p text:style-name="P16">5) zapoznania się z programem nauczania i wymaganiami edukacyjnymi dla danego poziomu nauczania;</text:p>
      <text:p text:style-name="P16">6) odpowiednio zorganizowanego procesu nauczania, dostosowanego do możliwości psychofizycznych i</text:p>
      <text:p text:style-name="P224"><text:span text:style-name="T12"><text:s text:c="4"/></text:span><text:span text:style-name="T3">predyspozycji ucznia;</text:span></text:p>
      <text:p text:style-name="P16">7) zrzeszania się w organizacjach działających na terenie szkoły;</text:p>
      <text:p text:style-name="P16">8) opieki wychowawczej;</text:p>
      <text:p text:style-name="P16">9) swobody w wyrażaniu własnych poglądów, myśli, przekonań, z szacunkiem dla innych osób;</text:p>
      <text:p text:style-name="P16">10) rozwijania zainteresowań na zajęciach pozalekcyjnych oraz w formie indywidualnego programu lub</text:p>
      <text:p text:style-name="P224"><text:span text:style-name="T12"><text:s text:c="4"/></text:span><text:span text:style-name="T3">toku nauki, w przypadku szczególnych uzdolnień ucznia; umożliwienie ukończenia szkoły w skróconym </text:span></text:p>
      <text:p text:style-name="P224"><text:span text:style-name="T12"><text:s text:c="4"/></text:span><text:span text:style-name="T3">czasie;</text:span></text:p>
      <text:p text:style-name="P224"><text:span text:style-name="T3">11) powiadomienia, z wyprzedzeniem co najmniej tygodniowym, o terminie i zakresie</text:span><text:span text:style-name="T103"> </text:span><text:span text:style-name="T3">pisemnych prac</text:span></text:p>
      <text:p text:style-name="P224"><text:span text:style-name="T12"><text:s text:c="4"/></text:span><text:span text:style-name="T3">klasowych;</text:span></text:p>
      <text:p text:style-name="P16">12) jawnej i umotywowanej oceny;</text:p>
      <text:p text:style-name="P16">13) czasu wolnego przeznaczonego na wypoczynek;</text:p>
      <text:p text:style-name="P16">14) opieki zdrowotnej;</text:p>
      <text:p text:style-name="P16">15) pomocy psychologiczno-pedagogicznej i specjalnych form pracy dydaktycznej;</text:p>
      <text:p text:style-name="P16">16) ochrony własności intelektualnej;</text:p>
      <text:p text:style-name="P16">17) współorganizowania imprez szkolnych i uczestnictwa w nich;</text:p>
      <text:p text:style-name="P16">18) korzystania z pomocy dydaktycznych, urządzeń i sprzętu znajdującego się w szkole;</text:p>
      <text:p text:style-name="P16">19) współredagowania i wydawania gazetki szkolnej;</text:p>
      <text:p text:style-name="P16">20) bezpiecznych warunków nauki w szkole i na zajęciach organizowanych przez szkołę;</text:p>
      <text:p text:style-name="P16">21) uzyskiwania informacji z różnych źródeł wiedzy;</text:p>
      <text:p text:style-name="P16">22) wsparcia, przez nauczycieli, w przypadku zagrożenia niepowodzeniem szkolnym;</text:p>
      <text:p text:style-name="P16">23) wzięcia udziału w konkursach i olimpiadach;</text:p>
      <text:p text:style-name="P16">24) pomocy materialnej i stypendialnej, w przypadku pozostawania w trudnej sytuacji ekonomicznej lub</text:p>
      <text:p text:style-name="P224"><text:span text:style-name="T12"><text:s text:c="6"/></text:span><text:span text:style-name="T3">życiowej;</text:span></text:p>
      <text:p text:style-name="P16">25) przygotowania go do kształcenia na kolejnym etapie edukacyjnym, w tym wyboru zawodu i kierunku</text:p>
      <text:p text:style-name="P224"><text:span text:style-name="T12"><text:s text:c="6"/></text:span><text:span text:style-name="T3">kształcenia;</text:span></text:p>
      <text:p text:style-name="P16">26) reprezentowania szkoły na zewnątrz;</text:p>
      <text:p text:style-name="P16">27) do ochrony przed wszelkimi przejawami przemocy, agresji, zastraszania itp.;</text:p>
      <text:p text:style-name="P16">28) równego traktowania.</text:p>
      <text:p text:style-name="P16">2. Do obowiązków ucznia należy:</text:p>
      <text:p text:style-name="P16">1) przestrzeganie obowiązujących w szkole przepisów prawa zewnętrznego i wewnętrznego;</text:p>
      <text:p text:style-name="P16">2) systematyczne uczenie się i podnoszenie swoich umiejętności;</text:p>
      <text:p text:style-name="P16">3) odnoszenie się z szacunkiem do uczniów, nauczycieli i pracowników szkoły;</text:p>
      <text:p text:style-name="P16">4) przestrzeganie zasad bezpieczeństwa i higieny pracy;</text:p>
      <text:p text:style-name="P16">5) dbanie o porządek i ład w klasie i szkole;</text:p>
      <text:p text:style-name="P16">6) szanowanie mienia szkolnego oraz mienia kolegów, nauczycieli i innych osób;</text:p>
      <text:p text:style-name="P16"><text:soft-page-break/>7) dbanie o swoje zdrowie, higienę osobistą, bezpieczeństwo własne i kolegów; nieuleganie nałogom i</text:p>
      <text:p text:style-name="P224"><text:span text:style-name="T12"><text:s text:c="4"/></text:span><text:span text:style-name="T3">przekonywanie innych o ich szkodliwości;</text:span></text:p>
      <text:p text:style-name="P16">8) noszenie w czasie zajęć szkolnych schludnego, estetycznego ubioru, a podczas uroczystości – stroju</text:p>
      <text:p text:style-name="P224"><text:span text:style-name="T12"><text:s text:c="4"/></text:span><text:span text:style-name="T3">galowego;</text:span></text:p>
      <text:p text:style-name="P16">9) szanowanie symboli państwowych i szkolnych;</text:p>
      <text:p text:style-name="P16">10) aktywne uczestniczenie w życiu szkolnym;</text:p>
      <text:p text:style-name="P16">11) wykazywanie się wiedzą zdobytą podczas zajęć;</text:p>
      <text:p text:style-name="P16">12) przygotowywanie się do zajęć i systematyczne w nich uczestnictwo;</text:p>
      <text:p text:style-name="P461"><text:span text:style-name="T3">13) usprawiedliwianie </text:span><text:span text:style-name="T10">nieobecności</text:span><text:span text:style-name="T3">, w formie usprawiedliwienia </text:span><text:span text:style-name="T10">przesyłanego przez rodziców poprzez dziennik elektroniczny</text:span><text:span text:style-name="T3">, </text:span><text:span text:style-name="T10">w ciągu 7 dni od powrotu ucznia do szkoły</text:span></text:p>
      <text:p text:style-name="P16">14) odrabianie prac domowych, jeśli takie zostały zadane.</text:p>
      <text:p text:style-name="P16">3. Podczas zajęć edukacyjnych uczeń:</text:p>
      <text:p text:style-name="P16">1) bierze aktywny udział w zajęciach, stara się nie przeszkadzać w ich prowadzeniu;</text:p>
      <text:p text:style-name="P16">2) współpracuje z nauczycielem i uczniami danego oddziału;</text:p>
      <text:p text:style-name="P16">3) dzieli się swoją wiedzą i doświadczeniem, po uzyskaniu zgody nauczyciela;</text:p>
      <text:p text:style-name="P16">4) korzysta z pomocy dydaktycznych i naukowych zgodnie z polecaniem nauczyciela;</text:p>
      <text:p text:style-name="P16">5) wykonuje zadania i prace zlecone przez nauczyciela;</text:p>
      <text:p text:style-name="P16">6) korzysta z urządzeń multimedialnych tylko na polecenie nauczyciela; w przypadku niekorzystania z nich</text:p>
      <text:p text:style-name="P224"><text:span text:style-name="T12"><text:s text:c="4"/></text:span><text:span text:style-name="T3">wyłącza je przed zajęciami;</text:span></text:p>
      <text:p text:style-name="P16">7) przestrzega zasad przyjętych przez oddział, w którym się uczy.</text:p>
      <text:p text:style-name="P347">4. Uczeń nie może korzystać z telefonu komórkowego na terenie szkoły, a <text:s/>podczas lekcji i imprez</text:p>
      <text:p text:style-name="P375"><text:span text:style-name="T37"><text:s text:c="4"/></text:span><text:span text:style-name="T35">szkolnych za zgodą nauczyciela. Zakazane jest wykonywanie zdjęć lub nagrywanie osób.</text:span></text:p>
      <text:p text:style-name="P347">Powinno być tak:</text:p>
      <text:p text:style-name="P348">4. Korzystanie z telefonu komórkowego:</text:p>
      <text:p text:style-name="P348">1) Uczeń na terenie szkoły może mieć telefon, jednak z zastrzeżeniem tym, że telefon ten będzie wyłączony i schowany w plecaku/torbie. </text:p>
      <text:p text:style-name="P348">2) Dopuszczalne jest, za zgodą nauczyciela, używanie telefonu na lekcjach w celach dydaktycznych. </text:p>
      <text:p text:style-name="P374"><text:span text:style-name="T110">3) </text:span><text:span text:style-name="T119">Nagrywanie dźwięku i obrazu za pomocą telefonu jest możliwe jedynie za zgodą osoby nagrywanej lub fotografowanej. Niedopuszczalne jest nagrywanie lub fotografowanie sytuacji niezgodnych z powszechnie przyjętymi normami etycznymi i społecznymi oraz przesyłanie treści obrażających inne osoby.</text:span></text:p>
      <text:p text:style-name="P374"><text:span text:style-name="T110">4) </text:span><text:span text:style-name="T120">Uczniowie przynoszą do szkoły telefony komórkowe na własną odpowiedzialność, za zgodą rodziców.</text:span></text:p>
      <text:p text:style-name="P374"><text:span text:style-name="T56">5) </text:span><text:span text:style-name="T120">Szkoła nie ponosi odpowiedzialności za zniszczenie, zagubienie czy kradzież sprzętu</text:span><text:span text:style-name="T111"> </text:span><text:span text:style-name="T120">przynoszonego przez uczniów.</text:span><text:span text:style-name="T56"> </text:span></text:p>
      <text:p text:style-name="P2"><text:span text:style-name="T57">6) </text:span><text:span text:style-name="T122">Naruszenie przez ucznia zasad używania telefonów komórkowych na terenie szkoły powoduje zabranie urządzenia przez nauczyciela na czas zajęć lekcyjnych, a następnie przekazanie go do depozytu u dyrektora szkoły – aparat zostaje wyłączony w obecności ucznia Przypadek ten zostaje odnotowany przez wychowawcę klasy w dzienniku elektronicznym w postaci uwagi negatywnej.</text:span></text:p>
      <text:p text:style-name="P3"><text:span text:style-name="T122">7) </text:span><text:span text:style-name="T121">Po odbiór telefonu zgłaszają się rodzice lub prawni opiekunowie ucznia. Zostają oni zapoznani z sytuacją i pouczeni o konsekwencjach (w tym konsekwencjach prawnych związanych z naruszeniem prywatności uczniów lub pracowników szkoły).</text:span></text:p>
      <text:p text:style-name="P4">8) W przypadku, gdy sytuacja powtarza się po raz trzeci, uczeń ma zakaz przynoszenia telefonu do szkoły.</text:p>
      <text:p text:style-name="P4">9) W przypadku kolejnego łamania zasad uczeń ma obniżoną ocenę z zachowania o jeden stopień. Każde trzy następne wykroczenia powodują obniżenie oceny do nagannej.</text:p>
      <text:p text:style-name="P1"/>
      <text:p text:style-name="P151"/>
      <text:p text:style-name="P202"/>
      <text:p text:style-name="P66"/>
      <text:p text:style-name="P66"/>
      <text:p text:style-name="P66"/>
      <text:p text:style-name="P66"/>
      <text:p text:style-name="P66"><text:soft-page-break/>Rozdział 2</text:p>
      <text:p text:style-name="P162"/>
      <text:p text:style-name="P66">Tryb składania skarg w przypadku naruszenia praw ucznia</text:p>
      <text:p text:style-name="P162"/>
      <text:p text:style-name="P66">§ 8<text:span text:style-name="T129">5</text:span>.</text:p>
      <text:p text:style-name="P162"/>
      <text:p text:style-name="P328">1. Jeśli prawa ucznia zostały złamane i nie może on znaleźć rozwiązania tej sytuacji, o pomoc zwraca się</text:p>
      <text:p text:style-name="P224"><text:span text:style-name="T79"><text:s text:c="4"/></text:span><text:span text:style-name="T81">kolejno do wychowawcy i dyrektora szkoły.</text:span></text:p>
      <text:p text:style-name="P329">2. Kiedy do złamania prawa doszło pomiędzy uczniami, wychowawca:</text:p>
      <text:p text:style-name="P330">1) zapoznaje się z opinią stron;</text:p>
      <text:p text:style-name="P330">2) podejmuje mediacje ze stronami sporu przy współpracy z pedagogiem w celu wypracowania wspólnego</text:p>
      <text:p text:style-name="P301"><text:span text:style-name="T79"><text:s text:c="4"/></text:span><text:span text:style-name="T81">rozwiązania polubownego, z którego każda ze stron będzie zadowolona;</text:span></text:p>
      <text:p text:style-name="P330">3) w przypadku niemożności rozwiązania sporu, wychowawca <text:s/>przekazuje sprawę dyrektorowi szkoły;</text:p>
      <text:p text:style-name="P330">4) jeśli na wcześniejszych etapach postępowania nie doszło do ugody pomiędzy uczniami, ostateczną</text:p>
      <text:p text:style-name="P301"><text:span text:style-name="T79"><text:s text:c="4"/></text:span><text:span text:style-name="T81">decyzję co do sposobu rozwiązania sporu podejmuje dyrektor szkoły.</text:span></text:p>
      <text:p text:style-name="P329">3. W przypadku, gdy do złamania praw ucznia doszło przez nauczyciela lub innego pracownika szkoły,</text:p>
      <text:p text:style-name="P302"><text:span text:style-name="T79"><text:s text:c="4"/></text:span><text:span text:style-name="T81">uczeń zgłasza sprawę kolejno do wychowawcy i dyrektora szkoły, którzy:</text:span></text:p>
      <text:p text:style-name="P330">1) zapoznają się z opinią stron;</text:p>
      <text:p text:style-name="P330">2) podejmują działania mediacyjne ze stronami, w celu wypracowania wspólnego rozwiązania</text:p>
      <text:p text:style-name="P301"><text:span text:style-name="T79"><text:s text:c="4"/></text:span><text:span text:style-name="T81">polubownego, z którego każda ze stron będzie zadowolona;</text:span></text:p>
      <text:p text:style-name="P330">3) jeśli na wcześniejszych etapach postępowania nie doszło do ugody pomiędzy stronami, dyrektor szkoły</text:p>
      <text:p text:style-name="P301"><text:span text:style-name="T79"><text:s text:c="4"/></text:span><text:span text:style-name="T81">podejmuje ostateczną decyzję co do sposobu rozwiązania sprawy.</text:span></text:p>
      <text:p text:style-name="P329">4. Szkoła ma obowiązek chronienia ucznia, który zwraca się o pomoc w przypadku łamania jego praw.</text:p>
      <text:p text:style-name="P302"><text:span text:style-name="T79"><text:s text:c="4"/></text:span><text:span text:style-name="T81">Tożsamość ucznia składającego skargę jest objęta ochroną i nieudostępniana publicznie, chyba że uczeń </text:span></text:p>
      <text:p text:style-name="P302"><text:span text:style-name="T79"><text:s text:c="4"/></text:span><text:span text:style-name="T81">składający skargę wyrazi na to zgodę.</text:span></text:p>
      <text:p text:style-name="P122">5. Wszelkie informacje uzyskane przez wychowawcę i dyrektora szkoły w toku postępowania</text:p>
      <text:p text:style-name="P122"><text:s text:c="4"/>mediacyjnego stanowią tajemnicę służbową.</text:p>
      <text:p text:style-name="P111">6. Wychowawca i dyrektor szkoły podejmują działania na wniosek ucznia, jego rodziców, samorządu</text:p>
      <text:p text:style-name="P111"><text:s text:c="4"/>uczniowskiego.</text:p>
      <text:p text:style-name="P162"/>
      <text:p text:style-name="P66">Rozdział 3</text:p>
      <text:p text:style-name="P162"/>
      <text:p text:style-name="P66">Rodzaje i warunki przyznawania nagród oraz tryb wnoszenia zastrzeżeń do przyznanej nagrody</text:p>
      <text:p text:style-name="P162"/>
      <text:p text:style-name="P66">§ 8<text:span text:style-name="T129">6</text:span>.</text:p>
      <text:p text:style-name="P162"/>
      <text:p text:style-name="P224"><text:span text:style-name="T3">1. </text:span><text:span text:style-name="T72">W szkole wobec uczniów wyróżniających się wynikami w nauce, wzorowym </text:span><text:span text:style-name="T70">zachowaniem, aktywnością</text:span></text:p>
      <text:p text:style-name="P224"><text:span text:style-name="T70"><text:s text:c="4"/>społeczną oraz odwagą i innymi formami zachowań </text:span><text:span text:style-name="T72">budzących uznanie można stosować przewidziane </text:span></text:p>
      <text:p text:style-name="P224"><text:span text:style-name="T72"><text:s text:c="4"/>niniejszym statutem formy </text:span><text:span text:style-name="T70">wyróżnienia:</text:span></text:p>
      <text:p text:style-name="P319">1) pochwała wychowawcy oddziału;</text:p>
      <text:p text:style-name="P338">2) pochwała dyrektora szkoły udzielona na forum klasy lub szkoły;</text:p>
      <text:p text:style-name="P338">3) pochwała pisemna dyrektora szkoły;</text:p>
      <text:p text:style-name="P334">4) list pochwalny lub gratulacyjny do rodziców ucznia;</text:p>
      <text:p text:style-name="P338">5) nagroda książkowa na zakończenie roku szkolnego;</text:p>
      <text:p text:style-name="P338">6) nagroda rzeczowa;</text:p>
      <text:p text:style-name="P133">7) wytypowanie do nagrody w postaci stypendium;</text:p>
      <text:p text:style-name="P29"/>
      <text:p text:style-name="P198"/>
      <text:p text:style-name="P72">§ 8<text:span text:style-name="T129">7</text:span>.</text:p>
      <text:p text:style-name="P167"/>
      <text:p text:style-name="P16">1. Uczniowie lub jego rodzicom przysługuje prawo w niesienia sprzeciwu wobec zastosowanej nagrody,</text:p>
      <text:p text:style-name="P224"><text:span text:style-name="T12"><text:s text:c="4"/></text:span><text:span text:style-name="T3">gdy uznają, że jest nieadekwatna do uczniowskich osiągnięć.</text:span></text:p>
      <text:p text:style-name="P16">2. Sprzeciw może być złożony w dowolnej formie, najpóźniej w ciągu 3 dni od zakończenia zajęć</text:p>
      <text:p text:style-name="P224"><text:span text:style-name="T12"><text:s text:c="4"/></text:span><text:span text:style-name="T3">dydaktyczno-wychowawczych. Składając sprzeciw rodzice lub uczeń uzasadniają jego złożenie.</text:span></text:p>
      <text:p text:style-name="P16">3. W celu rozpatrzenia sprzeciwu dyrektor szkoły powołuje komisję w składzie: <text:s text:c="51"/>1) wychowawca oddziału; <text:s text:c="135"/><text:soft-page-break/>2) opiekun samorządu uczniowskiego; <text:s text:c="108"/>3) przedstawiciel samorządu uczniowskiego; <text:s text:c="99"/>4) przedstawiciel rady rodziców</text:p>
      <text:p text:style-name="P16">4. Komisja rozpatruje sprzeciw w obecności co najmniej 2/3 składu i podejmuje swoją decyzje poprzez</text:p>
      <text:p text:style-name="P224"><text:span text:style-name="T12"><text:s text:c="4"/></text:span><text:span text:style-name="T3">głosowanie. Każda osoba z komisji posiada jeden głos. W przypadku równej liczby głosów, głos </text:span></text:p>
      <text:p text:style-name="P224"><text:span text:style-name="T12"><text:s text:c="4"/></text:span><text:span text:style-name="T3">decydujący ma wychowawca oddziału.</text:span></text:p>
      <text:p text:style-name="P16">5. O wyniku rozstrzygnięć wychowawca oddziału powiadamia rodzica na piśmie.</text:p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66">Rozdział 4</text:p>
      <text:p text:style-name="P162"/>
      <text:p text:style-name="P66">Rodzaje kar stosowanych wobec uczniów oraz tryb odwołania się od kary</text:p>
      <text:p text:style-name="P162"/>
      <text:p text:style-name="P66">§ 8<text:span text:style-name="T129">8</text:span>.</text:p>
      <text:p text:style-name="P162"/>
      <text:p text:style-name="P16">1. Wobec ucznia, który nie stosuje się do statutu szkoły, poleceń dyrektora i nauczycieli, lekceważy sobie </text:p>
      <text:p text:style-name="P224"><text:span text:style-name="T12"><text:s text:c="4"/></text:span><text:span text:style-name="T3">obowiązki szkolne, narusza zasady współżycia społecznego, mogą być zastosowane kary w postaci: </text:span></text:p>
      <text:p text:style-name="P16">1) upomnienia pisemnego wychowawcy oddziału;</text:p>
      <text:p text:style-name="P25">2) nagany wychowawcy oddziału;</text:p>
      <text:p text:style-name="P25">3) upomnienia dyrektora szkoły udzielonego indywidualnie uczniowi;</text:p>
      <text:p text:style-name="P25">4) upomnienia dyrektora szkoły w obecności rodziców ucznia;</text:p>
      <text:p text:style-name="P25">5) nagany dyrektora szkoły;</text:p>
      <text:p text:style-name="P25">6) pozbawienia ucznia prawa do reprezentowania szkoły w zawodach wiedzy, artystycznych i sportowych;</text:p>
      <text:p text:style-name="P25">7) pozbawienia ucznia funkcji w samorządzie szkolnym lub klasowym (w przypadku pełnienia takiej</text:p>
      <text:p text:style-name="P232"><text:span text:style-name="T12"><text:s text:c="4"/></text:span><text:span text:style-name="T3">funkcji);</text:span></text:p>
      <text:p text:style-name="P25">8) zobowiązania ucznia, w porozumieniu z rodzicami, do określonego postępowania, a zwłaszcza do:</text:p>
      <text:p text:style-name="P30">a) naprawienia wyrządzonej szkody,</text:p>
      <text:p text:style-name="P30">b) wykonania określonych prac lub świadczeń na rzecz pokrzywdzonego lub społeczności szkolnej oraz </text:p>
      <text:p text:style-name="P239"><text:span text:style-name="T12"><text:s text:c="4"/></text:span><text:span text:style-name="T3">lokalnej,</text:span></text:p>
      <text:p text:style-name="P30">c) uczestniczenia w zajęciach o charakterze wychowawczym, terapeutycznym lub szkoleniowym,</text:p>
      <text:p text:style-name="P30">d) przeproszenia pokrzywdzonego i zadośćuczynienia za dokonaną przykrość.</text:p>
      <text:p text:style-name="P31">2. W przypadku demoralizacji nieletniego polegającej w szczególności na:</text:p>
      <text:p text:style-name="P31">1) naruszeniu zasad współżycia społecznego;</text:p>
      <text:p text:style-name="P28">2) popełnieniu czynu zabronionego;</text:p>
      <text:p text:style-name="P28">3) systematycznym uchylaniu się od obowiązku szkolnego;</text:p>
      <text:p text:style-name="P28">4) używaniu alkoholu lub innych środków w celu wprowadzenie się w stan odurzenia;</text:p>
      <text:p text:style-name="P28">5) włóczęgostwie;</text:p>
      <text:p text:style-name="P28">6) uprawianiu nierządu;</text:p>
      <text:p text:style-name="P28">7) udziale w grupach przestępczych;</text:p>
      <text:p text:style-name="P235"><text:span text:style-name="T12"><text:s text:c="4"/></text:span><text:span text:style-name="T3">dyrektor szkoły przeciwdziała takiemu zachowaniu, powiadamiając o zaistniałej sytuacji rodziców oraz <text:s text:c="2"/></text:span></text:p>
      <text:p text:style-name="P235"><text:span text:style-name="T12"><text:s text:c="4"/></text:span><text:span text:style-name="T3">policję.</text:span></text:p>
      <text:p text:style-name="P45">3. Dyrektor szkoły zgłasza sprawę niepoprawnego zachowania ucznia do sądu lub na policję w</text:p>
      <text:p text:style-name="P296"><text:span text:style-name="T12"><text:s text:c="4"/></text:span><text:span text:style-name="T3">przypadkach, gdy:</text:span></text:p>
      <text:p text:style-name="P33">1) rodzice ucznia odmawiają współpracy ze szkołą; nie stawiają się na wezwania wychowawcy oddziału i</text:p>
      <text:p text:style-name="P240"><text:span text:style-name="T12"><text:s text:c="4"/></text:span><text:span text:style-name="T3">dyrektora szkoły;</text:span></text:p>
      <text:p text:style-name="P33">2) uczeń nie zaniechał dotychczasowego postępowania, w szczególności, jeśli do szkoły trafiają informacje</text:p>
      <text:p text:style-name="P240"><text:span text:style-name="T12"><text:s text:c="4"/></text:span><text:span text:style-name="T3">o innych przejawach demoralizacji;</text:span></text:p>
      <text:p text:style-name="P33">3) szkoła wykorzystała wszystkie dostępne jej środki wychowawcze, a ich zastosowanie nie przynosi</text:p>
      <text:p text:style-name="P240"><text:span text:style-name="T12"><text:s text:c="4"/></text:span><text:span text:style-name="T3">żadnych rezultatów;</text:span></text:p>
      <text:p text:style-name="P33">4) dochodzi do szczególnie drastycznych aktów agresji z naruszeniem prawa.</text:p>
      <text:p text:style-name="P45">4. Kary wymierzone przez wychowawcę oddziału i dyrektora szkoły, o których mowa w ust. 1, są</text:p>
      <text:p text:style-name="P296"><text:soft-page-break/><text:span text:style-name="T12"><text:s text:c="4"/></text:span><text:span text:style-name="T3">odnotowywane w dzienniku uwag danego oddziału.</text:span></text:p>
      <text:p text:style-name="P45">5. Uczeń może zostać ukarany w przypadku:</text:p>
      <text:p text:style-name="P45">1) lekceważącego stosunku do obowiązków szkolnych;</text:p>
      <text:p text:style-name="P28">2) nieodpowiedniej i nagannej postawy wobec kolegów, nauczycieli i pracowników obsługi i administracji;</text:p>
      <text:p text:style-name="P28">3) braku dbałości o zdrowie własne i kolegów;</text:p>
      <text:p text:style-name="P28">4) niszczenia mienia szkoły;</text:p>
      <text:p text:style-name="P28">5) niegodnego reprezentowania szkoły na zawadach sportowych, konkursach, imprezach;</text:p>
      <text:p text:style-name="P28">6) fałszowania dokumentów;</text:p>
      <text:p text:style-name="P28">7) nieprzestrzegania przepisów bezpieczeństwa i higieny pracy;</text:p>
      <text:p text:style-name="P28">8) nieprzestrzegania zapisów statutowych szkoły.</text:p>
      <text:p text:style-name="P45">6. Wymierzaniu kary nie może towarzyszyć naruszenie godności osobistej ucznia.</text:p>
      <text:p text:style-name="P45">7. Zabronione jest stosowanie kar naruszających nietykalność cielesną ucznia.</text:p>
      <text:p text:style-name="P45">8. Wymierzenie kary jest działaniem ostatecznym i zawsze winno być poprzedzone stosowaniem innych</text:p>
      <text:p text:style-name="P296"><text:span text:style-name="T12"><text:s text:c="4"/></text:span><text:span text:style-name="T3">środków wychowawczych i korygujących postawy ucznia.</text:span></text:p>
      <text:p text:style-name="P47">9. W przypadku niemożności ustalenia winnego, wszelkie wątpliwości i okoliczności niejednoznacznie</text:p>
      <text:p text:style-name="P300"><text:span text:style-name="T12"><text:s text:c="4"/></text:span><text:span text:style-name="T3">wskazujące na winowajcę, traktowane winny być na korzyść obwinionego.</text:span></text:p>
      <text:p text:style-name="P47">10. W szkole nie stosuje się odpowiedzialności zbiorowej, jednakże wobec społeczności klasowej, która</text:p>
      <text:p text:style-name="P300"><text:span text:style-name="T12"><text:s text:c="4"/></text:span><text:span text:style-name="T3">ucieka z lekcji, uporczywie przeszkadza w prowadzenie lekcji nauczycielom, bądź niszczy mienie w sali, </text:span></text:p>
      <text:p text:style-name="P300"><text:span text:style-name="T12"><text:s text:c="4"/></text:span><text:span text:style-name="T3">w której odbywają zajęcia – dyrektor szkoły może wprowadzić sankcje polegające na ograniczeniu lub </text:span></text:p>
      <text:p text:style-name="P300"><text:span text:style-name="T12"><text:s text:c="4"/></text:span><text:span text:style-name="T3">zawieszeniu prawa do uczestnictwa w zajęciach poza szkołą tj. wyjście do kina, teatrów lub prawa do </text:span></text:p>
      <text:p text:style-name="P300"><text:span text:style-name="T12"><text:s text:c="4"/></text:span><text:span text:style-name="T3">zorganizowania wycieczki.</text:span></text:p>
      <text:p text:style-name="P47">11. Ustala się następujące kryteria wymierzania kar:</text:p>
      <text:p text:style-name="P236"><text:span text:style-name="T3">1) wychowawca oddziału może udzielić uczniowi upomnienia </text:span><text:span text:style-name="T68">w szczególności </text:span><text:span text:style-name="T3">za:</text:span></text:p>
      <text:p text:style-name="P241"><text:span text:style-name="T12"><text:s text:c="3"/></text:span><text:span text:style-name="T3">a) złe wywiązywanie się z obowiązków dyżurnego klasowego;</text:span></text:p>
      <text:p text:style-name="P241"><text:span text:style-name="T12"><text:s text:c="3"/></text:span><text:span text:style-name="T3">b) drobne uchybienia natury porządkowej itp. brak stroju sportowego, przyborów itp.;</text:span></text:p>
      <text:p text:style-name="P241"><text:span text:style-name="T12"><text:s text:c="3"/></text:span><text:span text:style-name="T3">c) spóźnianie się na zajęcia lekcyjne;</text:span></text:p>
      <text:p text:style-name="P241"><text:span text:style-name="T12"><text:s text:c="3"/></text:span><text:span text:style-name="T3">d) złośliwe uwagi kierowane pod adresem innych uczniów; </text:span></text:p>
      <text:p text:style-name="P241"><text:span text:style-name="T12"><text:s text:c="3"/></text:span><text:span text:style-name="T3">e) przerzucanie winy na innych;</text:span></text:p>
      <text:p text:style-name="P241"><text:span text:style-name="T12"><text:s text:c="3"/></text:span><text:span text:style-name="T3">f) samowolne opuszczanie lekcji;</text:span></text:p>
      <text:p text:style-name="P241"><text:span text:style-name="T12"><text:s text:c="3"/></text:span><text:span text:style-name="T3">g) utrudnianie prowadzenia zajęć lekcyjnych i pozalekcyjnych;</text:span></text:p>
      <text:p text:style-name="P339">2) wychowawca może ukarać ucznia naganą w szczególności za:</text:p>
      <text:p text:style-name="P331"><text:s text:c="3"/>a) samowolne opuszczenie zajęć bez usprawiedliwienia;</text:p>
      <text:p text:style-name="P331"><text:s text:c="3"/>b) powtarzające się zachowania, za które ucznia uprzednio upominano;</text:p>
      <text:p text:style-name="P331"><text:s text:c="3"/>c) wulgarne zachowanie się wobec nauczycieli, pracowników szkoły lub innych uczniów;</text:p>
      <text:p text:style-name="P331"><text:s text:c="3"/>d) aroganckie zachowanie się wobec innych osób;</text:p>
      <text:p text:style-name="P331"><text:s text:c="3"/>e) złe wywiązywanie się z obowiązków dyżurnego;</text:p>
      <text:p text:style-name="P331"><text:s text:c="3"/>f) opuszczanie terenu szkoły w czasie przerw i obowiązkowych zajęć;</text:p>
      <text:p text:style-name="P331"><text:s text:c="3"/>g) odmowę wykonania polecenia wydanego przez nauczyciela;</text:p>
      <text:p text:style-name="P339">3) dyrektor może wymierzyć uczniowi karę upomnienia w formie indywidualnej w szczególności za</text:p>
      <text:p text:style-name="P339"><text:s text:c="5"/>powtarzające się zachowania skutkujące udzieleniem kar wychowawcy oraz za opuszczenie bez </text:p>
      <text:p text:style-name="P339"><text:s text:c="5"/>usprawiedliwienia dużej ilości godzin w semestrze;</text:p>
      <text:p text:style-name="P339">4) dyrektor może wymierzyć karę nagany w szczególności uczniowi, który:</text:p>
      <text:p text:style-name="P332"><text:s text:c="3"/>a) mimo wcześniejszego ukarania naganami, popełnia ponownie takie same wykroczenia,</text:p>
      <text:p text:style-name="P100"><text:s text:c="3"/>b) którego zachowanie wpływa demoralizująco na innych uczniów,</text:p>
      <text:p text:style-name="P333"><text:s text:c="3"/>c) dopuszcza się kradzieży,</text:p>
      <text:p text:style-name="P333"><text:s text:c="3"/>d) opuszcza bez usprawiedliwienia godziny lekcyjne,</text:p>
      <text:p text:style-name="P333"><text:s text:c="3"/>e) narusza normy współżycia społecznego, stosuje zastraszanie, nękanie oraz łamie inne zasady </text:p>
      <text:p text:style-name="P333"><text:s text:c="7"/>obowiązujące w szkole;</text:p>
      <text:p text:style-name="P303"><text:span text:style-name="T73">12. Przeniesienie ucznia do innej szkoły może mieć miejsce </text:span><text:span text:style-name="T68">w szczególności </text:span><text:span text:style-name="T73">w przypadku: </text:span></text:p>
      <text:p text:style-name="P340">1) gdy wyczerpano katalog możliwości oddziaływań wychowawczych tj.: upomnienie wychowawcy/</text:p>
      <text:p text:style-name="P303"><text:soft-page-break/><text:span text:style-name="T68"><text:s text:c="4"/>dyrektora, nagana wychowawcy/dyrektora, a nie ma możliwości przeniesienia</text:span><text:span text:style-name="T72"> ucznia do klasy </text:span><text:span text:style-name="T66">równoległej;</text:span></text:p>
      <text:p text:style-name="P237"><text:span text:style-name="T12">2) u</text:span><text:span text:style-name="T43">ż</text:span><text:span text:style-name="T12">ywania lub posiadania narkotyków i innych </text:span><text:span text:style-name="T43">ś</text:span><text:span text:style-name="T12">rodków odurzaj</text:span><text:span text:style-name="T43">ą</text:span><text:span text:style-name="T12">cych na terenie szkoły i w czasie zajęć</text:span></text:p>
      <text:p text:style-name="P237"><text:span text:style-name="T12"><text:s text:c="4"/>pozaszkolnych organizowanych przez szkoł</text:span><text:span text:style-name="T43">ę;</text:span></text:p>
      <text:p text:style-name="P29">3) agresywnego zachowania wobec uczniów, nauczycieli lub innych pracowników szkoły;</text:p>
      <text:p text:style-name="P29">4) umyślnego spowodowania uszkodzenia ciała uczniów, nauczycieli i innych pracowników szkoły;</text:p>
      <text:p text:style-name="P29">5) spowodowania zagrożenia zdrowia, życia i bezpieczeństwa swojego i innych;</text:p>
      <text:p text:style-name="P29">6) kradzieży, wymuszenia, przestępstw komputerowych, rozprowadzania narkotyków i innych środków</text:p>
      <text:p text:style-name="P237"><text:span text:style-name="T12"><text:s text:c="4"/></text:span><text:span text:style-name="T3">odurzających oraz innych przestępstw ściganych z urzędu;</text:span></text:p>
      <text:p text:style-name="P29">7) fałszowania dokumentacji szkolnej lub jakiejkolwiek ingerencji w stan dokumentacji szkolnej,</text:p>
      <text:p text:style-name="P237"><text:span text:style-name="T12"><text:s text:c="4"/></text:span><text:span text:style-name="T3">dokonywania przez ucznia wpisów, poprawek, zmian ocen;</text:span></text:p>
      <text:p text:style-name="P29">8) zachowania niezgodnego z ogólnie przyjętymi zasadami moralnymi i etycznymi, w szczególności</text:p>
      <text:p text:style-name="P237"><text:span text:style-name="T12"><text:s text:c="4"/></text:span><text:span text:style-name="T3">stosowanie wobec uczniów i nauczycieli zastraszania, nękania lub innych podobnych zachowań;</text:span></text:p>
      <text:p text:style-name="P29">9) innych drastycznych naruszeń postanowień statutu.</text:p>
      <text:p text:style-name="P48">13. Uczniowi lub jego rodzicom przysługuje odwołanie od zastosowanej kary w terminie 3 dni od jej</text:p>
      <text:p text:style-name="P303"><text:span text:style-name="T12"><text:s text:c="4"/></text:span><text:span text:style-name="T3">zastosowania do dyrektora szkoły.</text:span></text:p>
      <text:p text:style-name="P16">14. Dyrektor podejmuje działania wyjaśniające, dotyczące warunków zastosowanej kary i przyczyn jej</text:p>
      <text:p text:style-name="P224"><text:span text:style-name="T12"><text:s text:c="5"/></text:span><text:span text:style-name="T3">zastosowania, a o ich wynikach powiadamia ucznia i jego rodziców. Decyzja dyrektora po rozpatrzeniu </text:span></text:p>
      <text:p text:style-name="P224"><text:span text:style-name="T12"><text:s text:c="5"/></text:span><text:span text:style-name="T3">odwołania jest ostateczna.</text:span></text:p>
      <text:p text:style-name="P378"/>
      <text:p text:style-name="P427"/>
      <text:p text:style-name="P427">Rozdział 5</text:p>
      <text:p text:style-name="P403"/>
      <text:p text:style-name="P427">Tryb postępowania przy przeniesieniu ucznia do innej szkoły</text:p>
      <text:p text:style-name="P403"/>
      <text:p text:style-name="P427">§ 8<text:span text:style-name="T129">9</text:span>.</text:p>
      <text:p text:style-name="P403"/>
      <text:p text:style-name="P291">1<text:span text:style-name="T1">. </text:span>W przypadku, gdy zostały wyczerpane wszelkie oddziaływania wychowawcze a zachowanie ucznia nie</text:p>
      <text:p text:style-name="P291"><text:span text:style-name="T90"><text:s text:c="4"/></text:span>uległo zmianie, wychowawca oddziału zwraca się do dyrektora z uzasadnionym wnioskiem o podjęcie </text:p>
      <text:p text:style-name="P291"><text:span text:style-name="T90"><text:s text:c="4"/></text:span>działań zmierzających do przeniesienia ucznia do innej szkoły.</text:p>
      <text:p text:style-name="P49">2. Dyrektor występuje z wnioskiem, o przeniesienie ucznia do innej szkoły, do Kuratora Oświaty, po</text:p>
      <text:p text:style-name="P304"><text:span text:style-name="T12"><text:s text:c="4"/></text:span><text:span text:style-name="T3">uprzednim zasięgnięciu opinii pedagoga szkolnego i samorządu uczniowskiego z zastrzeżeniem, że </text:span></text:p>
      <text:p text:style-name="P304"><text:span text:style-name="T12"><text:s text:c="4"/></text:span><text:span text:style-name="T3">opinie te nie są wiążące dla dyrektora.</text:span></text:p>
      <text:p text:style-name="P49">3. Uczeń ma prawo wskazać swojego rzecznika obrony, może to być wychowawca lub inny nauczyciel.</text:p>
      <text:p text:style-name="P49">4. W celu podjęcia decyzji o przeniesieniu ucznia do innej szkoły, dyrektor szkoły przeprowadza rozmowę</text:p>
      <text:p text:style-name="P304"><text:span text:style-name="T12"><text:s text:c="4"/></text:span><text:span text:style-name="T3">ze wszystkimi zainteresowanymi osobami: uczniem, jego rodzicami.</text:span></text:p>
      <text:p text:style-name="P45">5. Jeżeli przeniesienie ucznia jest uzasadnione, dyrektor szkoły występuje do kuratora oświaty z wnioskiem</text:p>
      <text:p text:style-name="P296"><text:span text:style-name="T12"><text:s text:c="4"/></text:span><text:span text:style-name="T3">o przeniesienie ucznia.</text:span></text:p>
      <text:p text:style-name="P45">6. Uczeń i jego rodzice mają prawo wglądu do dokumentacji szkolnej, na podstawie której podjęto decyzję</text:p>
      <text:p text:style-name="P296"><text:span text:style-name="T12"><text:s text:c="4"/></text:span><text:span text:style-name="T3">o przeniesieniu ucznia do innej szkoły.</text:span></text:p>
      <text:p text:style-name="P162"/>
      <text:p text:style-name="P162"/>
      <text:p text:style-name="P162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><text:soft-page-break/>DZIAŁ VIII</text:p>
      <text:p text:style-name="P206"/>
      <text:p text:style-name="P66">ZDALNE NAUCZANIE</text:p>
      <text:p text:style-name="P66"/>
      <text:p text:style-name="P88">Procedury w przypadku konieczności zorganizowania w szkole kształcenia z wykorzystaniem metod i technik kształcenia na odległość w związku z podejrzeniem lub wystąpieniem zakażenia wirusem COVID-19</text:p>
      <text:p text:style-name="P87"/>
      <text:p text:style-name="P88"/>
      <text:p text:style-name="P88">Rozdział 1</text:p>
      <text:p text:style-name="P88">Szczegółowe rozwiązania w okresie czasowego ograniczenia funkcjonowania szkoły</text:p>
      <text:p text:style-name="P88"/>
      <text:p text:style-name="P427">§ <text:span text:style-name="T129">90</text:span></text:p>
      <text:p text:style-name="P426">Zadania dyrektora szkoły:</text:p>
      <text:p text:style-name="P426"/>
      <text:p text:style-name="P443">1.Dyrektor informuje uczniów, nauczycieli i rodziców informacje o sposobie i trybie realizacji zadań placówki w okresie czasowego ograniczenia jej funkcjonowania.</text:p>
      <text:p text:style-name="P443">2. Dyrektor przekazuje bieżące informacje nauczycielom i rodzicom za pomocą e-dziennika, strony internetowej, e -maila, telefonicznie.</text:p>
      <text:p text:style-name="P443">3. Koordynuje współpracę nauczycieli z uczniami i rodzicami.</text:p>
      <text:p text:style-name="P443">4. Ustala we współpracy z nauczycielami, sposób monitorowania postępów uczniów oraz sposób weryfikacji wiedzy i umiejętności uczniów, w tym również informowania uczniów i rodziców o postępach ucznia.</text:p>
      <text:p text:style-name="P443">5. Ustala sposób dokumentowania realizacji zadań szkoły.</text:p>
      <text:p text:style-name="P443">6. Ustala z nauczycielami potrzebę modyfikacji zestawu programów wychowania przedszkolnego i szkolnego zestawu programów nauczania.</text:p>
      <text:p text:style-name="P433">§ <text:span text:style-name="T129">91</text:span></text:p>
      <text:p text:style-name="P443"><text:span text:style-name="T1">Zajęcia z wykorzystaniem metod i technik kształcenia na odległość</text:span>:</text:p>
      <text:p text:style-name="P443">Zajęcia z wykorzystaniem metod i technik kształcenia na odległość mogą być realizowane w szczególności z wykorzystaniem:</text:p>
      <text:p text:style-name="P443">1. Platform umożliwiających łączenia on-line, platformą wspólną będzie Microsoft Teams.</text:p>
      <text:p text:style-name="P443">2. Platform edukacyjnych wybranych przez nauczycieli (poprzez wykonywanie zadań zleconych przez nauczycieli)</text:p>
      <text:p text:style-name="P443">3. Materiałów dodatkowych przesyłanych przez nauczycieli (np. filmów edukacyjnych, linków do stron edukacyjnych)</text:p>
      <text:p text:style-name="P443">4. Materiałów polecanych przez Ministerstwo Edukacji Narodowej np. e-podręczniki.</text:p>
      <text:p text:style-name="P433"><text:soft-page-break/>§ 9<text:span text:style-name="T129">2</text:span></text:p>
      <text:p text:style-name="P424">Prawa i obowiązki uczniów:</text:p>
      <text:p text:style-name="P443">1. Uczniowie mają obowiązek uczestniczenia w zajęciach on-line zgodnie z planem lekcji.</text:p>
      <text:p text:style-name="P443">2. Uczniowie, którzy nie podejmują prób uczestnictwa w zajęciach on-line, nie wykazują się aktywnością oraz nie przesyłają zleconych zadań nie otrzymują oceny pozytywnej. Nieusprawiedliwione nieobecności podczas zajęć online skutkują brakiem możliwości klasyfikacji.</text:p>
      <text:p text:style-name="P443">3. O pracach, które podlegają ocenie decydują nauczyciele poszczególnych przedmiotów. Zadania wskazane przez nauczyciela uczeń wykonuje, przestrzegając ustalonych terminów, a przypadku niemożności wykonania zadania prosi go o pomoc w rozwiązywaniu napotkanego problemu.</text:p>
      <text:p text:style-name="P443">4. Zachowanie ucznia w czasie lekcji on-line wpływa na semestralną ocenę zachowania.</text:p>
      <text:p text:style-name="P443">5. Podstawowymi kanałami komunikacji między nauczycielami i uczniami jest e-dziennik, e-mail oraz wybrane platformy.</text:p>
      <text:p text:style-name="P443">6. Uczniowi, który decyzją Sanepidu przebywa w kwarantannie domowej przysługuje prawo do lekcji zdalnych. Decyzję o nauczaniu zdalnym dla indywidualnego ucznia podejmuje dyrektor.</text:p>
      <text:p text:style-name="P439"><text:s/></text:p>
      <text:p text:style-name="P433">§ 9<text:span text:style-name="T129">3</text:span></text:p>
      <text:p text:style-name="P432">Aktywności ucznia stanowiące podstawę do oceniania:</text:p>
      <text:p text:style-name="P443">1. <text:s/>Aktywny i systematyczny udział w lekcjach on-line.</text:p>
      <text:p text:style-name="P443">2. Przesyłanie plików z zadaniami zleconymi przez nauczycieli (tj. z rozwiązaniami zadań, wypracowań, nagranymi wypowiedziami, prezentacjami)</text:p>
      <text:p text:style-name="P443">3. <text:s/>Testy on-line.</text:p>
      <text:p text:style-name="P443">4. Zdjęcia prac wykonywanych w zeszytach ćwiczeń i zeszytach przedmiotowych.</text:p>
      <text:p text:style-name="P443">5. Efekty pracy na platformach wskazanych przez nauczycieli.</text:p>
      <text:p text:style-name="P433">§ 9<text:span text:style-name="T129">4</text:span></text:p>
      <text:p text:style-name="P432">Zadania Rady Pedagogicznej:</text:p>
      <text:p text:style-name="P443">1. Posiedzenia Rady Pedagogicznej odbywają się stacjonarnie lub on-line, za ich organizację oraz koordynację odpowiada dyrektor placówki.</text:p>
      <text:p text:style-name="P443">2. Podczas posiedzeń on-line Rada Pedagogiczna może głosować i zatwierdzać wszelkie uchwały niezbędne do prawidłowego przebiegu procesu edukacji.</text:p>
      <text:p text:style-name="P425"/>
      <text:p text:style-name="P425">§ 9<text:span text:style-name="T129">5</text:span></text:p>
      <text:p text:style-name="P424">Zadania nauczycieli:</text:p>
      <text:p text:style-name="P60">1. Diagnozowanie sytuacji uczniów pod względem dostępu do kanałów komunikacji elektronicznej.</text:p>
      <text:p text:style-name="P443">2. Ocenianie wybranych prac uczniów oraz przesłanie informacji zwrotnych o poprawności ich wykonania.</text:p>
      <text:p text:style-name="P443"><text:soft-page-break/>3. Motywowanie <text:s text:c="3"/>uczniów <text:s text:c="3"/>do <text:s text:c="3"/>zdalnej <text:s text:c="3"/>nauki <text:s text:c="3"/>za <text:s text:c="3"/>pomocą <text:s text:c="3"/>różnorodnych <text:s text:c="3"/>środków dydaktycznych.</text:p>
      <text:p text:style-name="P443">4. Pomoc uczniom i rodzicom w przypadku wystąpienia trudności związanych ze zdalną nauką.</text:p>
      <text:p text:style-name="P443">5. Utrzymywanie kontaktu z rodzicami w sprawach dotyczących zdalnego nauczania.</text:p>
      <text:p text:style-name="P443">6. Nawiązywanie kontaktu inną niż elektroniczna drogą, jeśli wiadomości od nauczyciela przez e-Dziennik lub platformy edukacyjne nie są odbierane i prace nie są odsyłane.</text:p>
      <text:p text:style-name="P443">7.Ustalenie z uczniem lub z jego rodzicami innych sposobów pracy, jeżeli przyjęte formy nauki zdalnej są niemożliwe do realizacji.</text:p>
      <text:p text:style-name="P443">8. Zadaniem każdego wychowawcy jest monitorować przebieg nauczania zdalnego w swojej klasie. Wychowawca zobowiązany jest do utrzymywania stałego kontaktu z nauczycielami uczącymi w jego klasie oraz przekazywania informacji zwrotnych Dyrektorowi Szkoły.</text:p>
      <text:p text:style-name="P443"/>
      <text:p text:style-name="P425">§ 9<text:span text:style-name="T129">6</text:span></text:p>
      <text:p text:style-name="P424">Zadania rodziców:</text:p>
      <text:p text:style-name="P443">1. <text:s/>Rodzice mają obowiązek utrzymywać kontakt elektroniczny z wychowawcą i nauczycielami dziecka.</text:p>
      <text:p text:style-name="P443">2. Jeżeli uczeń nie może uczestniczyć w zajęciach online rodzic powinien zgłosić i usprawiedliwić nieobecność wychowawcy.</text:p>
      <text:p text:style-name="P443">3. Rodzice proszeni są o zgłaszanie na bieżąco wszelkich trudności podczas zdalnej nauki.</text:p>
      <text:p text:style-name="P153"/>
      <text:p text:style-name="P218"/>
      <text:p text:style-name="P218"/>
      <text:p text:style-name="P218"/>
      <text:p text:style-name="P218"/>
      <text:p text:style-name="P218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18"><text:span text:style-name="T55"/></text:p>
      <text:p text:style-name="P218"><text:soft-page-break/><text:span text:style-name="T55">DZIAŁ </text:span><text:span text:style-name="T19">IX</text:span></text:p>
      <text:p text:style-name="P206"/>
      <text:p text:style-name="P216">§ 9<text:span text:style-name="T129">7</text:span></text:p>
      <text:p text:style-name="P359">Warunki stosowania sztandaru szkoły oraz ceremoniału szkolnego</text:p>
      <text:p text:style-name="P125"/>
      <text:p text:style-name="P357">1. Szkoła posiada własny sztandar, który uczestniczy we wszystkich ważnych uroczystościach szkolnych, państwowych, a także pozaszkolnych (na zaproszenie innych szkół i instytucji).</text:p>
      <text:p text:style-name="P357">2. Sztandarem opiekuje się poczet sztandarowy pod kierunkiem wyznaczonych przez dyrektora szkoły nauczycieli. Poczet powoływany jest corocznie uchwałą na ostatnim posiedzeniu rady pedagogicznej.</text:p>
      <text:p text:style-name="P357">3. Szkoła posiada własny ceremoniał szkolny:</text:p>
      <text:p text:style-name="P357">1) poczet sztandarowy.</text:p>
      <text:p text:style-name="P357">2) hymn szkoły</text:p>
      <text:p text:style-name="P358">4. Szczegóły ceremoniału szkolnego zawarte są w odrębnym dokumencie.</text:p>
      <text:p text:style-name="P206"/>
      <text:p text:style-name="P206"/>
      <text:p text:style-name="P218"><text:span text:style-name="T55">DZIAŁ </text:span><text:span text:style-name="T19">X</text:span></text:p>
      <text:p text:style-name="P162"/>
      <text:p text:style-name="P206">POSTANOWIENIA KOŃCOWE</text:p>
      <text:p text:style-name="P162"/>
      <text:p text:style-name="P431">§ <text:s/>9<text:span text:style-name="T129">8</text:span></text:p>
      <text:p text:style-name="P404"/>
      <text:p text:style-name="P294">1. Statut obowiązuje wszystkich członków społeczności szkolnej: uczniów, rodziców, dyrektora,</text:p>
      <text:p text:style-name="P294"><text:span text:style-name="T90"><text:s text:c="4"/></text:span>nauczycieli i innych pracowników szkoły. </text:p>
      <text:p text:style-name="P322">2. Statut został uchwalony dnia 25 kwietnia 2022 r. </text:p>
      <text:p text:style-name="P322">3. Statut jest dostępny w sekretariacie, bibliotece i na stronie internetowej szkoły. Jest udostępniany</text:p>
      <text:p text:style-name="P305"><text:span text:style-name="T63"><text:s text:c="4"/></text:span><text:span text:style-name="T73">wszystkim zainteresowanym osobom.</text:span></text:p>
      <text:p text:style-name="P322">4. Z wnioskami w sprawie zmiany statutu mogą występować organy szkoły, organ prowadzący i organ</text:p>
      <text:p text:style-name="P305"><text:span text:style-name="T63"><text:s text:c="4"/></text:span><text:span text:style-name="T73">nadzoru pedagogicznego.</text:span></text:p>
      <text:p text:style-name="P322">5. Nowelizacja statutu następuje w drodze uchwały.</text:p>
      <text:p text:style-name="P322">6. Wszystkie inne zasady funkcjonowania szkoły nieujęte w statucie są uregulowane odrębnymi</text:p>
      <text:p text:style-name="P305"><text:span text:style-name="T63"><text:s text:c="4"/></text:span><text:span text:style-name="T73">przepisami.</text:span></text:p>
      <text:p text:style-name="P305"><text:span text:style-name="T73">7. </text:span><text:span text:style-name="T3">Statut wchodzi w życie z dniem uchwalenia.</text:span></text:p>
      <text:p text:style-name="P15"/>
      <text:p text:style-name="P93"><text:s text:c="65"/></text:p>
      <text:p text:style-name="P217"><text:span text:style-name="T12"><text:s text:c="26"/></text:span><text:span text:style-name="T3"><text:tab/><text:tab/><text:tab/> <text:s text:c="70"/></text:span></text:p>
      <text:p text:style-name="P93"><text:s text:c="1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+mn-ea" svg:font-family="+mn-ea, 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NewRoman" svg:font-family="TimesNewRoman, 'Yu Gothic UI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font-name-asian="SimSun" style:font-size-asian="12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pl" fo:country="PL" style:font-name-asian="SimSun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fo:language="none" fo:country="none" fo:font-weight="bold" style:font-name-asian="Times New Roman1" style:font-family-asian="'Times New Roman'" style:font-family-generic-asian="roman" style:font-pitch-asian="variable" style:font-size-asian="10pt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1" fo:font-family="'Times New Roman'" style:font-family-generic="roman" style:font-pitch="variable" fo:font-size="18pt" fo:language="none" fo:country="none" style:font-name-asian="Times New Roman1" style:font-family-asian="'Times New Roman'" style:font-family-generic-asian="roman" style:font-pitch-asian="variable" style:font-size-asian="18pt" style:font-name-complex="Times New Roman1" style:font-family-complex="'Times New Roman'" style:font-family-generic-complex="roman" style:font-pitch-complex="variable" style:font-size-complex="10p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line-height="100%" fo:text-indent="-0.501cm" style:auto-text-indent="false"/>
      <style:text-properties style:font-name="Times New Roman1" fo:font-family="'Times New Roman'" style:font-family-generic="roman" style:font-pitch="variable" fo:font-size="16pt" fo:language="none" fo:country="none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family="'Times New Roman'" style:font-family-generic="roman" style:font-pitch="variable" fo:font-size="14pt" fo:language="none" fo:country="non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/>
    </style:style>
    <style:style style:name="Normalny1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_31__5f_Rozdzialy" style:display-name="1_Rozdzialy" style:family="paragraph" style:parent-style-name="Standard">
      <style:paragraph-properties fo:margin-top="1.27cm" fo:margin-bottom="0.212cm" style:contextual-spacing="false" fo:line-height="100%" fo:text-align="center" style:justify-single-word="false" style:text-autospace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Z_2f_ART_28__a7__29__20__2013__20_zm._20_art._20__28__a7__29__20_artykułem_20__28_punktem_29_" style:display-name="Z/ART(§) – zm. art. (§) artykułem (punktem)" style:family="paragraph" style:parent-style-name="Standard">
      <style:paragraph-properties fo:margin-left="0.9cm" fo:margin-right="0cm"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Z_2f_PKT_20__2013__20_zm._20_pkt_20_artykułem_20__28_punktem_29_" style:display-name="Z/PKT – zm. pkt artykułem (punktem)" style:family="paragraph" style:parent-style-name="Standard">
      <style:paragraph-properties fo:margin-left="1.799cm" fo:margin-right="0cm" fo:margin-top="0cm" fo:margin-bottom="0cm" style:contextual-spacing="false" fo:line-height="150%" fo:text-align="justify" style:justify-single-word="false" fo:text-indent="-0.9cm" style:auto-text-indent="false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/>
    </style:style>
    <style:style style:name="Z_2f_UST_28__a7__29__20__2013__20_zm._20_ust._20__28__a7__29__20_artykułem_20__28_punktem_29_" style:display-name="Z/UST(§) – zm. ust. (§) artykułem (punktem)" style:family="paragraph" style:parent-style-name="Z_2f_ART_28__a7__29__20__2013__20_zm._20_art._20__28__a7__29__20_artykułem_20__28_punktem_29_"/>
    <style:style style:name="Z_2f_LIT_5f_w_5f_PKT_20__2013__20_zm._20_lit._20_w_20_pkt_20_artykułem_20__28_punktem_29_" style:display-name="Z/LIT_w_PKT – zm. lit. w pkt artykułem (punktem)" style:family="paragraph" style:parent-style-name="Standard">
      <style:paragraph-properties fo:margin-left="2.641cm" fo:margin-right="0cm" fo:margin-top="0cm" fo:margin-bottom="0cm" style:contextual-spacing="false" fo:line-height="150%" fo:text-align="justify" style:justify-single-word="false" fo:text-indent="-0.84cm" style:auto-text-indent="false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/>
    </style:style>
    <style:style style:name="_32__5f_Paragrafy" style:display-name="2_Paragrafy" style:family="paragraph" style:parent-style-name="Standard">
      <style:paragraph-properties fo:margin-top="0.635cm" fo:margin-bottom="0.212cm" style:contextual-spacing="false" fo:line-height="100%" fo:text-align="center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1" style:font-family-complex="'Times New Roman'" style:font-family-generic-complex="roman" style:font-pitch-complex="variable"/>
    </style:style>
    <style:style style:name="WW8Num4z0" style:family="text"/>
    <style:style style:name="WW8Num4z1" style:family="text">
      <style:text-properties fo:color="#000000" loext:opacity="100%"/>
    </style:style>
    <style:style style:name="WW8Num4z2" style:family="text">
      <style:text-properties fo:font-size="12pt" style:font-size-asian="12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Calibri" style:font-family-complex="Calibri" style:font-family-generic-complex="swiss" style:font-pitch-complex="variable"/>
    </style:style>
    <style:style style:name="WW8Num7z0" style:family="text"/>
    <style:style style:name="WW8Num7z1" style:family="text"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1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style:font-name-complex="Calibri" style:font-family-complex="Calibri" style:font-family-generic-complex="swiss" style:font-pitch-complex="variable"/>
    </style:style>
    <style:style style:name="WW8Num10z1" style:family="text">
      <style:text-properties fo:color="#000000" loext:opacity="100%" fo:font-size="12pt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Calibri" style:font-family-complex="Calibri" style:font-family-generic-complex="swiss" style:font-pitch-complex="variable"/>
    </style:style>
    <style:style style:name="WW8Num11z1" style:family="text">
      <style:text-properties fo:color="#000000" loext:opacity="100%" fo:font-size="12pt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1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>
      <style:text-properties fo:color="#000000" loext:opacity="100%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1" style:font-family-complex="'Times New Roman'" style:font-family-generic-complex="roman" style:font-pitch-complex="variable"/>
    </style:style>
    <style:style style:name="WW8Num15z1" style:family="text"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1" style:font-family-complex="'Times New Roman'" style:font-family-generic-complex="roman" style:font-pitch-complex="variable"/>
    </style:style>
    <style:style style:name="WW8Num16z1" style:family="text">
      <style:text-properties fo:color="#000000" loext:opacity="100%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1" style:font-family-complex="'Times New Roman'" style:font-family-generic-complex="roman" style:font-pitch-complex="variable"/>
    </style:style>
    <style:style style:name="WW8Num17z1" style:family="text"/>
    <style:style style:name="WW8Num17z3" style:family="text"/>
    <style:style style:name="WW8Num17z6" style:family="text"/>
    <style:style style:name="WW8Num18z0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WW8Num18z1" style:family="text">
      <style:text-properties style:font-name-complex="Times New Roman1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Calibri" style:font-family-complex="Calibri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Times New Roman1" style:font-family-complex="'Times New Roman'" style:font-family-generic-complex="roman" style:font-pitch-complex="variable"/>
    </style:style>
    <style:style style:name="WW8Num20z1" style:family="text">
      <style:text-properties style:font-name="Times New Roman1" fo:font-family="'Times New Roman'" style:font-family-generic="roman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1" style:font-family-complex="'Times New Roman'" style:font-family-generic-complex="roman" style:font-pitch-complex="variable"/>
    </style:style>
    <style:style style:name="WW8Num21z1" style:family="text">
      <style:text-properties style:font-name-complex="Times New Roman1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3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3z1" style:family="text">
      <style:text-properties style:font-name-complex="Calibri" style:font-family-complex="Calibri" style:font-family-generic-complex="swiss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Calibri" style:font-family-complex="Calibri" style:font-family-generic-complex="swiss" style:font-pitch-complex="variable"/>
    </style:style>
    <style:style style:name="WW8Num24z1" style:family="text">
      <style:text-properties fo:color="#000000" loext:opacity="100%"/>
    </style:style>
    <style:style style:name="WW8Num24z2" style:family="text">
      <style:text-properties fo:font-size="12pt" style:font-size-asian="12pt"/>
    </style:style>
    <style:style style:name="WW8Num25z0" style:family="text">
      <style:text-properties fo:color="#000000" loext:opacity="100%" style:font-name="Calibri" fo:font-family="Calibri" style:font-family-generic="swiss" style:font-pitch="variable" fo:font-weight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fo:font-size="12pt" style:font-size-asian="12pt" style:font-name-complex="Times New Roman1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/>
    </style:style>
    <style:style style:name="WW8Num29z1" style:family="text"/>
    <style:style style:name="WW8Num29z2" style:family="text"/>
    <style:style style:name="WW8Num29z3" style:family="text">
      <style:text-properties fo:font-weight="normal" style:font-weight-asian="normal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Calibri" fo:font-family="Calibri" style:font-family-generic="swiss" style:font-pitch="variable" fo:font-size="12pt" fo:letter-spacing="-0.004cm" fo:font-weight="bold" style:font-name-asian="Times New Roman1" style:font-family-asian="'Times New Roman'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Calibri" fo:font-family="Calibri" style:font-family-generic="swiss" style:font-pitch="variable" fo:font-size="12pt" fo:language="pl" fo:country="PL" style:font-size-asian="12pt" style:font-name-complex="Calibri" style:font-family-complex="Calibri" style:font-family-generic-complex="swiss" style:font-pitch-complex="variable" style:font-size-complex="12pt"/>
    </style:style>
    <style:style style:name="WW8Num31z1" style:family="text">
      <style:text-properties fo:color="#000000" loext:opacity="100%" fo:font-size="12pt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fo:font-weight="bold" style:font-weight-asian="bold" style:font-name-complex="Calibri" style:font-family-complex="Calibri" style:font-family-generic-complex="swiss" style:font-pitch-complex="variable"/>
    </style:style>
    <style:style style:name="WW8Num33z1" style:family="text"/>
    <style:style style:name="WW8Num33z2" style:family="text">
      <style:text-properties style:font-name-complex="Times New Roman1" style:font-family-complex="'Times New Roman'" style:font-family-generic-complex="roman" style:font-pitch-complex="variable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size="12pt" fo:letter-spacing="-0.004cm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Times New Roman1" style:font-family-complex="'Times New Roman'" style:font-family-generic-complex="roman" style:font-pitch-complex="variable"/>
    </style:style>
    <style:style style:name="WW8Num36z1" style:family="text">
      <style:text-properties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6z2" style:family="text">
      <style:text-properties fo:color="#000000" loext:opacity="100%" style:font-name="Calibri" fo:font-family="Calibri" style:font-family-generic="swiss" style:font-pitch="variable" fo:font-size="12pt" fo:letter-spacing="-0.007cm" fo:font-style="normal" style:font-name-asian="Calibri" style:font-family-asian="Calibri" style:font-family-generic-asian="swiss" style:font-pitch-asian="variable" style:font-size-asian="12pt" style:font-style-asian="normal" style:font-name-complex="Times New Roman1" style:font-family-complex="'Times New Roman'" style:font-family-generic-complex="roman" style:font-pitch-complex="variable" style:font-size-complex="12pt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 fo:font-size="12pt" style:font-name-asian="Times New Roman1" style:font-family-asian="'Times New Roman'" style:font-family-generic-asian="roman" style:font-pitch-asian="variable" style:font-size-asian="12pt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1" style:font-family-complex="'Times New Roman'" style:font-family-generic-complex="roman" style:font-pitch-complex="variable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fo:font-size="12pt" fo:letter-spacing="-0.005cm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17z2" style:family="text"/>
    <style:style style:name="WW8Num17z4" style:family="text"/>
    <style:style style:name="WW8Num17z5" style:family="text"/>
    <style:style style:name="WW8Num17z7" style:family="text"/>
    <style:style style:name="WW8Num17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2z3" style:family="text"/>
    <style:style style:name="WW8Num42z0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4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4z1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44z2" style:family="text">
      <style:text-properties fo:color="#000000" loext:opacity="100%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style:text-line-through-style="none" style:text-line-through-type="non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45z1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45z2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Times New Roman1" style:font-family-complex="'Times New Roman'" style:font-family-generic-complex="roman" style:font-pitch-complex="variable"/>
    </style:style>
    <style:style style:name="WW8Num48z0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0z0" style:family="text"/>
    <style:style style:name="WW8Num51z0" style:family="text">
      <style:text-properties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size="12pt" style:font-name-asian="TimesNewRoman" style:font-family-asian="TimesNewRoman, 'Yu Gothic UI'" style:font-size-asian="12pt" style:font-name-complex="Calibri" style:font-family-complex="Calibri" style:font-family-generic-complex="swiss" style:font-pitch-complex="variable" style:font-size-complex="12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54z0" style:family="text">
      <style:text-properties fo:color="#000000" loext:opacity="100%" style:font-name="Calibri" fo:font-family="Calibri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2" style:family="text">
      <style:text-properties fo:color="#000000" loext:opacity="100%" fo:font-size="11pt" style:font-size-asian="11pt"/>
    </style:style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000000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2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000000" loext:opacity="100%" style:font-name="Calibri" fo:font-family="Calibri" style:font-family-generic="swiss" style:font-pitch="variable" fo:font-size="12pt" fo:letter-spacing="-0.005cm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ize="12pt" style:font-size-asian="12pt" style:font-size-complex="12pt"/>
    </style:style>
    <style:style style:name="WW8Num58z0" style:family="text">
      <style:text-properties style:font-name-complex="Calibri" style:font-family-complex="Calibri" style:font-family-generic-complex="swiss" style:font-pitch-complex="variable"/>
    </style:style>
    <style:style style:name="WW8Num59z0" style:family="text"/>
    <style:style style:name="WW8Num60z0" style:family="text">
      <style:text-properties fo:color="#000000" loext:opacity="100%" fo:font-size="12pt" style:font-name-asian="Times New Roman1" style:font-family-asian="'Times New Roman'" style:font-family-generic-asian="roman" style:font-pitch-asian="variable" style:font-size-asian="12pt" style:font-size-complex="12pt"/>
    </style:style>
    <style:style style:name="WW8Num60z1" style:family="text">
      <style:text-properties style:font-name-complex="Times New Roman1" style:font-family-complex="'Times New Roman'" style:font-family-generic-complex="roman" style:font-pitch-complex="variable"/>
    </style:style>
    <style:style style:name="WW8Num60z2" style:family="text"/>
    <style:style style:name="WW8Num61z0" style:family="text">
      <style:text-properties fo:color="#000000" loext:opacity="100%" fo:font-size="12pt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62z0" style:family="text">
      <style:text-properties fo:color="#000000" loext:opacity="100%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 style:font-size-complex="12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000000" loext:opacity="100%" style:font-name="Calibri" fo:font-family="Calibri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66z0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66z1" style:family="text"/>
    <style:style style:name="WW8Num66z2" style:family="text">
      <style:text-properties style:font-name-complex="Times New Roman1" style:font-family-complex="'Times New Roman'" style:font-family-generic-complex="roman" style:font-pitch-complex="variable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000000" loext:opacity="100%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69z0" style:family="text">
      <style:text-properties fo:color="#000000" loext:opacity="100%"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8Num70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70z1" style:family="text">
      <style:text-properties style:font-name-complex="Times New Roman1" style:font-family-complex="'Times New Roman'" style:font-family-generic-complex="roman" style:font-pitch-complex="variable"/>
    </style:style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1z1" style:family="text">
      <style:text-properties fo:font-size="12pt" style:font-size-asian="12pt" style:font-size-complex="12pt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WW8Num72z1" style:family="text"/>
    <style:style style:name="WW8Num72z2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Calibri" fo:font-family="Calibri" style:font-family-generic="swiss" style:font-pitch="variable" style:font-name-asian="Times New Roman1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74z1" style:family="text"/>
    <style:style style:name="WW8Num74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0" loext:opacity="100%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-complex="Calibri" style:font-family-complex="Calibri" style:font-family-generic-complex="swiss" style:font-pitch-complex="variable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79z0" style:family="text">
      <style:text-properties fo:color="#000000" loext:opacity="100%" style:font-name="Calibri" fo:font-family="Calibri" style:font-family-generic="swiss" style:font-pitch="variable" fo:font-size="12pt" fo:font-weight="normal" style:font-name-asian="Times New Roman1" style:font-family-asian="'Times New Roman'" style:font-family-generic-asian="roman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8Num7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2" style:family="text">
      <style:text-properties fo:color="#000000" loext:opacity="100%" fo:font-size="11pt" style:font-size-asian="11pt" style:font-size-complex="12pt"/>
    </style:style>
    <style:style style:name="WW8Num79z3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79z4" style:family="text"/>
    <style:style style:name="WW8Num79z5" style:family="text"/>
    <style:style style:name="WW8Num79z6" style:family="text">
      <style:text-properties fo:font-weight="normal" style:font-weight-asian="normal" style:font-name-complex="Calibri" style:font-family-complex="Calibri" style:font-family-generic-complex="swiss" style:font-pitch-complex="variable"/>
    </style:style>
    <style:style style:name="WW8Num79z7" style:family="text"/>
    <style:style style:name="WW8Num79z8" style:family="text"/>
    <style:style style:name="WW8Num80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2pt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81z1" style:family="text"/>
    <style:style style:name="WW8Num81z2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2z1" style:family="text">
      <style:text-properties fo:color="#000000" loext:opacity="100%"/>
    </style:style>
    <style:style style:name="WW8Num82z2" style:family="text">
      <style:text-properties fo:font-size="12pt" style:font-size-asian="12pt"/>
    </style:style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000000" loext:opacity="100%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 style:font-size-complex="12pt"/>
    </style:style>
    <style:style style:name="WW8Num83z1" style:family="text">
      <style:text-properties style:font-name="Calibri" fo:font-family="Calibri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83z2" style:family="text">
      <style:text-properties fo:color="#000000" loext:opacity="100%" style:font-name="Times New Roman1" fo:font-family="'Times New Roman'" style:font-family-generic="roman" style:font-pitch="variable" fo:font-size="12pt" fo:letter-spacing="-0.007cm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83z3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83z4" style:family="text"/>
    <style:style style:name="WW8Num83z5" style:family="text"/>
    <style:style style:name="WW8Num83z6" style:family="text">
      <style:text-properties fo:font-weight="normal" style:font-weight-asian="normal" style:font-name-complex="Calibri" style:font-family-complex="Calibri" style:font-family-generic-complex="swiss" style:font-pitch-complex="variable"/>
    </style:style>
    <style:style style:name="WW8Num83z7" style:family="text"/>
    <style:style style:name="WW8Num83z8" style:family="text"/>
    <style:style style:name="WW8Num84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8Num85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85z1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000000" loext:opacity="100%" style:font-name="Calibri" fo:font-family="Calibri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style:font-name-complex="Times New Roman1" style:font-family-complex="'Times New Roman'" style:font-family-generic-complex="roman" style:font-pitch-complex="variable"/>
    </style:style>
    <style:style style:name="WW8Num90z0" style:family="text">
      <style:text-properties fo:color="#000000" loext:opacity="100%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WW8Num90z2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font-size="12pt" style:font-size-asian="12pt" style:font-size-complex="12pt"/>
    </style:style>
    <style:style style:name="WW8Num92z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2pt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95z0" style:family="text">
      <style:text-properties style:font-name-complex="Times New Roman1" style:font-family-complex="'Times New Roman'" style:font-family-generic-complex="roman" style:font-pitch-complex="variable"/>
    </style:style>
    <style:style style:name="WW8Num95z1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3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00z0" style:family="text">
      <style:text-properties style:font-name="Calibri" fo:font-family="Calibri" style:font-family-generic="swiss" style:font-pitch="variable" fo:font-size="12pt" fo:letter-spacing="-0.005cm" style:font-size-asian="12pt" style:font-name-complex="Calibri" style:font-family-complex="Calibri" style:font-family-generic-complex="swiss" style:font-pitch-complex="variable" style:font-size-complex="12pt"/>
    </style:style>
    <style:style style:name="WW8Num101z0" style:family="text"/>
    <style:style style:name="WW8Num102z0" style:family="text">
      <style:text-properties style:font-name-complex="Times New Roman1" style:font-family-complex="'Times New Roman'" style:font-family-generic-complex="roman" style:font-pitch-complex="variable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000000" loext:opacity="100%" style:font-name="Times New Roman1" fo:font-family="'Times New Roman'" style:font-family-generic="roman" style:font-pitch="variable" fo:font-size="10pt" fo:font-weight="bold" style:font-name-asian="Times New Roman1" style:font-family-asian="'Times New Roman'" style:font-family-generic-asian="roman" style:font-pitch-asian="variable" style:font-size-asian="10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0pt" style:font-weight-complex="bold"/>
    </style:style>
    <style:style style:name="WW8Num105z1" style:family="text"/>
    <style:style style:name="WW8Num105z2" style:family="text">
      <style:text-properties style:font-name-complex="Times New Roman1" style:font-family-complex="'Times New Roman'" style:font-family-generic-complex="roman" style:font-pitch-complex="variable"/>
    </style:style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38z1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1" style:family="text">
      <style:text-properties fo:color="#000000" loext:opacity="100%" style:font-name="Times New Roman1" fo:font-family="'Times New Roman'" style:font-family-generic="roman" style:font-pitch="variable" fo:font-size="12pt" fo:font-weight="normal" style:font-name-asian="Times New Roman1" style:font-family-asian="'Times New Roman'" style:font-family-generic-asian="roman" style:font-pitch-asian="variable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58z2" style:family="text">
      <style:text-properties fo:color="#000000" loext:opacity="100%" style:font-name="Calibri" fo:font-family="Calibri" style:font-family-generic="swiss" style:font-pitch="variable" fo:font-size="12pt" fo:letter-spacing="-0.007cm" fo:font-style="normal" style:font-name-asian="Calibri" style:font-family-asian="Calibri" style:font-family-generic-asian="swiss" style:font-pitch-asian="variable" style:font-size-asian="12pt" style:font-style-asian="normal" style:font-name-complex="Times New Roman1" style:font-family-complex="'Times New Roman'" style:font-family-generic-complex="roman" style:font-pitch-complex="variable" style:font-size-complex="12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78z1" style:family="text">
      <style:text-properties style:font-name-complex="Times New Roman1" style:font-family-complex="'Times New Roman'" style:font-family-generic-complex="roman" style:font-pitch-complex="variable"/>
    </style:style>
    <style:style style:name="WW8Num78z2" style:family="text"/>
    <style:style style:name="WW8Num81z3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1" style:family="text"/>
    <style:style style:name="WW8Num90z3" style:family="text"/>
    <style:style style:name="WW8Num91z1" style:family="text">
      <style:text-properties fo:color="#000000" loext:opacity="100%" fo:font-size="12pt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91z2" style:family="text">
      <style:text-properties fo:font-size="12pt" style:font-size-asian="12pt"/>
    </style:style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6z1" style:family="text"/>
    <style:style style:name="WW8Num97z1" style:family="text">
      <style:text-properties fo:color="#000000" loext:opacity="100%"/>
    </style:style>
    <style:style style:name="WW8Num97z2" style:family="text">
      <style:text-properties fo:color="#000000" loext:opacity="100%" style:font-name="Calibri" fo:font-family="Calibri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9z2" style:family="text"/>
    <style:style style:name="WW8Num101z1" style:family="text">
      <style:text-properties fo:color="#000000" loext:opacity="100%" fo:font-size="12pt" style:font-size-asian="12pt" style:font-size-complex="12pt"/>
    </style:style>
    <style:style style:name="WW8Num101z2" style:family="text">
      <style:text-properties fo:font-size="12pt" style:font-size-asian="12pt" style:font-size-complex="12pt"/>
    </style:style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6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000000" loext:opacity="100%" style:font-name="Calibri" fo:font-family="Calibri" style:font-family-generic="swiss" style:font-pitch="variable" fo:font-size="12pt" fo:font-weight="normal" style:font-name-asian="Times New Roman1" style:font-family-asian="'Times New Roman'" style:font-family-generic-asian="roman" style:font-pitch-asian="variable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08z0" style:family="text"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108z1" style:family="text"/>
    <style:style style:name="WW8Num109z0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 style:font-size-complex="12pt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000000" loext:opacity="100%" style:font-name="Calibri" fo:font-family="Calibri" style:font-family-generic="swiss" style:font-pitch="variable" fo:font-size="12pt" fo:font-weight="normal" style:font-name-asian="Times New Roman1" style:font-family-asian="'Times New Roman'" style:font-family-generic-asian="roman" style:font-pitch-asian="variable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11z0" style:family="text">
      <style:text-properties fo:font-size="12pt" fo:letter-spacing="-0.025cm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111z1" style:family="text"/>
    <style:style style:name="WW8Num111z2" style:family="text">
      <style:text-properties style:font-name-complex="Times New Roman1" style:font-family-complex="'Times New Roman'" style:font-family-generic-complex="roman" style:font-pitch-complex="variable"/>
    </style:style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-complex="Times New Roman1" style:font-family-complex="'Times New Roman'" style:font-family-generic-complex="roman" style:font-pitch-complex="variable"/>
    </style:style>
    <style:style style:name="WW8Num113z1" style:family="text">
      <style:text-properties fo:font-weight="bold" style:font-weight-asian="bold"/>
    </style:style>
    <style:style style:name="WW8Num113z2" style:family="text">
      <style:text-properties fo:color="#000000" loext:opacity="100%" style:font-name="Times New Roman1" fo:font-family="'Times New Roman'" style:font-family-generic="roman" style:font-pitch="variable" fo:font-size="12pt" fo:letter-spacing="-0.007cm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5z0" style:family="text">
      <style:text-properties fo:color="#000000" loext:opacity="100%"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1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17z1" style:family="text">
      <style:text-properties fo:font-weight="normal" style:font-weight-asian="normal"/>
    </style:style>
    <style:style style:name="WW8Num117z2" style:family="text"/>
    <style:style style:name="WW8Num118z0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118z2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120z0" style:family="text">
      <style:text-properties fo:color="#000000" loext:opacity="100%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font-size="12pt" style:font-size-asian="12pt" style:font-size-complex="12pt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000000" loext:opacity="100%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123z0" style:family="text"/>
    <style:style style:name="WW8Num123z1" style:family="text">
      <style:text-properties fo:color="#000000" loext:opacity="100%" fo:font-size="12pt" style:font-size-asian="12pt" style:font-size-complex="12pt"/>
    </style:style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style:font-name-complex="Times New Roman1" style:font-family-complex="'Times New Roman'" style:font-family-generic-complex="roman" style:font-pitch-complex="variable"/>
    </style:style>
    <style:style style:name="WW8Num124z1" style:family="text">
      <style:text-properties style:font-name-complex="Times New Roman1" style:font-family-complex="'Times New Roman'" style:font-family-generic-complex="roman" style:font-pitch-complex="variable"/>
    </style:style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WW8Num125z3" style:family="text"/>
    <style:style style:name="WW8Num126z0" style:family="text"/>
    <style:style style:name="WW8Num127z0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27z1" style:family="text"/>
    <style:style style:name="WW8Num127z2" style:family="text">
      <style:text-properties style:font-name-complex="Times New Roman1" style:font-family-complex="'Times New Roman'" style:font-family-generic-complex="roman" style:font-pitch-complex="variable"/>
    </style:style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29z0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130z0" style:family="text">
      <style:text-properties fo:color="#000000" loext:opacity="100%"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weight-complex="bold"/>
    </style:style>
    <style:style style:name="WW8Num131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31z1" style:family="text"/>
    <style:style style:name="WW8Num131z2" style:family="text">
      <style:text-properties fo:color="#000000" loext:opacity="100%"/>
    </style:style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>
      <style:text-properties fo:color="#000000" loext:opacity="100%" fo:font-size="12pt" fo:letter-spacing="-0.005cm" style:font-name-asian="Times New Roman1" style:font-family-asian="'Times New Roman'" style:font-family-generic-asian="roman" style:font-pitch-asian="variable" style:font-size-asian="12pt" style:font-size-complex="12pt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fo:color="#000000" loext:opacity="100%" style:font-name="Calibri" fo:font-family="Calibri" style:font-family-generic="swiss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 style:font-size-complex="12pt"/>
    </style:style>
    <style:style style:name="WW8Num133z1" style:family="text"/>
    <style:style style:name="WW8Num133z2" style:family="text">
      <style:text-properties style:font-name-complex="Calibri" style:font-family-complex="Calibri" style:font-family-generic-complex="swiss" style:font-pitch-complex="variable"/>
    </style:style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fo:color="#000000" loext:opacity="100%" fo:font-size="12pt" fo:letter-spacing="-0.005cm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fo:color="#000000" loext:opacity="100%"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 style:font-size-complex="12pt"/>
    </style:style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50z1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50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0z3" style:family="text">
      <style:text-properties fo:font-weight="normal" style:font-weight-asian="normal"/>
    </style:style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99z1" style:family="text">
      <style:text-properties style:font-name-complex="Calibri" style:font-family-complex="Calibri" style:font-family-generic-complex="swiss" style:font-pitch-complex="variable"/>
    </style:style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10z1" style:family="text"/>
    <style:style style:name="WW8Num110z2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8z1" style:family="text"/>
    <style:style style:name="WW8Num118z3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5z1" style:family="text"/>
    <style:style style:name="WW8Num125z2" style:family="text">
      <style:text-properties fo:color="#000000" loext:opacity="100%" fo:font-size="11pt" style:font-size-asian="11pt"/>
    </style:style>
    <style:style style:name="WW8Num126z2" style:family="text">
      <style:text-properties style:font-name="Times New Roman1" fo:font-family="'Times New Roman'" style:font-family-generic="roman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39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4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0z1" style:family="text"/>
    <style:style style:name="WW8Num140z2" style:family="text">
      <style:text-properties fo:font-size="12pt" style:font-size-asian="12pt" style:font-size-complex="12pt" style:font-weight-complex="bold"/>
    </style:style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>
      <style:text-properties fo:font-size="12pt" style:font-name-asian="Times New Roman1" style:font-family-asian="'Times New Roman'" style:font-family-generic-asian="roman" style:font-pitch-asian="variable" style:font-size-asian="12pt" style:font-size-complex="12pt"/>
    </style:style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26z3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110z3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26z1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38z1" style:family="text"/>
    <style:style style:name="WW8Num138z2" style:family="text">
      <style:text-properties fo:color="#000000" loext:opacity="100%"/>
    </style:style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43z0" style:family="text">
      <style:text-properties style:font-name="Calibri" fo:font-family="Calibri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WW8Num144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44z1" style:family="text">
      <style:text-properties style:font-name-complex="Times New Roman1" style:font-family-complex="'Times New Roman'" style:font-family-generic-complex="roman" style:font-pitch-complex="variable"/>
    </style:style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>
      <style:text-properties fo:color="#000000" loext:opacity="100%" fo:font-size="11pt" style:font-size-asian="11pt"/>
    </style:style>
    <style:style style:name="WW8Num145z1" style:family="text"/>
    <style:style style:name="WW8Num145z2" style:family="text"/>
    <style:style style:name="WW8Num146z0" style:family="text">
      <style:text-properties fo:color="#000000" loext:opacity="100%" style:font-name="Times New Roman1" fo:font-family="'Times New Roman'" style:font-family-generic="roman" style:font-pitch="variable" fo:font-size="12pt" fo:letter-spacing="-0.004cm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>
      <style:text-properties fo:color="#000000" loext:opacity="100%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>
      <style:text-properties fo:color="#000000" loext:opacity="100%" fo:font-weight="normal" style:font-weight-asian="normal"/>
    </style:style>
    <style:style style:name="WW8Num149z0" style:family="text">
      <style:text-properties fo:color="#000000" loext:opacity="100%" fo:font-size="12pt" style:font-size-asian="12pt" style:font-size-complex="12pt"/>
    </style:style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>
      <style:text-properties fo:color="#000000" loext:opacity="100%" fo:font-size="12pt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>
      <style:text-properties style:font-name-complex="Calibri" style:font-family-complex="Calibri" style:font-family-generic-complex="swiss" style:font-pitch-complex="variable"/>
    </style:style>
    <style:style style:name="WW8Num152z0" style:family="text">
      <style:text-properties fo:color="#000000" loext:opacity="100%" fo:font-size="11pt" style:font-size-asian="11pt" style:font-name-complex="Times New Roman1" style:font-family-complex="'Times New Roman'" style:font-family-generic-complex="roman" style:font-pitch-complex="variable"/>
    </style:style>
    <style:style style:name="WW8Num153z0" style:family="text">
      <style:text-properties fo:font-size="12pt" style:font-size-asian="12pt" style:font-size-complex="12pt"/>
    </style:style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5z3" style:family="text"/>
    <style:style style:name="WW8Num156z0" style:family="text">
      <style:text-properties style:font-name-complex="Times New Roman1" style:font-family-complex="'Times New Roman'" style:font-family-generic-complex="roman" style:font-pitch-complex="variable"/>
    </style:style>
    <style:style style:name="WW8Num157z0" style:family="text">
      <style:text-properties fo:font-size="12pt" fo:font-weight="normal" style:font-name-asian="Times New Roman1" style:font-family-asian="'Times New Roman'" style:font-family-generic-asian="roman" style:font-pitch-asian="variable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>
      <style:text-properties style:font-name-complex="Calibri" style:font-family-complex="Calibri" style:font-family-generic-complex="swiss" style:font-pitch-complex="variable"/>
    </style:style>
    <style:style style:name="WW8Num15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0z0" style:family="text">
      <style:text-properties fo:color="#000000" loext:opacity="100%" style:font-name="Calibri" fo:font-family="Calibri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61z0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61z1" style:family="text"/>
    <style:style style:name="WW8Num161z2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/>
    <style:style style:name="WW8Num162z1" style:family="text"/>
    <style:style style:name="WW8Num162z2" style:family="text"/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0" style:family="text">
      <style:text-properties style:font-name-complex="Calibri" style:font-family-complex="Calibri" style:font-family-generic-complex="swiss" style:font-pitch-complex="variable"/>
    </style:style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51z1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1" style:family="text"/>
    <style:style style:name="WW8Num152z2" style:family="text"/>
    <style:style style:name="WW8Num156z1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6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2" style:family="text">
      <style:text-properties fo:color="#000000" loext:opacity="100%" fo:font-size="11pt" style:font-size-asian="11pt"/>
    </style:style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4z0" style:family="text">
      <style:text-properties style:font-name="Calibri" fo:font-family="Calibri" style:font-family-generic="swiss" style:font-pitch="variable" style:font-name-asian="Times New Roman1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64z1" style:family="text"/>
    <style:style style:name="WW8Num164z2" style:family="text"/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WW8Num166z0" style:family="text"/>
    <style:style style:name="WW8Num167z0" style:family="text">
      <style:text-properties fo:color="#000000" loext:opacity="100%"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/>
    </style:style>
    <style:style style:name="WW8Num168z0" style:family="text">
      <style:text-properties fo:font-size="12pt" style:font-size-asian="12pt" style:font-size-complex="12pt"/>
    </style:style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2pt"/>
    </style:style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46z1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5z1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155z2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8z1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1" style:family="text"/>
    <style:style style:name="WW8Num159z2" style:family="text">
      <style:text-properties fo:font-size="12pt" style:font-size-asian="12pt" style:font-size-complex="12pt" style:font-weight-complex="bold"/>
    </style:style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5z1" style:family="text">
      <style:text-properties fo:color="#000000" loext:opacity="100%" fo:font-size="12pt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WW8Num166z1" style:family="text">
      <style:text-properties fo:color="#000000" loext:opacity="100%"/>
    </style:style>
    <style:style style:name="WW8Num166z2" style:family="text">
      <style:text-properties fo:font-size="10pt" style:font-size-asian="10pt"/>
    </style:style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70z0" style:family="text">
      <style:text-properties style:font-name="Calibri" fo:font-family="Calibri" style:font-family-generic="swiss" style:font-pitch="variable" style:font-name-asian="Times New Roman1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>
      <style:text-properties fo:font-size="12pt" style:font-size-asian="12pt" style:font-size-complex="12pt"/>
    </style:style>
    <style:style style:name="WW8Num171z1" style:family="text">
      <style:text-properties fo:color="#000000" loext:opacity="100%"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 style:font-size-complex="12pt"/>
    </style:style>
    <style:style style:name="WW8Num171z2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72z0" style:family="text">
      <style:text-properties fo:font-size="12pt" style:font-size-asian="12pt" style:font-size-complex="12pt"/>
    </style:style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>
      <style:text-properties fo:color="#000000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2pt"/>
    </style:style>
    <style:style style:name="WW8Num175z1" style:family="text"/>
    <style:style style:name="WW8Num176z0" style:family="text"/>
    <style:style style:name="WW8Num176z1" style:family="text">
      <style:text-properties fo:font-size="12pt" fo:letter-spacing="-0.007cm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76z2" style:family="text">
      <style:text-properties fo:color="#000000" loext:opacity="100%" fo:font-size="12pt" fo:letter-spacing="-0.007cm" style:font-size-asian="12pt" style:font-name-complex="Calibri" style:font-family-complex="Calibri" style:font-family-generic-complex="swiss" style:font-pitch-complex="variable" style:font-size-complex="12pt"/>
    </style:style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>
      <style:text-properties fo:font-size="12pt" style:font-size-asian="12pt" style:font-size-complex="12pt"/>
    </style:style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>
      <style:text-properties fo:font-size="12pt" style:font-size-asian="12pt" style:font-size-complex="12pt"/>
    </style:style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>
      <style:text-properties fo:color="#000000" loext:opacity="100%" style:font-name="Calibri" fo:font-family="Calibri" style:font-family-generic="swiss" style:font-pitch="variable" fo:font-size="12pt" fo:font-weight="normal" style:font-name-asian="Times New Roman1" style:font-family-asian="'Times New Roman'" style:font-family-generic-asian="roman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>
      <style:text-properties fo:color="#000000" loext:opacity="100%" fo:font-size="12pt" fo:letter-spacing="-0.005cm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>
      <style:text-properties fo:color="#000000" loext:opacity="100%" fo:font-size="12pt" fo:letter-spacing="-0.007cm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2pt"/>
    </style:style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>
      <style:text-properties fo:font-size="12pt" style:font-size-asian="12pt" style:font-size-complex="12pt"/>
    </style:style>
    <style:style style:name="WW8Num190z1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0" style:family="text">
      <style:text-properties fo:color="#000000" loext:opacity="100%" fo:font-size="12pt" style:font-size-asian="12pt"/>
    </style:style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92z1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/>
    <style:style style:name="WW8Num194z1" style:family="text">
      <style:text-properties fo:color="#000000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2pt"/>
    </style:style>
    <style:style style:name="WW8Num194z2" style:family="text">
      <style:text-properties fo:font-size="11pt" style:font-size-asian="11pt"/>
    </style:style>
    <style:style style:name="WW8Num195z0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195z1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>
      <style:text-properties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96z1" style:family="text"/>
    <style:style style:name="WW8Num197z0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8z1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98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>
      <style:text-properties fo:font-size="12pt" fo:letter-spacing="-0.004cm" style:font-size-asian="12pt" style:font-size-complex="12pt"/>
    </style:style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>
      <style:text-properties fo:color="#000000" loext:opacity="100%" fo:font-size="12pt" style:font-size-asian="12pt" style:font-size-complex="12pt"/>
    </style:style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/>
    <style:style style:name="WW8Num202z1" style:family="text">
      <style:text-properties fo:color="#000000" loext:opacity="100%" fo:font-size="12pt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202z2" style:family="text">
      <style:text-properties fo:font-size="10pt" style:font-size-asian="10pt"/>
    </style:style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>
      <style:text-properties fo:color="#000000" loext:opacity="100%" fo:font-size="12pt" fo:letter-spacing="-0.004cm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>
      <style:text-properties fo:font-size="12pt" style:font-size-asian="12pt" style:font-size-complex="12pt"/>
    </style:style>
    <style:style style:name="WW8Num204z3" style:family="text">
      <style:text-properties fo:font-weight="normal" style:font-weight-asian="normal"/>
    </style:style>
    <style:style style:name="WW8Num205z0" style:family="text">
      <style:text-properties fo:color="#000000" loext:opacity="100%" style:font-name="Calibri" fo:font-family="Calibri" style:font-family-generic="swiss" style:font-pitch="variable" fo:font-size="11pt" fo:font-style="normal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>
      <style:text-properties fo:color="#000000" loext:opacity="100%" style:font-name="Calibri" fo:font-family="Calibri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>
      <style:text-properties fo:font-size="12pt" style:font-size-asian="12pt" style:font-size-complex="12pt"/>
    </style:style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>
      <style:text-properties fo:font-size="12pt" style:font-name-asian="Times New Roman1" style:font-family-asian="'Times New Roman'" style:font-family-generic-asian="roman" style:font-pitch-asian="variable" style:font-size-asian="12pt" style:font-size-complex="12pt"/>
    </style:style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Domyślna_20_czcionka_20_akapitu1" style:display-name="Domyślna czcionka akapitu1" style:family="text"/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size="10pt" fo:language="none" fo:country="none" fo:font-weight="bold" style:font-name-asian="Times New Roman1" style:font-family-asian="'Times New Roman'" style:font-family-generic-asian="roman" style:font-pitch-asian="variable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Nagłówek_20_5_20_Znak" style:display-name="Nagłówek 5 Znak" style:family="text">
      <style:text-properties style:font-name="Times New Roman1" fo:font-family="'Times New Roman'" style:font-family-generic="roman" style:font-pitch="variable" fo:font-size="18pt" fo:language="none" fo:country="none" style:font-name-asian="Times New Roman1" style:font-family-asian="'Times New Roman'" style:font-family-generic-asian="roman" style:font-pitch-asian="variable" style:font-size-asian="18pt" style:font-name-complex="Times New Roman1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Times New Roman1" fo:font-family="'Times New Roman'" style:font-family-generic="roman" style:font-pitch="variable" fo:font-size="16pt" fo:language="none" fo:country="none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Times New Roman1" fo:font-family="'Times New Roman'" style:font-family-generic="roman" style:font-pitch="variable" fo:font-size="14pt" fo:language="none" fo:country="non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agłówek_20_2_20_Znak" style:display-name="Nagłówek 2 Znak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455cm" fo:margin-right="1.2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ficyna Lex</meta:initial-creator>
    <meta:creation-date>2022-04-19T13:27:00</meta:creation-date>
    <dc:date>2024-09-19T20:08:40.431000000</dc:date>
    <meta:print-date>2021-11-15T10:55:00</meta:print-date>
    <meta:editing-cycles>14</meta:editing-cycles>
    <meta:editing-duration>PT3H46M25S</meta:editing-duration>
    <meta:generator>LibreOffice/7.3.0.3$Windows_X86_64 LibreOffice_project/0f246aa12d0eee4a0f7adcefbf7c878fc2238db3</meta:generator>
    <meta:document-statistic meta:table-count="13" meta:image-count="0" meta:object-count="0" meta:page-count="58" meta:paragraph-count="2330" meta:word-count="21317" meta:character-count="191412" meta:non-whitespace-character-count="139196"/>
  </office:meta>
</office:document-meta>
</file>